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E00000007FC5B6303.gif"/>
  <manifest:file-entry manifest:media-type="" manifest:full-path="Object 1/Pictures/2000000D000000DF000000DF6C0CF07B.svm"/>
  <manifest:file-entry manifest:media-type="image/gif" manifest:full-path="Object 1/Pictures/100002000000000E00000007A184CD48.gif"/>
  <manifest:file-entry manifest:media-type="image/gif" manifest:full-path="Object 1/Pictures/100002000000000E000000075FBC7C9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02in"/>
    </style:style>
    <style:style style:name="co2" style:family="table-column">
      <style:table-column-properties fo:break-before="auto" style:column-width="0.3646in"/>
    </style:style>
    <style:style style:name="co3" style:family="table-column">
      <style:table-column-properties fo:break-before="auto" style:column-width="0.4071in"/>
    </style:style>
    <style:style style:name="co4" style:family="table-column">
      <style:table-column-properties fo:break-before="auto" style:column-width="0.4283in"/>
    </style:style>
    <style:style style:name="co5" style:family="table-column">
      <style:table-column-properties fo:break-before="auto" style:column-width="0.3965in"/>
    </style:style>
    <style:style style:name="co6" style:family="table-column">
      <style:table-column-properties fo:break-before="auto" style:column-width="0.3429in"/>
    </style:style>
    <style:style style:name="co7" style:family="table-column">
      <style:table-column-properties fo:break-before="auto" style:column-width="0.4717in"/>
    </style:style>
    <style:style style:name="co8" style:family="table-column">
      <style:table-column-properties fo:break-before="auto" style:column-width="0.2681in"/>
    </style:style>
    <style:style style:name="co9" style:family="table-column">
      <style:table-column-properties fo:break-before="auto" style:column-width="0.3752in"/>
    </style:style>
    <style:style style:name="co10" style:family="table-column">
      <style:table-column-properties fo:break-before="auto" style:column-width="0.461in"/>
    </style:style>
    <style:style style:name="co11" style:family="table-column">
      <style:table-column-properties fo:break-before="auto" style:column-width="0.2252in"/>
    </style:style>
    <style:style style:name="co12" style:family="table-column">
      <style:table-column-properties fo:break-before="auto" style:column-width="0.1717in"/>
    </style:style>
    <style:style style:name="co13" style:family="table-column">
      <style:table-column-properties fo:break-before="auto" style:column-width="0.3in"/>
    </style:style>
    <style:style style:name="co14" style:family="table-column">
      <style:table-column-properties fo:break-before="auto" style:column-width="0.3319in"/>
    </style:style>
    <style:style style:name="co15" style:family="table-column">
      <style:table-column-properties fo:break-before="auto" style:column-width="0.5035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 style:data-style-name="N117"/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0"/>
    <style:style style:name="ce6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start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23">
      <style:table-cell-properties fo:border-bottom="0.0154in double #000000" style:border-line-width-bottom="0.0008in 0.0138in 0.0008in" fo:background-color="#ffffcc" style:text-align-source="fix" style:repeat-content="false" fo:border-left="0.0154in double #000000" style:border-line-width-left="0.0008in 0.0138in 0.0008in" fo:padding-bottom="0.0193in" fo:padding-left="0.0138in" fo:padding-right="0.0138in" fo:padding-top="0.0193in" fo:border-right="none" fo:border-top="0.0154in double #000000" style:border-line-width-top="0.0008in 0.0138in 0.0008in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use-window-font-color="true"/>
    </style:style>
    <style:style style:name="ce10" style:family="table-cell" style:parent-style-name="Default" style:data-style-name="N118"/>
    <style:style style:name="ce11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124">
      <style:table-cell-properties fo:border-bottom="0.0154in double #000000" style:border-line-width-bottom="0.0008in 0.0138in 0.0008in" fo:background-color="#ffffcc" style:text-align-source="fix" style:repeat-content="false" fo:border-left="none" fo:padding-bottom="0.0193in" fo:padding-left="0.0138in" fo:padding-right="0.0138in" fo:padding-top="0.0193in" fo:border-right="none" fo:border-top="0.0154in double #000000" style:border-line-width-top="0.0008in 0.0138in 0.0008in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154in double #000000" style:border-line-width-bottom="0.0008in 0.0138in 0.0008in" fo:background-color="#ffffcc" style:text-align-source="fix" style:repeat-content="false" fo:border-left="none" fo:padding-bottom="0.0193in" fo:padding-left="0.0138in" fo:padding-right="0.0138in" fo:padding-top="0.0193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padding-bottom="0.0193in" fo:padding-left="0.0138in" fo:padding-right="0.0138in" fo:padding-top="0.0193in"/>
    </style:style>
    <style:style style:name="ce16" style:family="table-cell" style:parent-style-name="Default" style:data-style-name="N117">
      <style:table-cell-properties style:text-align-source="fix" style:repeat-content="false"/>
      <style:paragraph-properties fo:text-align="end"/>
    </style:style>
    <style:style style:name="ce17" style:family="table-cell" style:parent-style-name="Default">
      <style:table-cell-properties style:text-align-source="fix" style:repeat-content="false"/>
      <style:paragraph-properties fo:text-align="end"/>
    </style:style>
    <style:style style:name="ce18" style:family="table-cell" style:parent-style-name="Default" style:data-style-name="N1">
      <style:table-cell-properties style:text-align-source="fix" style:repeat-content="false" fo:padding-bottom="0.0193in" fo:padding-left="0.0138in" fo:padding-right="0.0138in" fo:padding-top="0.0193in"/>
      <style:paragraph-properties fo:text-align="start" fo:margin-left="0in"/>
    </style:style>
    <style:style style:name="ce19" style:family="table-cell" style:parent-style-name="Default" style:data-style-name="N1"/>
    <style:style style:name="ce20" style:family="table-cell" style:parent-style-name="Default">
      <style:table-cell-properties fo:border="none" fo:padding-bottom="0.0193in" fo:padding-left="0.0138in" fo:padding-right="0.0138in" fo:padding-top="0.0193in"/>
    </style:style>
    <style:style style:name="ce21" style:family="table-cell" style:parent-style-name="Default">
      <style:table-cell-properties fo:border="none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="none" fo:padding-bottom="0.0193in" fo:padding-left="0.0138in" fo:padding-right="0.0138in" fo:padding-top="0.0193in"/>
      <style:text-properties fo:font-weight="normal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24" style:family="table-cell" style:parent-style-name="Default" style:data-style-name="N0">
      <style:table-cell-properties style:text-align-source="fix" style:repeat-content="false" fo:border="none" fo:padding-bottom="0.0193in" fo:padding-left="0.0138in" fo:padding-right="0.0138in" fo:padding-top="0.0193in"/>
      <style:paragraph-properties fo:text-align="end"/>
      <style:text-properties fo:font-weight="normal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fo:font-weight="normal" style:font-weight-asian="bold" style:font-weight-complex="bold"/>
    </style:style>
    <style:style style:name="ce26" style:family="table-cell" style:parent-style-name="Default" style:data-style-name="N122">
      <style:table-cell-properties fo:border="none" fo:padding-bottom="0.0193in" fo:padding-left="0.0138in" fo:padding-right="0.0138in" fo:padding-top="0.0193in"/>
    </style:style>
    <style:style style:name="ce27" style:family="table-cell" style:parent-style-name="Default" style:data-style-name="N125">
      <style:table-cell-properties style:text-align-source="fix" style:repeat-content="false" fo:border="none" fo:padding-bottom="0.0193in" fo:padding-left="0.0138in" fo:padding-right="0.0138in" fo:padding-top="0.0193in"/>
      <style:paragraph-properties fo:text-align="start" fo:margin-left="0in"/>
    </style:style>
    <style:style style:name="ce28" style:family="table-cell" style:parent-style-name="Default" style:data-style-name="N117">
      <style:table-cell-properties fo:padding-bottom="0.0193in" fo:padding-left="0.0138in" fo:padding-right="0.0138in" fo:padding-top="0.0193in"/>
    </style:style>
    <style:style style:name="ce29" style:family="table-cell" style:parent-style-name="Default" style:data-style-name="N119"/>
    <style:style style:name="ce30" style:family="table-cell" style:parent-style-name="Default">
      <style:table-cell-properties fo:border-bottom="none" fo:border-left="0.0138in solid #000000" fo:border-right="none" fo:border-top="0.0138in solid #000000"/>
    </style:style>
    <style:style style:name="ce31" style:family="table-cell" style:parent-style-name="Default" style:data-style-name="N117">
      <style:table-cell-properties fo:border-bottom="0.0138in solid #000000" fo:border-left="0.0138in solid #000000" fo:padding-bottom="0.0193in" fo:padding-left="0.0138in" fo:padding-right="0.0138in" fo:padding-top="0.0193in" fo:border-right="none" fo:border-top="none"/>
    </style:style>
    <style:style style:name="ce32" style:family="table-cell" style:parent-style-name="Default">
      <style:table-cell-properties fo:border-bottom="none" fo:border-left="none" fo:border-right="none" fo:border-top="0.0138in solid #000000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</style:style>
    <style:style style:name="ce34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/>
      <style:paragraph-properties fo:text-align="start" fo:margin-left="0in"/>
    </style:style>
    <style:style style:name="ce35" style:family="table-cell" style:parent-style-name="Default" style:data-style-name="N117">
      <style:table-cell-properties fo:border-bottom="0.0138in solid #000000" fo:border-left="none" fo:border-right="0.0138in solid #000000" fo:border-top="none"/>
    </style:style>
    <style:style style:name="ce36" style:family="table-cell" style:parent-style-name="Default" style:data-style-name="N117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37" style:family="table-cell" style:parent-style-name="Default">
      <style:text-properties fo:font-style="italic" style:font-style-asian="italic" style:font-style-complex="italic"/>
    </style:style>
    <style:style style:name="ce38" style:family="table-cell" style:parent-style-name="Default" style:data-style-name="N117">
      <style:table-cell-properties style:text-align-source="fix" style:repeat-content="false"/>
      <style:paragraph-properties fo:text-align="end" fo:margin-left="0in"/>
    </style:style>
    <style:style style:name="ce39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40" style:family="table-cell" style:parent-style-name="Default" style:data-style-name="N118">
      <style:table-cell-properties style:text-align-source="fix" style:repeat-content="false"/>
      <style:paragraph-properties fo:text-align="en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43" style:family="table-cell" style:parent-style-name="Default" style:data-style-name="N117">
      <style:table-cell-properties style:text-align-source="fix" style:repeat-content="false"/>
      <style:paragraph-properties fo:text-align="start" fo:margin-left="0in"/>
    </style:style>
    <style:style style:name="ce44" style:family="table-cell" style:parent-style-name="Default">
      <style:table-cell-properties style:text-align-source="value-type" style:repeat-content="false"/>
      <style:paragraph-properties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10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ce16"/>
        <table:table-column table:style-name="co4" table:number-columns-repeated="4" table:default-cell-style-name="Default"/>
        <table:table-column table:style-name="co10" table:number-columns-repeated="2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9" table:default-cell-style-name="ce2"/>
        <table:table-column table:style-name="co1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5" table:default-cell-style-name="Default"/>
        <table:table-column table:style-name="co5" table:number-columns-repeated="22" table:default-cell-style-name="Default"/>
        <table:table-column table:style-name="co16" table:default-cell-style-name="Default"/>
        <table:table-row table:style-name="ro1">
          <table:table-cell table:style-name="ce1" office:value-type="string">
            <text:p>enter the</text:p>
          </table:table-cell>
          <table:table-cell table:style-name="ce1"/>
          <table:table-cell table:style-name="ce3" office:value-type="string">
            <text:p>2-exp</text:p>
          </table:table-cell>
          <table:table-cell table:style-name="ce6" office:value-type="string">
            <text:p><text:s/>3-exp</text:p>
          </table:table-cell>
          <table:table-cell table:style-name="ce11" office:value-type="string">
            <text:p>P-exp</text:p>
          </table:table-cell>
          <table:table-cell table:style-name="ce13" office:value-type="string">
            <text:p>P</text:p>
          </table:table-cell>
          <table:table-cell/>
          <table:table-cell table:style-name="ce15" table:formula="of:=IF([.C2]&gt;0;2^[.C2];1)*IF([.D2]&gt;0;3^[.D2];1)*IF([.E2]&gt;0;[.F2]^[.E2];1)" office:value-type="float" office:value="537824">
            <text:p>537824</text:p>
          </table:table-cell>
          <table:table-cell table:style-name="ce18" table:formula="of:=IF([.C2]&lt;0;2^-[.C2];1)*IF([.D2]&lt;0;3^-[.D2];1)*IF([.E2]&lt;0;[.F2]^-[.E2];1)" office:value-type="float" office:value="531441">
            <text:p>531441</text:p>
          </table:table-cell>
          <table:table-cell/>
          <table:table-cell table:style-name="Default" office:value-type="string">
            <text:p>ideal fifth</text:p>
          </table:table-cell>
          <table:table-cell table:style-name="ce20"/>
          <table:table-cell table:style-name="ce21" table:formula="of:=GCD(ABS([.D2]);ABS([.E2]))" office:value-type="float" office:value="1">
            <text:p>1</text:p>
          </table:table-cell>
          <table:table-cell table:style-name="ce20" table:formula="of:=CONCATENATE(&quot; period&quot;;IF([.M1]=1;&quot;&quot;;&quot;s&quot;);&quot; per octave&quot;)" office:value-type="string" office:string-value=" period per octave">
            <text:p><text:s/>period per octave</text:p>
          </table:table-cell>
          <table:table-cell table:style-name="ce23"/>
          <table:table-cell table:number-columns-repeated="4"/>
          <table:table-cell table:style-name="ce28" office:value-type="string">
            <text:p>3-exp modding offset =</text:p>
          </table:table-cell>
          <table:table-cell table:style-name="Default"/>
          <table:table-cell table:number-columns-repeated="4"/>
          <table:table-cell table:style-name="ce5" table:formula="of:=INT(([.M2])/2)" office:value-type="float" office:value="2">
            <text:p>2</text:p>
          </table:table-cell>
          <table:table-cell/>
          <table:table-cell table:style-name="ce2"/>
          <table:table-cell table:number-columns-repeated="3"/>
          <table:table-cell table:style-name="ce38" office:value-type="string">
            <text:p>error</text:p>
          </table:table-cell>
          <table:table-cell table:style-name="ce39" office:value-type="string">
            <text:p>error</text:p>
          </table:table-cell>
          <table:table-cell table:style-name="ce41" office:value-type="string">
            <text:p>half-</text:p>
          </table:table-cell>
          <table:table-cell table:style-name="ce41" office:value-type="string">
            <text:p>valid</text:p>
          </table:table-cell>
          <table:table-cell table:style-name="ce41" office:value-type="string">
            <text:p>valid</text:p>
          </table:table-cell>
          <table:table-cell/>
          <table:table-cell table:style-name="ce2"/>
          <table:table-cell/>
          <table:table-cell table:style-name="ce41" office:value-type="string">
            <text:p>green</text:p>
          </table:table-cell>
          <table:table-cell table:style-name="ce41" office:value-type="string">
            <text:p>red</text:p>
          </table:table-cell>
          <table:table-cell table:style-name="ce41" office:value-type="string">
            <text:p>red</text:p>
          </table:table-cell>
          <table:table-cell table:style-name="ce41" office:value-type="string">
            <text:p>green</text:p>
          </table:table-cell>
          <table:table-cell table:style-name="ce41" office:value-type="string">
            <text:p>green</text:p>
          </table:table-cell>
          <table:table-cell table:style-name="ce41" office:value-type="string">
            <text:p>red</text:p>
          </table:table-cell>
          <table:table-cell table:style-name="ce41" office:value-type="string">
            <text:p>red</text:p>
          </table:table-cell>
          <table:table-cell table:style-name="ce41" office:value-type="string">
            <text:p>green</text:p>
          </table:table-cell>
          <table:table-cell table:style-name="ce41" office:value-type="string">
            <text:p>red</text:p>
          </table:table-cell>
          <table:table-cell table:style-name="ce41" office:value-type="string">
            <text:p>green</text:p>
          </table:table-cell>
          <table:table-cell table:style-name="ce41" office:value-type="string">
            <text:p>red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comma:</text:p>
          </table:table-cell>
          <table:table-cell table:style-name="ce1"/>
          <table:table-cell table:style-name="ce4" table:formula="of:=-INT(LOG(3^[.D2]*[.F2]^[.E2];2))" office:value-type="float" office:value="5">
            <text:p>{5,</text:p>
          </table:table-cell>
          <table:table-cell table:style-name="ce7" office:value-type="float" office:value="-12">
            <text:p>-12,</text:p>
          </table:table-cell>
          <table:table-cell table:style-name="ce12" office:value-type="float" office:value="5">
            <text:p>5}</text:p>
          </table:table-cell>
          <table:table-cell table:style-name="ce14" office:value-type="float" office:value="7">
            <text:p>7</text:p>
          </table:table-cell>
          <table:table-cell table:style-name="ce5"/>
          <table:table-cell table:style-name="ce16" table:formula="of:=1200*LOG([.H1]/[.I1];2)" office:value-type="float" office:value="20.6695219609755">
            <text:p>21¢</text:p>
          </table:table-cell>
          <table:table-cell table:style-name="Default"/>
          <table:table-cell/>
          <table:table-cell table:formula="of:=[.B5]-[.H2]/[.D2]" office:value-type="float" office:value="703.677461028802">
            <text:p>704¢</text:p>
          </table:table-cell>
          <table:table-cell table:style-name="ce20"/>
          <table:table-cell table:style-name="ce20" table:formula="of:=IF(OR([.E2]=0;ABS([.E2])=[.M1]);1;ABS([.E2]))" office:value-type="float" office:value="5">
            <text:p>5</text:p>
          </table:table-cell>
          <table:table-cell table:style-name="ce20" table:formula="of:=CONCATENATE(&quot; gen&quot;;IF([.M2]=1;&quot;&quot;;&quot;s&quot;);&quot; per&quot;)" office:value-type="string" office:string-value=" gens per">
            <text:p><text:s/>gens per</text:p>
          </table:table-cell>
          <table:table-cell table:style-name="ce23"/>
          <table:table-cell table:style-name="ce26" table:formula="of:=IF([.M2]=1;-1; IF([.Q2]&lt;=0; MOD(-[.C2];[.M2]); -MOD([.C2];[.M2]) ))" office:value-type="float" office:value="-0">
            <text:p>{0,</text:p>
          </table:table-cell>
          <table:table-cell table:style-name="ce27" table:formula="of:=IF([.M2]=1;1; MOD(-[.D2]+[.Z1];[.M2])-[.Z1] )" office:value-type="float" office:value="2">
            <text:p>2} =</text:p>
          </table:table-cell>
          <table:table-cell table:style-name="ce15" table:formula="of:=IF([.P2]&gt;0;2^[.P2];1)*IF([.Q2]&gt;0;3^[.Q2];1)" office:value-type="float" office:value="9">
            <text:p>9</text:p>
          </table:table-cell>
          <table:table-cell table:style-name="ce18" table:formula="of:=IF([.P2]&lt;0;2^-[.P2];1)*IF([.Q2]&lt;0;3^-[.Q2];1)" office:value-type="float" office:value="1">
            <text:p>1</text:p>
          </table:table-cell>
          <table:table-cell office:value-type="string">
            <text:p>offset to favor small negative exponents</text:p>
          </table:table-cell>
          <table:table-cell table:style-name="Default"/>
          <table:table-cell table:number-columns-repeated="6"/>
          <table:table-cell table:style-name="ce2"/>
          <table:table-cell/>
          <table:table-cell table:style-name="ce17" office:value-type="string">
            <text:p>8ve</text:p>
          </table:table-cell>
          <table:table-cell table:style-name="ce17" office:value-type="string">
            <text:p>5th</text:p>
          </table:table-cell>
          <table:table-cell table:style-name="ce16" office:value-type="string">
            <text:p>of 5th</text:p>
          </table:table-cell>
          <table:table-cell table:style-name="ce40" office:value-type="string">
            <text:p>as %</text:p>
          </table:table-cell>
          <table:table-cell table:style-name="ce17" office:value-type="string">
            <text:p>step</text:p>
          </table:table-cell>
          <table:table-cell table:style-name="ce17" office:value-type="string">
            <text:p>per?</text:p>
          </table:table-cell>
          <table:table-cell table:style-name="ce17" office:value-type="string">
            <text:p>gen?</text:p>
          </table:table-cell>
          <table:table-cell table:style-name="ce17" office:value-type="string">
            <text:p>label</text:p>
          </table:table-cell>
          <table:table-cell table:style-name="ce16" office:value-type="string">
            <text:p>X</text:p>
          </table:table-cell>
          <table:table-cell table:style-name="ce17" office:value-type="string">
            <text:p>Y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-1">
            <text:p>-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-2">
            <text:p>-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-3">
            <text:p>-3</text:p>
          </table:table-cell>
          <table:table-cell table:style-name="ce42" table:formula="of:=4*SIGN([.$E2]+0.1)" office:value-type="float" office:value="4">
            <text:p>4</text:p>
          </table:table-cell>
          <table:table-cell table:style-name="ce42" table:formula="of:=5*SIGN([.$E2]+0.1)" office:value-type="float" office:value="5">
            <text:p>5</text:p>
          </table:table-cell>
          <table:table-cell table:style-name="ce42" table:formula="of:=6*SIGN([.$E2]+0.1)" office:value-type="float" office:value="6">
            <text:p>6</text:p>
          </table:table-cell>
          <table:table-cell table:style-name="ce42" table:formula="of:=7*SIGN([.$E2]+0.1)" office:value-type="float" office:value="7">
            <text:p>7</text:p>
          </table:table-cell>
          <table:table-cell table:style-name="ce44" office:value-type="string">
            <text:p>kite edges</text:p>
          </table:table-cell>
          <table:table-cell/>
          <table:table-cell table:style-name="ce17"/>
          <table:table-cell table:style-name="ce44" office:value-type="string">
            <text:p>kite spines</text:p>
          </table:table-cell>
          <table:table-cell/>
          <table:table-cell table:style-name="ce17"/>
          <table:table-cell office:value-type="string">
            <text:p>edosteps</text:p>
          </table:table-cell>
          <table:table-cell/>
          <table:table-cell office:value-type="string">
            <text:p>bottom ¢</text:p>
          </table:table-cell>
          <table:table-cell/>
        </table:table-row>
        <table:table-row table:style-name="ro1">
          <table:table-cell table:number-columns-repeated="3"/>
          <table:table-cell table:style-name="ce8" table:formula="of:=IF (GCD (ABS([.C2]);ABS([.D2]);ABS([.E2])) &gt;1; &quot;reduce the comma&quot;; IF ([.H2] &gt;600; &quot;invert the comma&quot;; &quot;&quot;))">
            <text:p/>
          </table:table-cell>
          <table:table-cell table:number-columns-repeated="3"/>
          <table:table-cell table:style-name="ce9"/>
          <table:table-cell table:style-name="ce19"/>
          <table:table-cell table:number-columns-repeated="2"/>
          <table:table-cell table:style-name="ce20" table:number-columns-repeated="2"/>
          <table:table-cell table:style-name="ce23" table:number-columns-repeated="2"/>
          <table:table-cell/>
          <table:table-cell table:style-name="ce20"/>
          <table:table-cell table:number-columns-repeated="2"/>
          <table:table-cell office:value-type="string">
            <text:p>over large positive ones</text:p>
          </table:table-cell>
          <table:table-cell table:style-name="Default"/>
          <table:table-cell table:number-columns-repeated="4"/>
          <table:table-cell table:style-name="ce28"/>
          <table:table-cell/>
          <table:table-cell table:style-name="ce2"/>
          <table:table-cell/>
          <table:table-cell office:value-type="float" office:value="5">
            <text:p>5</text:p>
          </table:table-cell>
          <table:table-cell table:formula="of:=IF([.AD3]=[.AD2];[.AE2]-SIGN([.AF2]);ROUND([.AD3]*[.B$6]))" office:value-type="float" office:value="3">
            <text:p>3</text:p>
          </table:table-cell>
          <table:table-cell table:style-name="ce2" table:formula="of:=1200*[.AE3]/[.AD3]-[.B$5]" office:value-type="float" office:value="18.0449991346126">
            <text:p>18¢</text:p>
          </table:table-cell>
          <table:table-cell table:style-name="ce10" table:formula="of:=ABS([.AF3]*[.AD3]/1200)" office:value-type="percentage" office:value="0.075187496394219">
            <text:p>8%</text:p>
          </table:table-cell>
          <table:table-cell table:style-name="ce2" table:formula="of:=600/[.AD3]" office:value-type="float" office:value="120">
            <text:p>120¢</text:p>
          </table:table-cell>
          <table:table-cell table:style-name="ce29" table:formula="of:=IF([.E$2]=0;0;MOD([.AD3];[.M$1]))" office:value-type="float" office:value="0">
            <text:p/>
          </table:table-cell>
          <table:table-cell table:style-name="ce29" table:formula="of:=MOD([.AD3]*[.P$2]+([.AD3]+[.AE3])*[.Q$2];[.M$2])" office:value-type="float" office:value="1">
            <text:p>1</text:p>
          </table:table-cell>
          <table:table-cell table:style-name="ce17" table:formula="of:=IF([.AI3]+[.AJ3]&gt;0; &quot;&quot;; CONCATENATE (IF([.AG3]&gt;0.5;&quot;(&quot;;&quot;&quot;); TEXT([.AE3];&quot;#&quot;); &quot;\&quot;; TEXT([.AD3];&quot;#&quot;); IF([.AG3]&gt;0.5;&quot;)&quot;;&quot;&quot;)))">
            <text:p/>
          </table:table-cell>
          <table:table-cell table:style-name="ce2" table:formula="of:=1200*[.AE3]/[.AD3]" office:value-type="float" office:value="720">
            <text:p>720¢</text:p>
          </table:table-cell>
          <table:table-cell table:formula="of:=[.AD3]" office:value-type="float" office:value="5">
            <text:p>5</text:p>
          </table:table-cell>
          <table:table-cell table:style-name="ce2" table:formula="of:=[.$K$2]+[.$AH3]*[.AN$2]*IF([.$E$2]=0;1;[.$E$2])/[.$D$2]" office:value-type="float" office:value="703.677461028802">
            <text:p>704¢</text:p>
          </table:table-cell>
          <table:table-cell table:style-name="ce2" table:formula="of:=[.$K$2]+[.$AH3]*[.AO$2]*IF([.$E$2]=0;1;[.$E$2])/[.$D$2]" office:value-type="float" office:value="653.677461028802">
            <text:p>654¢</text:p>
          </table:table-cell>
          <table:table-cell table:style-name="ce2" table:formula="of:=[.$K$2]+[.$AH3]*[.AP$2]*IF([.$E$2]=0;1;[.$E$2])/[.$D$2]" office:value-type="float" office:value="753.677461028802">
            <text:p>754¢</text:p>
          </table:table-cell>
          <table:table-cell table:style-name="ce2" table:formula="of:=[.$K$2]+[.$AH3]*[.AQ$2]*IF([.$E$2]=0;1;[.$E$2])/[.$D$2]" office:value-type="float" office:value="603.677461028802">
            <text:p>604¢</text:p>
          </table:table-cell>
          <table:table-cell table:style-name="ce2" table:formula="of:=[.$K$2]+[.$AH3]*[.AR$2]*IF([.$E$2]=0;1;[.$E$2])/[.$D$2]" office:value-type="float" office:value="803.677461028802">
            <text:p>804¢</text:p>
          </table:table-cell>
          <table:table-cell table:style-name="ce2" table:formula="of:=[.$K$2]+[.$AH3]*[.AS$2]*IF([.$E$2]=0;1;[.$E$2])/[.$D$2]" office:value-type="float" office:value="553.677461028802">
            <text:p>554¢</text:p>
          </table:table-cell>
          <table:table-cell table:style-name="ce2" table:formula="of:=[.$K$2]+[.$AH3]*[.AT$2]*IF([.$E$2]=0;1;[.$E$2])/[.$D$2]" office:value-type="float" office:value="853.677461028802">
            <text:p>854¢</text:p>
          </table:table-cell>
          <table:table-cell table:style-name="ce2" table:formula="of:=[.$K$2]+[.$AH3]*[.AU$2]*IF([.$E$2]=0;1;[.$E$2])/[.$D$2]" office:value-type="float" office:value="503.677461028802">
            <text:p>504¢</text:p>
          </table:table-cell>
          <table:table-cell table:style-name="ce2" table:formula="of:=[.$K$2]+[.$AH3]*[.AV$2]*IF([.$E$2]=0;1;[.$E$2])/[.$D$2]" office:value-type="float" office:value="453.677461028802">
            <text:p>454¢</text:p>
          </table:table-cell>
          <table:table-cell table:style-name="ce2" table:formula="of:=[.$K$2]+[.$AH3]*[.AW$2]*IF([.$E$2]=0;1;[.$E$2])/[.$D$2]" office:value-type="float" office:value="403.677461028802">
            <text:p>404¢</text:p>
          </table:table-cell>
          <table:table-cell table:style-name="ce2" table:formula="of:=[.$K$2]+[.$AH3]*[.AX$2]*IF([.$E$2]=0;1;[.$E$2])/[.$D$2]" office:value-type="float" office:value="353.677461028802">
            <text:p>354¢</text:p>
          </table:table-cell>
          <table:table-cell office:value-type="float" office:value="5">
            <text:p>5</text:p>
          </table:table-cell>
          <table:table-cell table:style-name="ce2" table:formula="of:=1200*ROUND(([.AY3]+[.BA3])*[.$B$6])/[.AY3]" office:value-type="float" office:value="720">
            <text:p>720¢</text:p>
          </table:table-cell>
          <table:table-cell/>
          <table:table-cell office:value-type="float" office:value="5">
            <text:p>5</text:p>
          </table:table-cell>
          <table:table-cell table:style-name="ce2" table:formula="of:=1200*ROUND(([.BB3]+[.BD3])*[.$B$6])/[.BB3]" office:value-type="float" office:value="720">
            <text:p>720¢</text:p>
          </table:table-cell>
          <table:table-cell/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style-name="ce9"/>
          <table:table-cell table:number-columns-repeated="2"/>
          <table:table-cell office:value-type="string">
            <text:p>(, 7, 0) makes sharpness lines, (, -5, 0) makes penta-sharpness lines</text:p>
          </table:table-cell>
          <table:table-cell table:style-name="ce9"/>
          <table:table-cell table:style-name="ce19"/>
          <table:table-cell table:number-columns-repeated="2"/>
          <table:table-cell table:style-name="ce20" table:number-columns-repeated="2"/>
          <table:table-cell table:style-name="ce23" table:number-columns-repeated="2"/>
          <table:table-cell/>
          <table:table-cell table:style-name="ce20"/>
          <table:table-cell table:number-columns-repeated="2"/>
          <table:table-cell office:value-type="string">
            <text:p>the r2/s2 ratio may need to be inverted</text:p>
          </table:table-cell>
          <table:table-cell table:number-columns-repeated="5"/>
          <table:table-cell table:style-name="ce28"/>
          <table:table-cell/>
          <table:table-cell table:style-name="ce2"/>
          <table:table-cell/>
          <table:table-cell table:formula="of:=IF(AND([.AG3]&gt;[.D$6];[.AG3]&lt;0.5);[.AD3];[.AD3]+1)" office:value-type="float" office:value="6">
            <text:p>6</text:p>
          </table:table-cell>
          <table:table-cell table:formula="of:=IF([.AD4]=[.AD3];[.AE3]-SIGN([.AF3]);ROUND([.AD4]*[.B$6]))" office:value-type="float" office:value="4">
            <text:p>4</text:p>
          </table:table-cell>
          <table:table-cell table:style-name="ce2" table:formula="of:=1200*[.AE4]/[.AD4]-[.B$5]" office:value-type="float" office:value="98.0449991346126">
            <text:p>98¢</text:p>
          </table:table-cell>
          <table:table-cell table:style-name="ce10" table:formula="of:=ABS([.AF4]*[.AD4]/1200)" office:value-type="percentage" office:value="0.490224995673063">
            <text:p>49%</text:p>
          </table:table-cell>
          <table:table-cell table:style-name="ce2" table:formula="of:=600/[.AD4]" office:value-type="float" office:value="100">
            <text:p>100¢</text:p>
          </table:table-cell>
          <table:table-cell table:style-name="ce29" table:formula="of:=IF([.E$2]=0;0;MOD([.AD4];[.M$1]))" office:value-type="float" office:value="0">
            <text:p/>
          </table:table-cell>
          <table:table-cell table:style-name="ce29" table:formula="of:=MOD([.AD4]*[.P$2]+([.AD4]+[.AE4])*[.Q$2];[.M$2])" office:value-type="float" office:value="0">
            <text:p/>
          </table:table-cell>
          <table:table-cell table:style-name="ce17" table:formula="of:=IF([.AI4]+[.AJ4]&gt;0;&quot;&quot;;CONCATENATE(IF([.AG4]&gt;0.5;&quot;(&quot;;&quot;&quot;);TEXT([.AE4];&quot;#&quot;);&quot;\&quot;;TEXT([.AD4];&quot;#&quot;);IF([.AG4]&gt;0.5;&quot;)&quot;;&quot;&quot;)))" office:value-type="string" office:string-value="4\6">
            <text:p>4\6</text:p>
          </table:table-cell>
          <table:table-cell table:style-name="ce2" table:formula="of:=1200*[.AE4]/[.AD4]" office:value-type="float" office:value="800">
            <text:p>800¢</text:p>
          </table:table-cell>
          <table:table-cell table:formula="of:=[.AD4]" office:value-type="float" office:value="6">
            <text:p>6</text:p>
          </table:table-cell>
          <table:table-cell table:style-name="ce2" table:formula="of:=[.$K$2]+[.$AH4]*[.AN$2]*IF([.$E$2]=0;1;[.$E$2])/[.$D$2]" office:value-type="float" office:value="703.677461028802">
            <text:p>704¢</text:p>
          </table:table-cell>
          <table:table-cell table:style-name="ce2" table:formula="of:=[.$K$2]+[.$AH4]*[.AO$2]*IF([.$E$2]=0;1;[.$E$2])/[.$D$2]" office:value-type="float" office:value="662.010794362135">
            <text:p>662¢</text:p>
          </table:table-cell>
          <table:table-cell table:style-name="ce2" table:formula="of:=[.$K$2]+[.$AH4]*[.AP$2]*IF([.$E$2]=0;1;[.$E$2])/[.$D$2]" office:value-type="float" office:value="745.344127695469">
            <text:p>745¢</text:p>
          </table:table-cell>
          <table:table-cell table:style-name="ce2" table:formula="of:=[.$K$2]+[.$AH4]*[.AQ$2]*IF([.$E$2]=0;1;[.$E$2])/[.$D$2]" office:value-type="float" office:value="620.344127695469">
            <text:p>620¢</text:p>
          </table:table-cell>
          <table:table-cell table:style-name="ce2" table:formula="of:=[.$K$2]+[.$AH4]*[.AR$2]*IF([.$E$2]=0;1;[.$E$2])/[.$D$2]" office:value-type="float" office:value="787.010794362135">
            <text:p>787¢</text:p>
          </table:table-cell>
          <table:table-cell table:style-name="ce2" table:formula="of:=[.$K$2]+[.$AH4]*[.AS$2]*IF([.$E$2]=0;1;[.$E$2])/[.$D$2]" office:value-type="float" office:value="578.677461028802">
            <text:p>579¢</text:p>
          </table:table-cell>
          <table:table-cell table:style-name="ce2" table:formula="of:=[.$K$2]+[.$AH4]*[.AT$2]*IF([.$E$2]=0;1;[.$E$2])/[.$D$2]" office:value-type="float" office:value="828.677461028802">
            <text:p>829¢</text:p>
          </table:table-cell>
          <table:table-cell table:style-name="ce2" table:formula="of:=[.$K$2]+[.$AH4]*[.AU$2]*IF([.$E$2]=0;1;[.$E$2])/[.$D$2]" office:value-type="float" office:value="537.010794362135">
            <text:p>537¢</text:p>
          </table:table-cell>
          <table:table-cell table:style-name="ce2" table:formula="of:=[.$K$2]+[.$AH4]*[.AV$2]*IF([.$E$2]=0;1;[.$E$2])/[.$D$2]" office:value-type="float" office:value="495.344127695469">
            <text:p>495¢</text:p>
          </table:table-cell>
          <table:table-cell table:style-name="ce2" table:formula="of:=[.$K$2]+[.$AH4]*[.AW$2]*IF([.$E$2]=0;1;[.$E$2])/[.$D$2]" office:value-type="float" office:value="453.677461028802">
            <text:p>454¢</text:p>
          </table:table-cell>
          <table:table-cell table:style-name="ce2" table:formula="of:=[.$K$2]+[.$AH4]*[.AX$2]*IF([.$E$2]=0;1;[.$E$2])/[.$D$2]" office:value-type="float" office:value="412.010794362135">
            <text:p>412¢</text:p>
          </table:table-cell>
          <table:table-cell office:value-type="float" office:value="7">
            <text:p>7</text:p>
          </table:table-cell>
          <table:table-cell table:style-name="ce2" table:formula="of:=1200*ROUND(([.AY4]+[.BA4])*[.$B$6])/[.AY4]" office:value-type="float" office:value="685.714285714286">
            <text:p>686¢</text:p>
          </table:table-cell>
          <table:table-cell/>
          <table:table-cell office:value-type="float" office:value="35">
            <text:p>35</text:p>
          </table:table-cell>
          <table:table-cell table:style-name="ce2" table:formula="of:=1200*ROUND(([.BB4]+[.BD4])*[.$B$6])/[.BB4]" office:value-type="float" office:value="720">
            <text:p>720¢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5th:</text:p>
          </table:table-cell>
          <table:table-cell table:style-name="ce2" table:formula="of:=1200*LOG(3/2;2)" office:value-type="float" office:value="701.955000865388">
            <text:p>702¢</text:p>
          </table:table-cell>
          <table:table-cell/>
          <table:table-cell office:value-type="string">
            <text:p>tolerance</text:p>
          </table:table-cell>
          <table:table-cell table:number-columns-repeated="2"/>
          <table:table-cell office:value-type="string">
            <text:p>The comma's 3-exponent must be nonzero, or else you get a plain scale tre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ce22"/>
          <table:table-cell table:style-name="ce24"/>
          <table:table-cell table:style-name="ce22"/>
          <table:table-cell table:style-name="ce21"/>
          <table:table-cell table:style-name="ce20"/>
          <table:table-cell table:number-columns-repeated="3"/>
          <table:table-cell table:style-name="ce29"/>
          <table:table-cell table:number-columns-repeated="8"/>
          <table:table-cell table:formula="of:=IF(AND([.AG4]&gt;[.D$6];[.AG4]&lt;0.5);[.AD4];[.AD4]+1)" office:value-type="float" office:value="6">
            <text:p>6</text:p>
          </table:table-cell>
          <table:table-cell table:formula="of:=IF([.AD5]=[.AD4];[.AE4]-SIGN([.AF4]);ROUND([.AD5]*[.B$6]))" office:value-type="float" office:value="3">
            <text:p>3</text:p>
          </table:table-cell>
          <table:table-cell table:style-name="ce2" table:formula="of:=1200*[.AE5]/[.AD5]-[.B$5]" office:value-type="float" office:value="-101.955000865387">
            <text:p>-102¢</text:p>
          </table:table-cell>
          <table:table-cell table:style-name="ce10" table:formula="of:=ABS([.AF5]*[.AD5]/1200)" office:value-type="percentage" office:value="0.509775004326937">
            <text:p>51%</text:p>
          </table:table-cell>
          <table:table-cell table:style-name="ce2" table:formula="of:=600/[.AD5]" office:value-type="float" office:value="100">
            <text:p>100¢</text:p>
          </table:table-cell>
          <table:table-cell table:style-name="ce29" table:formula="of:=IF([.E$2]=0;0;MOD([.AD5];[.M$1]))" office:value-type="float" office:value="0">
            <text:p/>
          </table:table-cell>
          <table:table-cell table:style-name="ce29" table:formula="of:=MOD([.AD5]*[.P$2]+([.AD5]+[.AE5])*[.Q$2];[.M$2])" office:value-type="float" office:value="3">
            <text:p>3</text:p>
          </table:table-cell>
          <table:table-cell table:style-name="ce17" table:formula="of:=IF([.AI5]+[.AJ5]&gt;0;&quot;&quot;;CONCATENATE(IF([.AG5]&gt;0.5;&quot;(&quot;;&quot;&quot;);TEXT([.AE5];&quot;#&quot;);&quot;\&quot;;TEXT([.AD5];&quot;#&quot;);IF([.AG5]&gt;0.5;&quot;)&quot;;&quot;&quot;)))">
            <text:p/>
          </table:table-cell>
          <table:table-cell table:style-name="ce2" table:formula="of:=1200*[.AE5]/[.AD5]" office:value-type="float" office:value="600">
            <text:p>600¢</text:p>
          </table:table-cell>
          <table:table-cell table:formula="of:=[.AD5]" office:value-type="float" office:value="6">
            <text:p>6</text:p>
          </table:table-cell>
          <table:table-cell table:style-name="ce2" table:formula="of:=[.$K$2]+[.$AH5]*[.AN$2]*IF([.$E$2]=0;1;[.$E$2])/[.$D$2]" office:value-type="float" office:value="703.677461028802">
            <text:p>704¢</text:p>
          </table:table-cell>
          <table:table-cell table:style-name="ce2" table:formula="of:=[.$K$2]+[.$AH5]*[.AO$2]*IF([.$E$2]=0;1;[.$E$2])/[.$D$2]" office:value-type="float" office:value="662.010794362135">
            <text:p>662¢</text:p>
          </table:table-cell>
          <table:table-cell table:style-name="ce2" table:formula="of:=[.$K$2]+[.$AH5]*[.AP$2]*IF([.$E$2]=0;1;[.$E$2])/[.$D$2]" office:value-type="float" office:value="745.344127695469">
            <text:p>745¢</text:p>
          </table:table-cell>
          <table:table-cell table:style-name="ce2" table:formula="of:=[.$K$2]+[.$AH5]*[.AQ$2]*IF([.$E$2]=0;1;[.$E$2])/[.$D$2]" office:value-type="float" office:value="620.344127695469">
            <text:p>620¢</text:p>
          </table:table-cell>
          <table:table-cell table:style-name="ce2" table:formula="of:=[.$K$2]+[.$AH5]*[.AR$2]*IF([.$E$2]=0;1;[.$E$2])/[.$D$2]" office:value-type="float" office:value="787.010794362135">
            <text:p>787¢</text:p>
          </table:table-cell>
          <table:table-cell table:style-name="ce2" table:formula="of:=[.$K$2]+[.$AH5]*[.AS$2]*IF([.$E$2]=0;1;[.$E$2])/[.$D$2]" office:value-type="float" office:value="578.677461028802">
            <text:p>579¢</text:p>
          </table:table-cell>
          <table:table-cell table:style-name="ce2" table:formula="of:=[.$K$2]+[.$AH5]*[.AT$2]*IF([.$E$2]=0;1;[.$E$2])/[.$D$2]" office:value-type="float" office:value="828.677461028802">
            <text:p>829¢</text:p>
          </table:table-cell>
          <table:table-cell table:style-name="ce2" table:formula="of:=[.$K$2]+[.$AH5]*[.AU$2]*IF([.$E$2]=0;1;[.$E$2])/[.$D$2]" office:value-type="float" office:value="537.010794362135">
            <text:p>537¢</text:p>
          </table:table-cell>
          <table:table-cell table:style-name="ce2" table:formula="of:=[.$K$2]+[.$AH5]*[.AV$2]*IF([.$E$2]=0;1;[.$E$2])/[.$D$2]" office:value-type="float" office:value="495.344127695469">
            <text:p>495¢</text:p>
          </table:table-cell>
          <table:table-cell table:style-name="ce2" table:formula="of:=[.$K$2]+[.$AH5]*[.AW$2]*IF([.$E$2]=0;1;[.$E$2])/[.$D$2]" office:value-type="float" office:value="453.677461028802">
            <text:p>454¢</text:p>
          </table:table-cell>
          <table:table-cell table:style-name="ce2" table:formula="of:=[.$K$2]+[.$AH5]*[.AX$2]*IF([.$E$2]=0;1;[.$E$2])/[.$D$2]" office:value-type="float" office:value="412.010794362135">
            <text:p>412¢</text:p>
          </table:table-cell>
          <table:table-cell office:value-type="float" office:value="9">
            <text:p>9</text:p>
          </table:table-cell>
          <table:table-cell table:style-name="ce2" table:formula="of:=1200*ROUND(([.AY5]+[.BA5])*[.$B$6])/[.AY5]" office:value-type="float" office:value="666.666666666667">
            <text:p>667¢</text:p>
          </table:table-cell>
          <table:table-cell/>
          <table:table-cell/>
          <table:table-cell table:style-name="ce2"/>
          <table:table-cell table:number-columns-repeated="5"/>
        </table:table-row>
        <table:table-row table:style-name="ro1">
          <table:table-cell>
            <draw:frame table:end-cell-address="Sheet1.U61" table:end-x="0.0421in" table:end-y="0.1488in" draw:z-index="0" draw:style-name="gr1" svg:width="7.8988in" svg:height="9.7642in" svg:x="0.011in" svg:y="0.1287in">
              <draw:object draw:notify-on-update-of-ranges="Sheet1.AK3:Sheet1.AK166 Sheet1.AM86:Sheet1.AM87 Sheet1.AL86:Sheet1.AL87 Sheet1.AM3:Sheet1.AM85 Sheet1.AL3:Sheet1.AL85 Sheet1.AM3:Sheet1.AM85 Sheet1.AN3:Sheet1.AN85 Sheet1.AM3:Sheet1.AM85 Sheet1.AO3:Sheet1.AO85 Sheet1.AM3:Sheet1.AM85 Sheet1.AP3:Sheet1.AP85 Sheet1.AM3:Sheet1.AM85 Sheet1.AQ3:Sheet1.AQ85 Sheet1.AM3:Sheet1.AM85 Sheet1.AR3:Sheet1.AR85 Sheet1.AM3:Sheet1.AM85 Sheet1.AS3:Sheet1.AS85 Sheet1.AM3:Sheet1.AM85 Sheet1.AT3:Sheet1.AT85 Sheet1.AM3:Sheet1.AM85 Sheet1.AU3:Sheet1.AU85 Sheet1.AM3:Sheet1.AM85 Sheet1.AV3:Sheet1.AV85 Sheet1.AM3:Sheet1.AM85 Sheet1.AW3:Sheet1.AW85 Sheet1.AM3:Sheet1.AM85 Sheet1.AX3:Sheet1.AX85 Sheet1.AY3:Sheet1.AY85 Sheet1.AZ3:Sheet1.AZ85 Sheet1.BB3:Sheet1.BB85 Sheet1.BC3:Sheet1.BC85 Sheet1.BF3:Sheet1.BF166 Sheet1.BE3:Sheet1.BE166 Sheet1.BH3:Sheet1.BH166 Sheet1.BG3:Sheet1.BG16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[.B5]/1200" office:value-type="float" office:value="0.584962500721156">
            <text:p>0.58</text:p>
          </table:table-cell>
          <table:table-cell/>
          <table:table-cell office:value-type="percentage" office:value="0.4">
            <text:p>40%</text:p>
          </table:table-cell>
          <table:table-cell table:number-columns-repeated="2"/>
          <table:table-cell office:value-type="string">
            <text:p>P must be a prime larger than 3, such as 5, 7, 11, etc.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ce22"/>
          <table:table-cell table:style-name="ce25" table:number-columns-repeated="2"/>
          <table:table-cell/>
          <table:table-cell table:style-name="ce20"/>
          <table:table-cell table:number-columns-repeated="8"/>
          <table:table-cell table:style-name="ce30" office:value-type="string">
            <text:p>range: to</text:p>
          </table:table-cell>
          <table:table-cell table:style-name="ce32"/>
          <table:table-cell table:style-name="ce34" office:value-type="float" office:value="53">
            <text:p>53</text:p>
          </table:table-cell>
          <table:table-cell/>
          <table:table-cell table:formula="of:=IF(AND([.AG5]&gt;[.D$6];[.AG5]&lt;0.5);[.AD5];[.AD5]+1)" office:value-type="float" office:value="7">
            <text:p>7</text:p>
          </table:table-cell>
          <table:table-cell table:formula="of:=IF([.AD6]=[.AD5];[.AE5]-SIGN([.AF5]);ROUND([.AD6]*[.B$6]))" office:value-type="float" office:value="4">
            <text:p>4</text:p>
          </table:table-cell>
          <table:table-cell table:style-name="ce2" table:formula="of:=1200*[.AE6]/[.AD6]-[.B$5]" office:value-type="float" office:value="-16.2407151511018">
            <text:p>-16¢</text:p>
          </table:table-cell>
          <table:table-cell table:style-name="ce10" table:formula="of:=ABS([.AF6]*[.AD6]/1200)" office:value-type="percentage" office:value="0.0947375050480936">
            <text:p>9%</text:p>
          </table:table-cell>
          <table:table-cell table:style-name="ce2" table:formula="of:=600/[.AD6]" office:value-type="float" office:value="85.7142857142857">
            <text:p>86¢</text:p>
          </table:table-cell>
          <table:table-cell table:style-name="ce29" table:formula="of:=IF([.E$2]=0;0;MOD([.AD6];[.M$1]))" office:value-type="float" office:value="0">
            <text:p/>
          </table:table-cell>
          <table:table-cell table:style-name="ce29" table:formula="of:=MOD([.AD6]*[.P$2]+([.AD6]+[.AE6])*[.Q$2];[.M$2])" office:value-type="float" office:value="2">
            <text:p>2</text:p>
          </table:table-cell>
          <table:table-cell table:style-name="ce17" table:formula="of:=IF([.AI6]+[.AJ6]&gt;0;&quot;&quot;;CONCATENATE(IF([.AG6]&gt;0.5;&quot;(&quot;;&quot;&quot;);TEXT([.AE6];&quot;#&quot;);&quot;\&quot;;TEXT([.AD6];&quot;#&quot;);IF([.AG6]&gt;0.5;&quot;)&quot;;&quot;&quot;)))">
            <text:p/>
          </table:table-cell>
          <table:table-cell table:style-name="ce2" table:formula="of:=1200*[.AE6]/[.AD6]" office:value-type="float" office:value="685.714285714286">
            <text:p>686¢</text:p>
          </table:table-cell>
          <table:table-cell table:formula="of:=[.AD6]" office:value-type="float" office:value="7">
            <text:p>7</text:p>
          </table:table-cell>
          <table:table-cell table:style-name="ce2" table:formula="of:=[.$K$2]+[.$AH6]*[.AN$2]*IF([.$E$2]=0;1;[.$E$2])/[.$D$2]" office:value-type="float" office:value="703.677461028802">
            <text:p>704¢</text:p>
          </table:table-cell>
          <table:table-cell table:style-name="ce2" table:formula="of:=[.$K$2]+[.$AH6]*[.AO$2]*IF([.$E$2]=0;1;[.$E$2])/[.$D$2]" office:value-type="float" office:value="667.963175314516">
            <text:p>668¢</text:p>
          </table:table-cell>
          <table:table-cell table:style-name="ce2" table:formula="of:=[.$K$2]+[.$AH6]*[.AP$2]*IF([.$E$2]=0;1;[.$E$2])/[.$D$2]" office:value-type="float" office:value="739.391746743088">
            <text:p>739¢</text:p>
          </table:table-cell>
          <table:table-cell table:style-name="ce2" table:formula="of:=[.$K$2]+[.$AH6]*[.AQ$2]*IF([.$E$2]=0;1;[.$E$2])/[.$D$2]" office:value-type="float" office:value="632.248889600231">
            <text:p>632¢</text:p>
          </table:table-cell>
          <table:table-cell table:style-name="ce2" table:formula="of:=[.$K$2]+[.$AH6]*[.AR$2]*IF([.$E$2]=0;1;[.$E$2])/[.$D$2]" office:value-type="float" office:value="775.106032457374">
            <text:p>775¢</text:p>
          </table:table-cell>
          <table:table-cell table:style-name="ce2" table:formula="of:=[.$K$2]+[.$AH6]*[.AS$2]*IF([.$E$2]=0;1;[.$E$2])/[.$D$2]" office:value-type="float" office:value="596.534603885945">
            <text:p>597¢</text:p>
          </table:table-cell>
          <table:table-cell table:style-name="ce2" table:formula="of:=[.$K$2]+[.$AH6]*[.AT$2]*IF([.$E$2]=0;1;[.$E$2])/[.$D$2]" office:value-type="float" office:value="810.820318171659">
            <text:p>811¢</text:p>
          </table:table-cell>
          <table:table-cell table:style-name="ce2" table:formula="of:=[.$K$2]+[.$AH6]*[.AU$2]*IF([.$E$2]=0;1;[.$E$2])/[.$D$2]" office:value-type="float" office:value="560.820318171659">
            <text:p>561¢</text:p>
          </table:table-cell>
          <table:table-cell table:style-name="ce2" table:formula="of:=[.$K$2]+[.$AH6]*[.AV$2]*IF([.$E$2]=0;1;[.$E$2])/[.$D$2]" office:value-type="float" office:value="525.106032457374">
            <text:p>525¢</text:p>
          </table:table-cell>
          <table:table-cell table:style-name="ce2" table:formula="of:=[.$K$2]+[.$AH6]*[.AW$2]*IF([.$E$2]=0;1;[.$E$2])/[.$D$2]" office:value-type="float" office:value="489.391746743088">
            <text:p>489¢</text:p>
          </table:table-cell>
          <table:table-cell table:style-name="ce2" table:formula="of:=[.$K$2]+[.$AH6]*[.AX$2]*IF([.$E$2]=0;1;[.$E$2])/[.$D$2]" office:value-type="float" office:value="453.677461028802">
            <text:p>454¢</text:p>
          </table:table-cell>
          <table:table-cell office:value-type="float" office:value="11">
            <text:p>11</text:p>
          </table:table-cell>
          <table:table-cell table:style-name="ce2" table:formula="of:=1200*ROUND(([.AY6]+[.BA6])*[.$B$6])/[.AY6]" office:value-type="float" office:value="654.545454545455">
            <text:p>655¢</text:p>
          </table:table-cell>
          <table:table-cell/>
          <table:table-cell office:value-type="float" office:value="7">
            <text:p>7</text:p>
          </table:table-cell>
          <table:table-cell table:style-name="ce2" table:formula="of:=1200*ROUND(([.BB6]+[.BD6])*[.$B$6])/[.BB6]" office:value-type="float" office:value="685.714285714286">
            <text:p>686¢</text:p>
          </table:table-cell>
          <table:table-cell/>
          <table:table-cell table:number-columns-repeated="4"/>
        </table:table-row>
        <table:table-row table:style-name="ro1">
          <table:table-cell table:number-columns-repeated="7"/>
          <table:table-cell table:style-name="ce2"/>
          <table:table-cell table:style-name="ce19"/>
          <table:table-cell table:number-columns-repeated="2"/>
          <table:table-cell table:style-name="ce20" table:number-columns-repeated="2"/>
          <table:table-cell table:style-name="ce23" table:number-columns-repeated="2"/>
          <table:table-cell/>
          <table:table-cell table:style-name="ce20"/>
          <table:table-cell table:number-columns-repeated="8"/>
          <table:table-cell table:style-name="ce31" office:value-type="float" office:value="650">
            <text:p>650¢</text:p>
          </table:table-cell>
          <table:table-cell table:style-name="ce33" office:value-type="string">
            <text:p>to</text:p>
          </table:table-cell>
          <table:table-cell table:style-name="ce35" office:value-type="float" office:value="750">
            <text:p>750¢</text:p>
          </table:table-cell>
          <table:table-cell/>
          <table:table-cell table:formula="of:=IF(AND([.AG6]&gt;[.D$6];[.AG6]&lt;0.5);[.AD6];[.AD6]+1)" office:value-type="float" office:value="8">
            <text:p>8</text:p>
          </table:table-cell>
          <table:table-cell table:formula="of:=IF([.AD7]=[.AD6];[.AE6]-SIGN([.AF6]);ROUND([.AD7]*[.B$6]))" office:value-type="float" office:value="5">
            <text:p>5</text:p>
          </table:table-cell>
          <table:table-cell table:style-name="ce2" table:formula="of:=1200*[.AE7]/[.AD7]-[.B$5]" office:value-type="float" office:value="48.0449991346126">
            <text:p>48¢</text:p>
          </table:table-cell>
          <table:table-cell table:style-name="ce10" table:formula="of:=ABS([.AF7]*[.AD7]/1200)" office:value-type="percentage" office:value="0.32029999423075">
            <text:p>32%</text:p>
          </table:table-cell>
          <table:table-cell table:style-name="ce2" table:formula="of:=600/[.AD7]" office:value-type="float" office:value="75">
            <text:p>75¢</text:p>
          </table:table-cell>
          <table:table-cell table:style-name="ce29" table:formula="of:=IF([.E$2]=0;0;MOD([.AD7];[.M$1]))" office:value-type="float" office:value="0">
            <text:p/>
          </table:table-cell>
          <table:table-cell table:style-name="ce29" table:formula="of:=MOD([.AD7]*[.P$2]+([.AD7]+[.AE7])*[.Q$2];[.M$2])" office:value-type="float" office:value="1">
            <text:p>1</text:p>
          </table:table-cell>
          <table:table-cell table:style-name="ce17" table:formula="of:=IF([.AI7]+[.AJ7]&gt;0;&quot;&quot;;CONCATENATE(IF([.AG7]&gt;0.5;&quot;(&quot;;&quot;&quot;);TEXT([.AE7];&quot;#&quot;);&quot;\&quot;;TEXT([.AD7];&quot;#&quot;);IF([.AG7]&gt;0.5;&quot;)&quot;;&quot;     &quot;)))">
            <text:p/>
          </table:table-cell>
          <table:table-cell table:style-name="ce2" table:formula="of:=1200*[.AE7]/[.AD7]" office:value-type="float" office:value="750">
            <text:p>750¢</text:p>
          </table:table-cell>
          <table:table-cell table:formula="of:=[.AD7]" office:value-type="float" office:value="8">
            <text:p>8</text:p>
          </table:table-cell>
          <table:table-cell table:style-name="ce2" table:formula="of:=[.$K$2]+[.$AH7]*[.AN$2]*IF([.$E$2]=0;1;[.$E$2])/[.$D$2]" office:value-type="float" office:value="703.677461028802">
            <text:p>704¢</text:p>
          </table:table-cell>
          <table:table-cell table:style-name="ce2" table:formula="of:=[.$K$2]+[.$AH7]*[.AO$2]*IF([.$E$2]=0;1;[.$E$2])/[.$D$2]" office:value-type="float" office:value="672.427461028802">
            <text:p>672¢</text:p>
          </table:table-cell>
          <table:table-cell table:style-name="ce2" table:formula="of:=[.$K$2]+[.$AH7]*[.AP$2]*IF([.$E$2]=0;1;[.$E$2])/[.$D$2]" office:value-type="float" office:value="734.927461028802">
            <text:p>735¢</text:p>
          </table:table-cell>
          <table:table-cell table:style-name="ce2" table:formula="of:=[.$K$2]+[.$AH7]*[.AQ$2]*IF([.$E$2]=0;1;[.$E$2])/[.$D$2]" office:value-type="float" office:value="641.177461028802">
            <text:p>641¢</text:p>
          </table:table-cell>
          <table:table-cell table:style-name="ce2" table:formula="of:=[.$K$2]+[.$AH7]*[.AR$2]*IF([.$E$2]=0;1;[.$E$2])/[.$D$2]" office:value-type="float" office:value="766.177461028802">
            <text:p>766¢</text:p>
          </table:table-cell>
          <table:table-cell table:style-name="ce2" table:formula="of:=[.$K$2]+[.$AH7]*[.AS$2]*IF([.$E$2]=0;1;[.$E$2])/[.$D$2]" office:value-type="float" office:value="609.927461028802">
            <text:p>610¢</text:p>
          </table:table-cell>
          <table:table-cell table:style-name="ce2" table:formula="of:=[.$K$2]+[.$AH7]*[.AT$2]*IF([.$E$2]=0;1;[.$E$2])/[.$D$2]" office:value-type="float" office:value="797.427461028802">
            <text:p>797¢</text:p>
          </table:table-cell>
          <table:table-cell table:style-name="ce2" table:formula="of:=[.$K$2]+[.$AH7]*[.AU$2]*IF([.$E$2]=0;1;[.$E$2])/[.$D$2]" office:value-type="float" office:value="578.677461028802">
            <text:p>579¢</text:p>
          </table:table-cell>
          <table:table-cell table:style-name="ce2" table:formula="of:=[.$K$2]+[.$AH7]*[.AV$2]*IF([.$E$2]=0;1;[.$E$2])/[.$D$2]" office:value-type="float" office:value="547.427461028802">
            <text:p>547¢</text:p>
          </table:table-cell>
          <table:table-cell table:style-name="ce2" table:formula="of:=[.$K$2]+[.$AH7]*[.AW$2]*IF([.$E$2]=0;1;[.$E$2])/[.$D$2]" office:value-type="float" office:value="516.177461028802">
            <text:p>516¢</text:p>
          </table:table-cell>
          <table:table-cell table:style-name="ce2" table:formula="of:=[.$K$2]+[.$AH7]*[.AX$2]*IF([.$E$2]=0;1;[.$E$2])/[.$D$2]" office:value-type="float" office:value="484.927461028802">
            <text:p>485¢</text:p>
          </table:table-cell>
          <table:table-cell office:value-type="float" office:value="13">
            <text:p>13</text:p>
          </table:table-cell>
          <table:table-cell table:style-name="ce2" table:formula="of:=1200*ROUND(([.AY7]+[.BA7])*[.$B$6])/[.AY7]" office:value-type="float" office:value="646.153846153846">
            <text:p>646¢</text:p>
          </table:table-cell>
          <table:table-cell office:value-type="float" office:value="-1">
            <text:p>-1</text:p>
          </table:table-cell>
          <table:table-cell office:value-type="float" office:value="42">
            <text:p>42</text:p>
          </table:table-cell>
          <table:table-cell table:style-name="ce2" table:formula="of:=1200*ROUND(([.BB7]+[.BD7])*[.$B$6])/[.BB7]" office:value-type="float" office:value="685.714285714286">
            <text:p>686¢</text:p>
          </table:table-cell>
          <table:table-cell office:value-type="float" office:value="-1">
            <text:p>-1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7]&gt;[.D$6];[.AG7]&lt;0.5);[.AD7];[.AD7]+1)" office:value-type="float" office:value="9">
            <text:p>9</text:p>
          </table:table-cell>
          <table:table-cell table:formula="of:=IF([.AD8]=[.AD7];[.AE7]-SIGN([.AF7]);ROUND([.AD8]*[.B$6]))" office:value-type="float" office:value="5">
            <text:p>5</text:p>
          </table:table-cell>
          <table:table-cell table:style-name="ce2" table:formula="of:=1200*[.AE8]/[.AD8]-[.B$5]" office:value-type="float" office:value="-35.2883341987208">
            <text:p>-35¢</text:p>
          </table:table-cell>
          <table:table-cell table:style-name="ce10" table:formula="of:=ABS([.AF8]*[.AD8]/1200)" office:value-type="percentage" office:value="0.264662506490406">
            <text:p>26%</text:p>
          </table:table-cell>
          <table:table-cell table:style-name="ce2" table:formula="of:=600/[.AD8]" office:value-type="float" office:value="66.6666666666667">
            <text:p>67¢</text:p>
          </table:table-cell>
          <table:table-cell table:style-name="ce29" table:formula="of:=IF([.E$2]=0;0;MOD([.AD8];[.M$1]))" office:value-type="float" office:value="0">
            <text:p/>
          </table:table-cell>
          <table:table-cell table:style-name="ce29" table:formula="of:=MOD([.AD8]*[.P$2]+([.AD8]+[.AE8])*[.Q$2];[.M$2])" office:value-type="float" office:value="3">
            <text:p>3</text:p>
          </table:table-cell>
          <table:table-cell table:style-name="ce17" table:formula="of:=IF([.AI8]+[.AJ8]&gt;0;&quot;&quot;;CONCATENATE(IF([.AG8]&gt;0.5;&quot;(&quot;;&quot;&quot;);TEXT([.AE8];&quot;#&quot;);&quot;\&quot;;TEXT([.AD8];&quot;#&quot;);IF([.AG8]&gt;0.5;&quot;)&quot;;&quot;&quot;)))">
            <text:p/>
          </table:table-cell>
          <table:table-cell table:style-name="ce2" table:formula="of:=1200*[.AE8]/[.AD8]" office:value-type="float" office:value="666.666666666667">
            <text:p>667¢</text:p>
          </table:table-cell>
          <table:table-cell table:formula="of:=[.AD8]" office:value-type="float" office:value="9">
            <text:p>9</text:p>
          </table:table-cell>
          <table:table-cell table:style-name="ce2" table:formula="of:=[.$K$2]+[.$AH8]*[.AN$2]*IF([.$E$2]=0;1;[.$E$2])/[.$D$2]" office:value-type="float" office:value="703.677461028802">
            <text:p>704¢</text:p>
          </table:table-cell>
          <table:table-cell table:style-name="ce2" table:formula="of:=[.$K$2]+[.$AH8]*[.AO$2]*IF([.$E$2]=0;1;[.$E$2])/[.$D$2]" office:value-type="float" office:value="675.899683251024">
            <text:p>676¢</text:p>
          </table:table-cell>
          <table:table-cell table:style-name="ce2" table:formula="of:=[.$K$2]+[.$AH8]*[.AP$2]*IF([.$E$2]=0;1;[.$E$2])/[.$D$2]" office:value-type="float" office:value="731.45523880658">
            <text:p>731¢</text:p>
          </table:table-cell>
          <table:table-cell table:style-name="ce2" table:formula="of:=[.$K$2]+[.$AH8]*[.AQ$2]*IF([.$E$2]=0;1;[.$E$2])/[.$D$2]" office:value-type="float" office:value="648.121905473247">
            <text:p>648¢</text:p>
          </table:table-cell>
          <table:table-cell table:style-name="ce2" table:formula="of:=[.$K$2]+[.$AH8]*[.AR$2]*IF([.$E$2]=0;1;[.$E$2])/[.$D$2]" office:value-type="float" office:value="759.233016584358">
            <text:p>759¢</text:p>
          </table:table-cell>
          <table:table-cell table:style-name="ce2" table:formula="of:=[.$K$2]+[.$AH8]*[.AS$2]*IF([.$E$2]=0;1;[.$E$2])/[.$D$2]" office:value-type="float" office:value="620.344127695469">
            <text:p>620¢</text:p>
          </table:table-cell>
          <table:table-cell table:style-name="ce2" table:formula="of:=[.$K$2]+[.$AH8]*[.AT$2]*IF([.$E$2]=0;1;[.$E$2])/[.$D$2]" office:value-type="float" office:value="787.010794362135">
            <text:p>787¢</text:p>
          </table:table-cell>
          <table:table-cell table:style-name="ce2" table:formula="of:=[.$K$2]+[.$AH8]*[.AU$2]*IF([.$E$2]=0;1;[.$E$2])/[.$D$2]" office:value-type="float" office:value="592.566349917691">
            <text:p>593¢</text:p>
          </table:table-cell>
          <table:table-cell table:style-name="ce2" table:formula="of:=[.$K$2]+[.$AH8]*[.AV$2]*IF([.$E$2]=0;1;[.$E$2])/[.$D$2]" office:value-type="float" office:value="564.788572139913">
            <text:p>565¢</text:p>
          </table:table-cell>
          <table:table-cell table:style-name="ce2" table:formula="of:=[.$K$2]+[.$AH8]*[.AW$2]*IF([.$E$2]=0;1;[.$E$2])/[.$D$2]" office:value-type="float" office:value="537.010794362135">
            <text:p>537¢</text:p>
          </table:table-cell>
          <table:table-cell table:style-name="ce2" table:formula="of:=[.$K$2]+[.$AH8]*[.AX$2]*IF([.$E$2]=0;1;[.$E$2])/[.$D$2]" office:value-type="float" office:value="509.233016584358">
            <text:p>509¢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8]&gt;[.D$6];[.AG8]&lt;0.5);[.AD8];[.AD8]+1)" office:value-type="float" office:value="10">
            <text:p>10</text:p>
          </table:table-cell>
          <table:table-cell table:formula="of:=IF([.AD9]=[.AD8];[.AE8]-SIGN([.AF8]);ROUND([.AD9]*[.B$6]))" office:value-type="float" office:value="6">
            <text:p>6</text:p>
          </table:table-cell>
          <table:table-cell table:style-name="ce2" table:formula="of:=1200*[.AE9]/[.AD9]-[.B$5]" office:value-type="float" office:value="18.0449991346126">
            <text:p>18¢</text:p>
          </table:table-cell>
          <table:table-cell table:style-name="ce10" table:formula="of:=ABS([.AF9]*[.AD9]/1200)" office:value-type="percentage" office:value="0.150374992788438">
            <text:p>15%</text:p>
          </table:table-cell>
          <table:table-cell table:style-name="ce2" table:formula="of:=600/[.AD9]" office:value-type="float" office:value="60">
            <text:p>60¢</text:p>
          </table:table-cell>
          <table:table-cell table:style-name="ce29" table:formula="of:=IF([.E$2]=0;0;MOD([.AD9];[.M$1]))" office:value-type="float" office:value="0">
            <text:p/>
          </table:table-cell>
          <table:table-cell table:style-name="ce29" table:formula="of:=MOD([.AD9]*[.P$2]+([.AD9]+[.AE9])*[.Q$2];[.M$2])" office:value-type="float" office:value="2">
            <text:p>2</text:p>
          </table:table-cell>
          <table:table-cell table:style-name="ce17" table:formula="of:=IF([.AI9]+[.AJ9]&gt;0;&quot;&quot;;CONCATENATE(IF([.AG9]&gt;0.5;&quot;(&quot;;&quot;&quot;);TEXT([.AE9];&quot;#&quot;);&quot;\&quot;;TEXT([.AD9];&quot;#&quot;);IF([.AG9]&gt;0.5;&quot;)&quot;;&quot;&quot;)))">
            <text:p/>
          </table:table-cell>
          <table:table-cell table:style-name="ce2" table:formula="of:=1200*[.AE9]/[.AD9]" office:value-type="float" office:value="720">
            <text:p>720¢</text:p>
          </table:table-cell>
          <table:table-cell table:formula="of:=[.AD9]" office:value-type="float" office:value="10">
            <text:p>10</text:p>
          </table:table-cell>
          <table:table-cell table:style-name="ce2" table:formula="of:=[.$K$2]+[.$AH9]*[.AN$2]*IF([.$E$2]=0;1;[.$E$2])/[.$D$2]" office:value-type="float" office:value="703.677461028802">
            <text:p>704¢</text:p>
          </table:table-cell>
          <table:table-cell table:style-name="ce2" table:formula="of:=[.$K$2]+[.$AH9]*[.AO$2]*IF([.$E$2]=0;1;[.$E$2])/[.$D$2]" office:value-type="float" office:value="678.677461028802">
            <text:p>679¢</text:p>
          </table:table-cell>
          <table:table-cell table:style-name="ce2" table:formula="of:=[.$K$2]+[.$AH9]*[.AP$2]*IF([.$E$2]=0;1;[.$E$2])/[.$D$2]" office:value-type="float" office:value="728.677461028802">
            <text:p>729¢</text:p>
          </table:table-cell>
          <table:table-cell table:style-name="ce2" table:formula="of:=[.$K$2]+[.$AH9]*[.AQ$2]*IF([.$E$2]=0;1;[.$E$2])/[.$D$2]" office:value-type="float" office:value="653.677461028802">
            <text:p>654¢</text:p>
          </table:table-cell>
          <table:table-cell table:style-name="ce2" table:formula="of:=[.$K$2]+[.$AH9]*[.AR$2]*IF([.$E$2]=0;1;[.$E$2])/[.$D$2]" office:value-type="float" office:value="753.677461028802">
            <text:p>754¢</text:p>
          </table:table-cell>
          <table:table-cell table:style-name="ce2" table:formula="of:=[.$K$2]+[.$AH9]*[.AS$2]*IF([.$E$2]=0;1;[.$E$2])/[.$D$2]" office:value-type="float" office:value="628.677461028802">
            <text:p>629¢</text:p>
          </table:table-cell>
          <table:table-cell table:style-name="ce2" table:formula="of:=[.$K$2]+[.$AH9]*[.AT$2]*IF([.$E$2]=0;1;[.$E$2])/[.$D$2]" office:value-type="float" office:value="778.677461028802">
            <text:p>779¢</text:p>
          </table:table-cell>
          <table:table-cell table:style-name="ce2" table:formula="of:=[.$K$2]+[.$AH9]*[.AU$2]*IF([.$E$2]=0;1;[.$E$2])/[.$D$2]" office:value-type="float" office:value="603.677461028802">
            <text:p>604¢</text:p>
          </table:table-cell>
          <table:table-cell table:style-name="ce2" table:formula="of:=[.$K$2]+[.$AH9]*[.AV$2]*IF([.$E$2]=0;1;[.$E$2])/[.$D$2]" office:value-type="float" office:value="578.677461028802">
            <text:p>579¢</text:p>
          </table:table-cell>
          <table:table-cell table:style-name="ce2" table:formula="of:=[.$K$2]+[.$AH9]*[.AW$2]*IF([.$E$2]=0;1;[.$E$2])/[.$D$2]" office:value-type="float" office:value="553.677461028802">
            <text:p>554¢</text:p>
          </table:table-cell>
          <table:table-cell table:style-name="ce2" table:formula="of:=[.$K$2]+[.$AH9]*[.AX$2]*IF([.$E$2]=0;1;[.$E$2])/[.$D$2]" office:value-type="float" office:value="528.677461028802">
            <text:p>529¢</text:p>
          </table:table-cell>
          <table:table-cell office:value-type="float" office:value="7">
            <text:p>7</text:p>
          </table:table-cell>
          <table:table-cell table:style-name="ce2" table:formula="of:=1200*ROUND(([.AY9]+[.BA9])*[.$B$6])/[.AY9]" office:value-type="float" office:value="685.714285714286">
            <text:p>686¢</text:p>
          </table:table-cell>
          <table:table-cell/>
          <table:table-cell office:value-type="float" office:value="9">
            <text:p>9</text:p>
          </table:table-cell>
          <table:table-cell table:style-name="ce2" table:formula="of:=1200*ROUND(([.BB9]+[.BD9])*[.$B$6])/[.BB9]" office:value-type="float" office:value="666.666666666667">
            <text:p>667¢</text:p>
          </table:table-cell>
          <table:table-cell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9]&gt;[.D$6];[.AG9]&lt;0.5);[.AD9];[.AD9]+1)" office:value-type="float" office:value="11">
            <text:p>11</text:p>
          </table:table-cell>
          <table:table-cell table:formula="of:=IF([.AD10]=[.AD9];[.AE9]-SIGN([.AF9]);ROUND([.AD10]*[.B$6]))" office:value-type="float" office:value="6">
            <text:p>6</text:p>
          </table:table-cell>
          <table:table-cell table:style-name="ce2" table:formula="of:=1200*[.AE10]/[.AD10]-[.B$5]" office:value-type="float" office:value="-47.4095463199329">
            <text:p>-47¢</text:p>
          </table:table-cell>
          <table:table-cell table:style-name="ce10" table:formula="of:=ABS([.AF10]*[.AD10]/1200)" office:value-type="percentage" office:value="0.434587507932718">
            <text:p>43%</text:p>
          </table:table-cell>
          <table:table-cell table:style-name="ce2" table:formula="of:=600/[.AD10]" office:value-type="float" office:value="54.5454545454546">
            <text:p>55¢</text:p>
          </table:table-cell>
          <table:table-cell table:style-name="ce29" table:formula="of:=IF([.E$2]=0;0;MOD([.AD10];[.M$1]))" office:value-type="float" office:value="0">
            <text:p/>
          </table:table-cell>
          <table:table-cell table:style-name="ce29" table:formula="of:=MOD([.AD10]*[.P$2]+([.AD10]+[.AE10])*[.Q$2];[.M$2])" office:value-type="float" office:value="4">
            <text:p>4</text:p>
          </table:table-cell>
          <table:table-cell table:style-name="ce17" table:formula="of:=IF([.AI10]+[.AJ10]&gt;0;&quot;&quot;;CONCATENATE(IF([.AG10]&gt;0.5;&quot;(&quot;;&quot;&quot;);TEXT([.AE10];&quot;#&quot;);&quot;\&quot;;TEXT([.AD10];&quot;#&quot;);IF([.AG10]&gt;0.5;&quot;)&quot;;&quot;&quot;)))">
            <text:p/>
          </table:table-cell>
          <table:table-cell table:style-name="ce2" table:formula="of:=1200*[.AE10]/[.AD10]" office:value-type="float" office:value="654.545454545455">
            <text:p>655¢</text:p>
          </table:table-cell>
          <table:table-cell table:formula="of:=[.AD10]" office:value-type="float" office:value="11">
            <text:p>11</text:p>
          </table:table-cell>
          <table:table-cell table:style-name="ce2" table:formula="of:=[.$K$2]+[.$AH10]*[.AN$2]*IF([.$E$2]=0;1;[.$E$2])/[.$D$2]" office:value-type="float" office:value="703.677461028802">
            <text:p>704¢</text:p>
          </table:table-cell>
          <table:table-cell table:style-name="ce2" table:formula="of:=[.$K$2]+[.$AH10]*[.AO$2]*IF([.$E$2]=0;1;[.$E$2])/[.$D$2]" office:value-type="float" office:value="680.950188301529">
            <text:p>681¢</text:p>
          </table:table-cell>
          <table:table-cell table:style-name="ce2" table:formula="of:=[.$K$2]+[.$AH10]*[.AP$2]*IF([.$E$2]=0;1;[.$E$2])/[.$D$2]" office:value-type="float" office:value="726.404733756075">
            <text:p>726¢</text:p>
          </table:table-cell>
          <table:table-cell table:style-name="ce2" table:formula="of:=[.$K$2]+[.$AH10]*[.AQ$2]*IF([.$E$2]=0;1;[.$E$2])/[.$D$2]" office:value-type="float" office:value="658.222915574257">
            <text:p>658¢</text:p>
          </table:table-cell>
          <table:table-cell table:style-name="ce2" table:formula="of:=[.$K$2]+[.$AH10]*[.AR$2]*IF([.$E$2]=0;1;[.$E$2])/[.$D$2]" office:value-type="float" office:value="749.132006483348">
            <text:p>749¢</text:p>
          </table:table-cell>
          <table:table-cell table:style-name="ce2" table:formula="of:=[.$K$2]+[.$AH10]*[.AS$2]*IF([.$E$2]=0;1;[.$E$2])/[.$D$2]" office:value-type="float" office:value="635.495642846984">
            <text:p>635¢</text:p>
          </table:table-cell>
          <table:table-cell table:style-name="ce2" table:formula="of:=[.$K$2]+[.$AH10]*[.AT$2]*IF([.$E$2]=0;1;[.$E$2])/[.$D$2]" office:value-type="float" office:value="771.85927921062">
            <text:p>772¢</text:p>
          </table:table-cell>
          <table:table-cell table:style-name="ce2" table:formula="of:=[.$K$2]+[.$AH10]*[.AU$2]*IF([.$E$2]=0;1;[.$E$2])/[.$D$2]" office:value-type="float" office:value="612.768370119711">
            <text:p>613¢</text:p>
          </table:table-cell>
          <table:table-cell table:style-name="ce2" table:formula="of:=[.$K$2]+[.$AH10]*[.AV$2]*IF([.$E$2]=0;1;[.$E$2])/[.$D$2]" office:value-type="float" office:value="590.041097392438">
            <text:p>590¢</text:p>
          </table:table-cell>
          <table:table-cell table:style-name="ce2" table:formula="of:=[.$K$2]+[.$AH10]*[.AW$2]*IF([.$E$2]=0;1;[.$E$2])/[.$D$2]" office:value-type="float" office:value="567.313824665166">
            <text:p>567¢</text:p>
          </table:table-cell>
          <table:table-cell table:style-name="ce2" table:formula="of:=[.$K$2]+[.$AH10]*[.AX$2]*IF([.$E$2]=0;1;[.$E$2])/[.$D$2]" office:value-type="float" office:value="544.586551937893">
            <text:p>545¢</text:p>
          </table:table-cell>
          <table:table-cell office:value-type="float" office:value="12">
            <text:p>12</text:p>
          </table:table-cell>
          <table:table-cell table:style-name="ce2" table:formula="of:=1200*ROUND(([.AY10]+[.BA10])*[.$B$6])/[.AY10]" office:value-type="float" office:value="700">
            <text:p>700¢</text:p>
          </table:table-cell>
          <table:table-cell/>
          <table:table-cell office:value-type="float" office:value="18">
            <text:p>18</text:p>
          </table:table-cell>
          <table:table-cell table:style-name="ce2" table:formula="of:=1200*ROUND(([.BB10]+[.BD10])*[.$B$6])/[.BB10]" office:value-type="float" office:value="666.666666666667">
            <text:p>667¢</text:p>
          </table:table-cell>
          <table:table-cell office:value-type="float" office:value="-1">
            <text:p>-1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10]&gt;[.D$6];[.AG10]&lt;0.5);[.AD10];[.AD10]+1)" office:value-type="float" office:value="11">
            <text:p>11</text:p>
          </table:table-cell>
          <table:table-cell table:formula="of:=IF([.AD11]=[.AD10];[.AE10]-SIGN([.AF10]);ROUND([.AD11]*[.B$6]))" office:value-type="float" office:value="7">
            <text:p>7</text:p>
          </table:table-cell>
          <table:table-cell table:style-name="ce2" table:formula="of:=1200*[.AE11]/[.AD11]-[.B$5]" office:value-type="float" office:value="61.6813627709762">
            <text:p>62¢</text:p>
          </table:table-cell>
          <table:table-cell table:style-name="ce10" table:formula="of:=ABS([.AF11]*[.AD11]/1200)" office:value-type="percentage" office:value="0.565412492067282">
            <text:p>57%</text:p>
          </table:table-cell>
          <table:table-cell table:style-name="ce2" table:formula="of:=600/[.AD11]" office:value-type="float" office:value="54.5454545454546">
            <text:p>55¢</text:p>
          </table:table-cell>
          <table:table-cell table:style-name="ce29" table:formula="of:=IF([.E$2]=0;0;MOD([.AD11];[.M$1]))" office:value-type="float" office:value="0">
            <text:p/>
          </table:table-cell>
          <table:table-cell table:style-name="ce29" table:formula="of:=MOD([.AD11]*[.P$2]+([.AD11]+[.AE11])*[.Q$2];[.M$2])" office:value-type="float" office:value="1">
            <text:p>1</text:p>
          </table:table-cell>
          <table:table-cell table:style-name="ce17" table:formula="of:=IF([.AI11]+[.AJ11]&gt;0;&quot;&quot;;CONCATENATE(IF([.AG11]&gt;0.5;&quot;(&quot;;&quot;&quot;);TEXT([.AE11];&quot;#&quot;);&quot;\&quot;;TEXT([.AD11];&quot;#&quot;);IF([.AG11]&gt;0.5;&quot;)&quot;;&quot;&quot;)))">
            <text:p/>
          </table:table-cell>
          <table:table-cell table:style-name="ce2" table:formula="of:=1200*[.AE11]/[.AD11]" office:value-type="float" office:value="763.636363636364">
            <text:p>764¢</text:p>
          </table:table-cell>
          <table:table-cell table:formula="of:=[.AD11]" office:value-type="float" office:value="11">
            <text:p>11</text:p>
          </table:table-cell>
          <table:table-cell table:style-name="ce2" table:formula="of:=[.$K$2]+[.$AH11]*[.AN$2]*IF([.$E$2]=0;1;[.$E$2])/[.$D$2]" office:value-type="float" office:value="703.677461028802">
            <text:p>704¢</text:p>
          </table:table-cell>
          <table:table-cell table:style-name="ce2" table:formula="of:=[.$K$2]+[.$AH11]*[.AO$2]*IF([.$E$2]=0;1;[.$E$2])/[.$D$2]" office:value-type="float" office:value="680.950188301529">
            <text:p>681¢</text:p>
          </table:table-cell>
          <table:table-cell table:style-name="ce2" table:formula="of:=[.$K$2]+[.$AH11]*[.AP$2]*IF([.$E$2]=0;1;[.$E$2])/[.$D$2]" office:value-type="float" office:value="726.404733756075">
            <text:p>726¢</text:p>
          </table:table-cell>
          <table:table-cell table:style-name="ce2" table:formula="of:=[.$K$2]+[.$AH11]*[.AQ$2]*IF([.$E$2]=0;1;[.$E$2])/[.$D$2]" office:value-type="float" office:value="658.222915574257">
            <text:p>658¢</text:p>
          </table:table-cell>
          <table:table-cell table:style-name="ce2" table:formula="of:=[.$K$2]+[.$AH11]*[.AR$2]*IF([.$E$2]=0;1;[.$E$2])/[.$D$2]" office:value-type="float" office:value="749.132006483348">
            <text:p>749¢</text:p>
          </table:table-cell>
          <table:table-cell table:style-name="ce2" table:formula="of:=[.$K$2]+[.$AH11]*[.AS$2]*IF([.$E$2]=0;1;[.$E$2])/[.$D$2]" office:value-type="float" office:value="635.495642846984">
            <text:p>635¢</text:p>
          </table:table-cell>
          <table:table-cell table:style-name="ce2" table:formula="of:=[.$K$2]+[.$AH11]*[.AT$2]*IF([.$E$2]=0;1;[.$E$2])/[.$D$2]" office:value-type="float" office:value="771.85927921062">
            <text:p>772¢</text:p>
          </table:table-cell>
          <table:table-cell table:style-name="ce2" table:formula="of:=[.$K$2]+[.$AH11]*[.AU$2]*IF([.$E$2]=0;1;[.$E$2])/[.$D$2]" office:value-type="float" office:value="612.768370119711">
            <text:p>613¢</text:p>
          </table:table-cell>
          <table:table-cell table:style-name="ce2" table:formula="of:=[.$K$2]+[.$AH11]*[.AV$2]*IF([.$E$2]=0;1;[.$E$2])/[.$D$2]" office:value-type="float" office:value="590.041097392438">
            <text:p>590¢</text:p>
          </table:table-cell>
          <table:table-cell table:style-name="ce2" table:formula="of:=[.$K$2]+[.$AH11]*[.AW$2]*IF([.$E$2]=0;1;[.$E$2])/[.$D$2]" office:value-type="float" office:value="567.313824665166">
            <text:p>567¢</text:p>
          </table:table-cell>
          <table:table-cell table:style-name="ce2" table:formula="of:=[.$K$2]+[.$AH11]*[.AX$2]*IF([.$E$2]=0;1;[.$E$2])/[.$D$2]" office:value-type="float" office:value="544.586551937893">
            <text:p>545¢</text:p>
          </table:table-cell>
          <table:table-cell office:value-type="float" office:value="17">
            <text:p>17</text:p>
          </table:table-cell>
          <table:table-cell table:style-name="ce2" table:formula="of:=1200*ROUND(([.AY11]+[.BA11])*[.$B$6])/[.AY11]" office:value-type="float" office:value="705.882352941176">
            <text:p>706¢</text:p>
          </table:table-cell>
          <table:table-cell/>
          <table:table-cell/>
          <table:table-cell table:style-name="ce2"/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11]&gt;[.D$6];[.AG11]&lt;0.5);[.AD11];[.AD11]+1)" office:value-type="float" office:value="12">
            <text:p>12</text:p>
          </table:table-cell>
          <table:table-cell table:formula="of:=IF([.AD12]=[.AD11];[.AE11]-SIGN([.AF11]);ROUND([.AD12]*[.B$6]))" office:value-type="float" office:value="7">
            <text:p>7</text:p>
          </table:table-cell>
          <table:table-cell table:style-name="ce2" table:formula="of:=1200*[.AE12]/[.AD12]-[.B$5]" office:value-type="float" office:value="-1.95500086538743">
            <text:p>-2¢</text:p>
          </table:table-cell>
          <table:table-cell table:style-name="ce10" table:formula="of:=ABS([.AF12]*[.AD12]/1200)" office:value-type="percentage" office:value="0.0195500086538743">
            <text:p>2%</text:p>
          </table:table-cell>
          <table:table-cell table:style-name="ce2" table:formula="of:=600/[.AD12]" office:value-type="float" office:value="50">
            <text:p>50¢</text:p>
          </table:table-cell>
          <table:table-cell table:style-name="ce29" table:formula="of:=IF([.E$2]=0;0;MOD([.AD12];[.M$1]))" office:value-type="float" office:value="0">
            <text:p/>
          </table:table-cell>
          <table:table-cell table:style-name="ce29" table:formula="of:=MOD([.AD12]*[.P$2]+([.AD12]+[.AE12])*[.Q$2];[.M$2])" office:value-type="float" office:value="3">
            <text:p>3</text:p>
          </table:table-cell>
          <table:table-cell table:style-name="ce17" table:formula="of:=IF([.AI12]+[.AJ12]&gt;0;&quot;&quot;;CONCATENATE(IF([.AG12]&gt;0.5;&quot;(&quot;;&quot;&quot;);TEXT([.AE12];&quot;#&quot;);&quot;\&quot;;TEXT([.AD12];&quot;#&quot;);IF([.AG12]&gt;0.5;&quot;)&quot;;&quot;&quot;)))">
            <text:p/>
          </table:table-cell>
          <table:table-cell table:style-name="ce2" table:formula="of:=1200*[.AE12]/[.AD12]" office:value-type="float" office:value="700">
            <text:p>700¢</text:p>
          </table:table-cell>
          <table:table-cell table:formula="of:=[.AD12]" office:value-type="float" office:value="12">
            <text:p>12</text:p>
          </table:table-cell>
          <table:table-cell table:style-name="ce2" table:formula="of:=[.$K$2]+[.$AH12]*[.AN$2]*IF([.$E$2]=0;1;[.$E$2])/[.$D$2]" office:value-type="float" office:value="703.677461028802">
            <text:p>704¢</text:p>
          </table:table-cell>
          <table:table-cell table:style-name="ce2" table:formula="of:=[.$K$2]+[.$AH12]*[.AO$2]*IF([.$E$2]=0;1;[.$E$2])/[.$D$2]" office:value-type="float" office:value="682.844127695469">
            <text:p>683¢</text:p>
          </table:table-cell>
          <table:table-cell table:style-name="ce2" table:formula="of:=[.$K$2]+[.$AH12]*[.AP$2]*IF([.$E$2]=0;1;[.$E$2])/[.$D$2]" office:value-type="float" office:value="724.510794362135">
            <text:p>725¢</text:p>
          </table:table-cell>
          <table:table-cell table:style-name="ce2" table:formula="of:=[.$K$2]+[.$AH12]*[.AQ$2]*IF([.$E$2]=0;1;[.$E$2])/[.$D$2]" office:value-type="float" office:value="662.010794362135">
            <text:p>662¢</text:p>
          </table:table-cell>
          <table:table-cell table:style-name="ce2" table:formula="of:=[.$K$2]+[.$AH12]*[.AR$2]*IF([.$E$2]=0;1;[.$E$2])/[.$D$2]" office:value-type="float" office:value="745.344127695469">
            <text:p>745¢</text:p>
          </table:table-cell>
          <table:table-cell table:style-name="ce2" table:formula="of:=[.$K$2]+[.$AH12]*[.AS$2]*IF([.$E$2]=0;1;[.$E$2])/[.$D$2]" office:value-type="float" office:value="641.177461028802">
            <text:p>641¢</text:p>
          </table:table-cell>
          <table:table-cell table:style-name="ce2" table:formula="of:=[.$K$2]+[.$AH12]*[.AT$2]*IF([.$E$2]=0;1;[.$E$2])/[.$D$2]" office:value-type="float" office:value="766.177461028802">
            <text:p>766¢</text:p>
          </table:table-cell>
          <table:table-cell table:style-name="ce2" table:formula="of:=[.$K$2]+[.$AH12]*[.AU$2]*IF([.$E$2]=0;1;[.$E$2])/[.$D$2]" office:value-type="float" office:value="620.344127695469">
            <text:p>620¢</text:p>
          </table:table-cell>
          <table:table-cell table:style-name="ce2" table:formula="of:=[.$K$2]+[.$AH12]*[.AV$2]*IF([.$E$2]=0;1;[.$E$2])/[.$D$2]" office:value-type="float" office:value="599.510794362135">
            <text:p>600¢</text:p>
          </table:table-cell>
          <table:table-cell table:style-name="ce2" table:formula="of:=[.$K$2]+[.$AH12]*[.AW$2]*IF([.$E$2]=0;1;[.$E$2])/[.$D$2]" office:value-type="float" office:value="578.677461028802">
            <text:p>579¢</text:p>
          </table:table-cell>
          <table:table-cell table:style-name="ce2" table:formula="of:=[.$K$2]+[.$AH12]*[.AX$2]*IF([.$E$2]=0;1;[.$E$2])/[.$D$2]" office:value-type="float" office:value="557.844127695469">
            <text:p>558¢</text:p>
          </table:table-cell>
          <table:table-cell office:value-type="float" office:value="22">
            <text:p>22</text:p>
          </table:table-cell>
          <table:table-cell table:style-name="ce2" table:formula="of:=1200*ROUND(([.AY12]+[.BA12])*[.$B$6])/[.AY12]" office:value-type="float" office:value="709.090909090909">
            <text:p>709¢</text:p>
          </table:table-cell>
          <table:table-cell/>
          <table:table-cell office:value-type="float" office:value="12">
            <text:p>12</text:p>
          </table:table-cell>
          <table:table-cell table:style-name="ce2" table:formula="of:=1200*ROUND(([.BB12]+[.BD13])*[.$B$6])/[.BB12]" office:value-type="float" office:value="700">
            <text:p>700¢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12]&gt;[.D$6];[.AG12]&lt;0.5);[.AD12];[.AD12]+1)" office:value-type="float" office:value="13">
            <text:p>13</text:p>
          </table:table-cell>
          <table:table-cell table:formula="of:=IF([.AD13]=[.AD12];[.AE12]-SIGN([.AF12]);ROUND([.AD13]*[.B$6]))" office:value-type="float" office:value="8">
            <text:p>8</text:p>
          </table:table-cell>
          <table:table-cell table:style-name="ce2" table:formula="of:=1200*[.AE13]/[.AD13]-[.B$5]" office:value-type="float" office:value="36.506537596151">
            <text:p>37¢</text:p>
          </table:table-cell>
          <table:table-cell table:style-name="ce10" table:formula="of:=ABS([.AF13]*[.AD13]/1200)" office:value-type="percentage" office:value="0.395487490624969">
            <text:p>40%</text:p>
          </table:table-cell>
          <table:table-cell table:style-name="ce2" table:formula="of:=600/[.AD13]" office:value-type="float" office:value="46.1538461538462">
            <text:p>46¢</text:p>
          </table:table-cell>
          <table:table-cell table:style-name="ce29" table:formula="of:=IF([.E$2]=0;0;MOD([.AD13];[.M$1]))" office:value-type="float" office:value="0">
            <text:p/>
          </table:table-cell>
          <table:table-cell table:style-name="ce29" table:formula="of:=MOD([.AD13]*[.P$2]+([.AD13]+[.AE13])*[.Q$2];[.M$2])" office:value-type="float" office:value="2">
            <text:p>2</text:p>
          </table:table-cell>
          <table:table-cell table:style-name="ce17" table:formula="of:=IF([.AI13]+[.AJ13]&gt;0;&quot;&quot;;CONCATENATE(IF([.AG13]&gt;0.5;&quot;(&quot;;&quot;&quot;);TEXT([.AE13];&quot;#&quot;);&quot;\&quot;;TEXT([.AD13];&quot;#&quot;);IF([.AG13]&gt;0.5;&quot;)&quot;;&quot;&quot;)))">
            <text:p/>
          </table:table-cell>
          <table:table-cell table:style-name="ce2" table:formula="of:=1200*[.AE13]/[.AD13]" office:value-type="float" office:value="738.461538461538">
            <text:p>738¢</text:p>
          </table:table-cell>
          <table:table-cell table:formula="of:=[.AD13]" office:value-type="float" office:value="13">
            <text:p>13</text:p>
          </table:table-cell>
          <table:table-cell table:style-name="ce2" table:formula="of:=[.$K$2]+[.$AH13]*[.AN$2]*IF([.$E$2]=0;1;[.$E$2])/[.$D$2]" office:value-type="float" office:value="703.677461028802">
            <text:p>704¢</text:p>
          </table:table-cell>
          <table:table-cell table:style-name="ce2" table:formula="of:=[.$K$2]+[.$AH13]*[.AO$2]*IF([.$E$2]=0;1;[.$E$2])/[.$D$2]" office:value-type="float" office:value="684.446691798033">
            <text:p>684¢</text:p>
          </table:table-cell>
          <table:table-cell table:style-name="ce2" table:formula="of:=[.$K$2]+[.$AH13]*[.AP$2]*IF([.$E$2]=0;1;[.$E$2])/[.$D$2]" office:value-type="float" office:value="722.908230259571">
            <text:p>723¢</text:p>
          </table:table-cell>
          <table:table-cell table:style-name="ce2" table:formula="of:=[.$K$2]+[.$AH13]*[.AQ$2]*IF([.$E$2]=0;1;[.$E$2])/[.$D$2]" office:value-type="float" office:value="665.215922567264">
            <text:p>665¢</text:p>
          </table:table-cell>
          <table:table-cell table:style-name="ce2" table:formula="of:=[.$K$2]+[.$AH13]*[.AR$2]*IF([.$E$2]=0;1;[.$E$2])/[.$D$2]" office:value-type="float" office:value="742.138999490341">
            <text:p>742¢</text:p>
          </table:table-cell>
          <table:table-cell table:style-name="ce2" table:formula="of:=[.$K$2]+[.$AH13]*[.AS$2]*IF([.$E$2]=0;1;[.$E$2])/[.$D$2]" office:value-type="float" office:value="645.985153336494">
            <text:p>646¢</text:p>
          </table:table-cell>
          <table:table-cell table:style-name="ce2" table:formula="of:=[.$K$2]+[.$AH13]*[.AT$2]*IF([.$E$2]=0;1;[.$E$2])/[.$D$2]" office:value-type="float" office:value="761.36976872111">
            <text:p>761¢</text:p>
          </table:table-cell>
          <table:table-cell table:style-name="ce2" table:formula="of:=[.$K$2]+[.$AH13]*[.AU$2]*IF([.$E$2]=0;1;[.$E$2])/[.$D$2]" office:value-type="float" office:value="626.754384105725">
            <text:p>627¢</text:p>
          </table:table-cell>
          <table:table-cell table:style-name="ce2" table:formula="of:=[.$K$2]+[.$AH13]*[.AV$2]*IF([.$E$2]=0;1;[.$E$2])/[.$D$2]" office:value-type="float" office:value="607.523614874956">
            <text:p>608¢</text:p>
          </table:table-cell>
          <table:table-cell table:style-name="ce2" table:formula="of:=[.$K$2]+[.$AH13]*[.AW$2]*IF([.$E$2]=0;1;[.$E$2])/[.$D$2]" office:value-type="float" office:value="588.292845644187">
            <text:p>588¢</text:p>
          </table:table-cell>
          <table:table-cell table:style-name="ce2" table:formula="of:=[.$K$2]+[.$AH13]*[.AX$2]*IF([.$E$2]=0;1;[.$E$2])/[.$D$2]" office:value-type="float" office:value="569.062076413417">
            <text:p>569¢</text:p>
          </table:table-cell>
          <table:table-cell office:value-type="float" office:value="27">
            <text:p>27</text:p>
          </table:table-cell>
          <table:table-cell table:style-name="ce2" table:formula="of:=1200*ROUND(([.AY13]+[.BA13])*[.$B$6])/[.AY13]" office:value-type="float" office:value="711.111111111111">
            <text:p>711¢</text:p>
          </table:table-cell>
          <table:table-cell/>
          <table:table-cell office:value-type="float" office:value="48">
            <text:p>48</text:p>
          </table:table-cell>
          <table:table-cell table:style-name="ce2" table:formula="of:=1200*ROUND(([.BB13]+[.BD14])*[.$B$6])/[.BB13]" office:value-type="float" office:value="700">
            <text:p>700¢</text:p>
          </table:table-cell>
          <table:table-cell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13]&gt;[.D$6];[.AG13]&lt;0.5);[.AD13];[.AD13]+1)" office:value-type="float" office:value="14">
            <text:p>14</text:p>
          </table:table-cell>
          <table:table-cell table:formula="of:=IF([.AD14]=[.AD13];[.AE13]-SIGN([.AF13]);ROUND([.AD14]*[.B$6]))" office:value-type="float" office:value="8">
            <text:p>8</text:p>
          </table:table-cell>
          <table:table-cell table:style-name="ce2" table:formula="of:=1200*[.AE14]/[.AD14]-[.B$5]" office:value-type="float" office:value="-16.2407151511018">
            <text:p>-16¢</text:p>
          </table:table-cell>
          <table:table-cell table:style-name="ce10" table:formula="of:=ABS([.AF14]*[.AD14]/1200)" office:value-type="percentage" office:value="0.189475010096187">
            <text:p>19%</text:p>
          </table:table-cell>
          <table:table-cell table:style-name="ce2" table:formula="of:=600/[.AD14]" office:value-type="float" office:value="42.8571428571429">
            <text:p>43¢</text:p>
          </table:table-cell>
          <table:table-cell table:style-name="ce29" table:formula="of:=IF([.E$2]=0;0;MOD([.AD14];[.M$1]))" office:value-type="float" office:value="0">
            <text:p/>
          </table:table-cell>
          <table:table-cell table:style-name="ce29" table:formula="of:=MOD([.AD14]*[.P$2]+([.AD14]+[.AE14])*[.Q$2];[.M$2])" office:value-type="float" office:value="4">
            <text:p>4</text:p>
          </table:table-cell>
          <table:table-cell table:style-name="ce17" table:formula="of:=IF([.AI14]+[.AJ14]&gt;0;&quot;&quot;;CONCATENATE(IF([.AG14]&gt;0.5;&quot;(&quot;;&quot;&quot;);TEXT([.AE14];&quot;#&quot;);&quot;\&quot;;TEXT([.AD14];&quot;#&quot;);IF([.AG14]&gt;0.5;&quot;)&quot;;&quot;&quot;)))">
            <text:p/>
          </table:table-cell>
          <table:table-cell table:style-name="ce2" table:formula="of:=1200*[.AE14]/[.AD14]" office:value-type="float" office:value="685.714285714286">
            <text:p>686¢</text:p>
          </table:table-cell>
          <table:table-cell table:formula="of:=[.AD14]" office:value-type="float" office:value="14">
            <text:p>14</text:p>
          </table:table-cell>
          <table:table-cell table:style-name="ce2" table:formula="of:=[.$K$2]+[.$AH14]*[.AN$2]*IF([.$E$2]=0;1;[.$E$2])/[.$D$2]" office:value-type="float" office:value="703.677461028802">
            <text:p>704¢</text:p>
          </table:table-cell>
          <table:table-cell table:style-name="ce2" table:formula="of:=[.$K$2]+[.$AH14]*[.AO$2]*IF([.$E$2]=0;1;[.$E$2])/[.$D$2]" office:value-type="float" office:value="685.820318171659">
            <text:p>686¢</text:p>
          </table:table-cell>
          <table:table-cell table:style-name="ce2" table:formula="of:=[.$K$2]+[.$AH14]*[.AP$2]*IF([.$E$2]=0;1;[.$E$2])/[.$D$2]" office:value-type="float" office:value="721.534603885945">
            <text:p>722¢</text:p>
          </table:table-cell>
          <table:table-cell table:style-name="ce2" table:formula="of:=[.$K$2]+[.$AH14]*[.AQ$2]*IF([.$E$2]=0;1;[.$E$2])/[.$D$2]" office:value-type="float" office:value="667.963175314516">
            <text:p>668¢</text:p>
          </table:table-cell>
          <table:table-cell table:style-name="ce2" table:formula="of:=[.$K$2]+[.$AH14]*[.AR$2]*IF([.$E$2]=0;1;[.$E$2])/[.$D$2]" office:value-type="float" office:value="739.391746743088">
            <text:p>739¢</text:p>
          </table:table-cell>
          <table:table-cell table:style-name="ce2" table:formula="of:=[.$K$2]+[.$AH14]*[.AS$2]*IF([.$E$2]=0;1;[.$E$2])/[.$D$2]" office:value-type="float" office:value="650.106032457374">
            <text:p>650¢</text:p>
          </table:table-cell>
          <table:table-cell table:style-name="ce2" table:formula="of:=[.$K$2]+[.$AH14]*[.AT$2]*IF([.$E$2]=0;1;[.$E$2])/[.$D$2]" office:value-type="float" office:value="757.248889600231">
            <text:p>757¢</text:p>
          </table:table-cell>
          <table:table-cell table:style-name="ce2" table:formula="of:=[.$K$2]+[.$AH14]*[.AU$2]*IF([.$E$2]=0;1;[.$E$2])/[.$D$2]" office:value-type="float" office:value="632.248889600231">
            <text:p>632¢</text:p>
          </table:table-cell>
          <table:table-cell table:style-name="ce2" table:formula="of:=[.$K$2]+[.$AH14]*[.AV$2]*IF([.$E$2]=0;1;[.$E$2])/[.$D$2]" office:value-type="float" office:value="614.391746743088">
            <text:p>614¢</text:p>
          </table:table-cell>
          <table:table-cell table:style-name="ce2" table:formula="of:=[.$K$2]+[.$AH14]*[.AW$2]*IF([.$E$2]=0;1;[.$E$2])/[.$D$2]" office:value-type="float" office:value="596.534603885945">
            <text:p>597¢</text:p>
          </table:table-cell>
          <table:table-cell table:style-name="ce2" table:formula="of:=[.$K$2]+[.$AH14]*[.AX$2]*IF([.$E$2]=0;1;[.$E$2])/[.$D$2]" office:value-type="float" office:value="578.677461028802">
            <text:p>579¢</text:p>
          </table:table-cell>
          <table:table-cell office:value-type="float" office:value="32">
            <text:p>32</text:p>
          </table:table-cell>
          <table:table-cell table:style-name="ce2" table:formula="of:=1200*ROUND(([.AY14]+[.BA14])*[.$B$6])/[.AY14]" office:value-type="float" office:value="712.5">
            <text:p>713¢</text:p>
          </table:table-cell>
          <table:table-cell/>
          <table:table-cell table:number-columns-repeated="2"/>
          <table:table-cell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14]&gt;[.D$6];[.AG14]&lt;0.5);[.AD14];[.AD14]+1)" office:value-type="float" office:value="15">
            <text:p>15</text:p>
          </table:table-cell>
          <table:table-cell table:formula="of:=IF([.AD15]=[.AD14];[.AE14]-SIGN([.AF14]);ROUND([.AD15]*[.B$6]))" office:value-type="float" office:value="9">
            <text:p>9</text:p>
          </table:table-cell>
          <table:table-cell table:style-name="ce2" table:formula="of:=1200*[.AE15]/[.AD15]-[.B$5]" office:value-type="float" office:value="18.0449991346126">
            <text:p>18¢</text:p>
          </table:table-cell>
          <table:table-cell table:style-name="ce10" table:formula="of:=ABS([.AF15]*[.AD15]/1200)" office:value-type="percentage" office:value="0.225562489182657">
            <text:p>23%</text:p>
          </table:table-cell>
          <table:table-cell table:style-name="ce2" table:formula="of:=600/[.AD15]" office:value-type="float" office:value="40">
            <text:p>40¢</text:p>
          </table:table-cell>
          <table:table-cell table:style-name="ce29" table:formula="of:=IF([.E$2]=0;0;MOD([.AD15];[.M$1]))" office:value-type="float" office:value="0">
            <text:p/>
          </table:table-cell>
          <table:table-cell table:style-name="ce29" table:formula="of:=MOD([.AD15]*[.P$2]+([.AD15]+[.AE15])*[.Q$2];[.M$2])" office:value-type="float" office:value="3">
            <text:p>3</text:p>
          </table:table-cell>
          <table:table-cell table:style-name="ce17" table:formula="of:=IF([.AI15]+[.AJ15]&gt;0;&quot;&quot;;CONCATENATE(IF([.AG15]&gt;0.5;&quot;(&quot;;&quot;&quot;);TEXT([.AE15];&quot;#&quot;);&quot;\&quot;;TEXT([.AD15];&quot;#&quot;);IF([.AG15]&gt;0.5;&quot;)&quot;;&quot;&quot;)))">
            <text:p/>
          </table:table-cell>
          <table:table-cell table:style-name="ce2" table:formula="of:=1200*[.AE15]/[.AD15]" office:value-type="float" office:value="720">
            <text:p>720¢</text:p>
          </table:table-cell>
          <table:table-cell table:formula="of:=[.AD15]" office:value-type="float" office:value="15">
            <text:p>15</text:p>
          </table:table-cell>
          <table:table-cell table:style-name="ce2" table:formula="of:=[.$K$2]+[.$AH15]*[.AN$2]*IF([.$E$2]=0;1;[.$E$2])/[.$D$2]" office:value-type="float" office:value="703.677461028802">
            <text:p>704¢</text:p>
          </table:table-cell>
          <table:table-cell table:style-name="ce2" table:formula="of:=[.$K$2]+[.$AH15]*[.AO$2]*IF([.$E$2]=0;1;[.$E$2])/[.$D$2]" office:value-type="float" office:value="687.010794362135">
            <text:p>687¢</text:p>
          </table:table-cell>
          <table:table-cell table:style-name="ce2" table:formula="of:=[.$K$2]+[.$AH15]*[.AP$2]*IF([.$E$2]=0;1;[.$E$2])/[.$D$2]" office:value-type="float" office:value="720.344127695469">
            <text:p>720¢</text:p>
          </table:table-cell>
          <table:table-cell table:style-name="ce2" table:formula="of:=[.$K$2]+[.$AH15]*[.AQ$2]*IF([.$E$2]=0;1;[.$E$2])/[.$D$2]" office:value-type="float" office:value="670.344127695469">
            <text:p>670¢</text:p>
          </table:table-cell>
          <table:table-cell table:style-name="ce2" table:formula="of:=[.$K$2]+[.$AH15]*[.AR$2]*IF([.$E$2]=0;1;[.$E$2])/[.$D$2]" office:value-type="float" office:value="737.010794362135">
            <text:p>737¢</text:p>
          </table:table-cell>
          <table:table-cell table:style-name="ce2" table:formula="of:=[.$K$2]+[.$AH15]*[.AS$2]*IF([.$E$2]=0;1;[.$E$2])/[.$D$2]" office:value-type="float" office:value="653.677461028802">
            <text:p>654¢</text:p>
          </table:table-cell>
          <table:table-cell table:style-name="ce2" table:formula="of:=[.$K$2]+[.$AH15]*[.AT$2]*IF([.$E$2]=0;1;[.$E$2])/[.$D$2]" office:value-type="float" office:value="753.677461028802">
            <text:p>754¢</text:p>
          </table:table-cell>
          <table:table-cell table:style-name="ce2" table:formula="of:=[.$K$2]+[.$AH15]*[.AU$2]*IF([.$E$2]=0;1;[.$E$2])/[.$D$2]" office:value-type="float" office:value="637.010794362135">
            <text:p>637¢</text:p>
          </table:table-cell>
          <table:table-cell table:style-name="ce2" table:formula="of:=[.$K$2]+[.$AH15]*[.AV$2]*IF([.$E$2]=0;1;[.$E$2])/[.$D$2]" office:value-type="float" office:value="620.344127695469">
            <text:p>620¢</text:p>
          </table:table-cell>
          <table:table-cell table:style-name="ce2" table:formula="of:=[.$K$2]+[.$AH15]*[.AW$2]*IF([.$E$2]=0;1;[.$E$2])/[.$D$2]" office:value-type="float" office:value="603.677461028802">
            <text:p>604¢</text:p>
          </table:table-cell>
          <table:table-cell table:style-name="ce2" table:formula="of:=[.$K$2]+[.$AH15]*[.AX$2]*IF([.$E$2]=0;1;[.$E$2])/[.$D$2]" office:value-type="float" office:value="587.010794362135">
            <text:p>587¢</text:p>
          </table:table-cell>
          <table:table-cell office:value-type="float" office:value="37">
            <text:p>37</text:p>
          </table:table-cell>
          <table:table-cell table:style-name="ce2" table:formula="of:=1200*ROUND(([.AY15]+[.BA15])*[.$B$6])/[.AY15]" office:value-type="float" office:value="713.513513513514">
            <text:p>714¢</text:p>
          </table:table-cell>
          <table:table-cell/>
          <table:table-cell office:value-type="float" office:value="17">
            <text:p>17</text:p>
          </table:table-cell>
          <table:table-cell table:style-name="ce2" table:formula="of:=1200*ROUND(([.BB15]+[.BD24])*[.$B$6])/[.BB15]" office:value-type="float" office:value="705.882352941176">
            <text:p>706¢</text:p>
          </table:table-cell>
          <table:table-cell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15]&gt;[.D$6];[.AG15]&lt;0.5);[.AD15];[.AD15]+1)" office:value-type="float" office:value="16">
            <text:p>16</text:p>
          </table:table-cell>
          <table:table-cell table:formula="of:=IF([.AD16]=[.AD15];[.AE15]-SIGN([.AF15]);ROUND([.AD16]*[.B$6]))" office:value-type="float" office:value="9">
            <text:p>9</text:p>
          </table:table-cell>
          <table:table-cell table:style-name="ce2" table:formula="of:=1200*[.AE16]/[.AD16]-[.B$5]" office:value-type="float" office:value="-26.9550008653874">
            <text:p>-27¢</text:p>
          </table:table-cell>
          <table:table-cell table:style-name="ce10" table:formula="of:=ABS([.AF16]*[.AD16]/1200)" office:value-type="percentage" office:value="0.359400011538499">
            <text:p>36%</text:p>
          </table:table-cell>
          <table:table-cell table:style-name="ce2" table:formula="of:=600/[.AD16]" office:value-type="float" office:value="37.5">
            <text:p>38¢</text:p>
          </table:table-cell>
          <table:table-cell table:style-name="ce29" table:formula="of:=IF([.E$2]=0;0;MOD([.AD16];[.M$1]))" office:value-type="float" office:value="0">
            <text:p/>
          </table:table-cell>
          <table:table-cell table:style-name="ce29" table:formula="of:=MOD([.AD16]*[.P$2]+([.AD16]+[.AE16])*[.Q$2];[.M$2])" office:value-type="float" office:value="0">
            <text:p/>
          </table:table-cell>
          <table:table-cell table:style-name="ce17" table:formula="of:=IF([.AI16]+[.AJ16]&gt;0;&quot;&quot;;CONCATENATE(IF([.AG16]&gt;0.5;&quot;(&quot;;&quot;&quot;);TEXT([.AE16];&quot;#&quot;);&quot;\&quot;;TEXT([.AD16];&quot;#&quot;);IF([.AG16]&gt;0.5;&quot;)&quot;;&quot;&quot;)))" office:value-type="string" office:string-value="9\16">
            <text:p>9\16</text:p>
          </table:table-cell>
          <table:table-cell table:style-name="ce2" table:formula="of:=1200*[.AE16]/[.AD16]" office:value-type="float" office:value="675">
            <text:p>675¢</text:p>
          </table:table-cell>
          <table:table-cell table:formula="of:=[.AD16]" office:value-type="float" office:value="16">
            <text:p>16</text:p>
          </table:table-cell>
          <table:table-cell table:style-name="ce2" table:formula="of:=[.$K$2]+[.$AH16]*[.AN$2]*IF([.$E$2]=0;1;[.$E$2])/[.$D$2]" office:value-type="float" office:value="703.677461028802">
            <text:p>704¢</text:p>
          </table:table-cell>
          <table:table-cell table:style-name="ce2" table:formula="of:=[.$K$2]+[.$AH16]*[.AO$2]*IF([.$E$2]=0;1;[.$E$2])/[.$D$2]" office:value-type="float" office:value="688.052461028802">
            <text:p>688¢</text:p>
          </table:table-cell>
          <table:table-cell table:style-name="ce2" table:formula="of:=[.$K$2]+[.$AH16]*[.AP$2]*IF([.$E$2]=0;1;[.$E$2])/[.$D$2]" office:value-type="float" office:value="719.302461028802">
            <text:p>719¢</text:p>
          </table:table-cell>
          <table:table-cell table:style-name="ce2" table:formula="of:=[.$K$2]+[.$AH16]*[.AQ$2]*IF([.$E$2]=0;1;[.$E$2])/[.$D$2]" office:value-type="float" office:value="672.427461028802">
            <text:p>672¢</text:p>
          </table:table-cell>
          <table:table-cell table:style-name="ce2" table:formula="of:=[.$K$2]+[.$AH16]*[.AR$2]*IF([.$E$2]=0;1;[.$E$2])/[.$D$2]" office:value-type="float" office:value="734.927461028802">
            <text:p>735¢</text:p>
          </table:table-cell>
          <table:table-cell table:style-name="ce2" table:formula="of:=[.$K$2]+[.$AH16]*[.AS$2]*IF([.$E$2]=0;1;[.$E$2])/[.$D$2]" office:value-type="float" office:value="656.802461028802">
            <text:p>657¢</text:p>
          </table:table-cell>
          <table:table-cell table:style-name="ce2" table:formula="of:=[.$K$2]+[.$AH16]*[.AT$2]*IF([.$E$2]=0;1;[.$E$2])/[.$D$2]" office:value-type="float" office:value="750.552461028802">
            <text:p>751¢</text:p>
          </table:table-cell>
          <table:table-cell table:style-name="ce2" table:formula="of:=[.$K$2]+[.$AH16]*[.AU$2]*IF([.$E$2]=0;1;[.$E$2])/[.$D$2]" office:value-type="float" office:value="641.177461028802">
            <text:p>641¢</text:p>
          </table:table-cell>
          <table:table-cell table:style-name="ce2" table:formula="of:=[.$K$2]+[.$AH16]*[.AV$2]*IF([.$E$2]=0;1;[.$E$2])/[.$D$2]" office:value-type="float" office:value="625.552461028802">
            <text:p>626¢</text:p>
          </table:table-cell>
          <table:table-cell table:style-name="ce2" table:formula="of:=[.$K$2]+[.$AH16]*[.AW$2]*IF([.$E$2]=0;1;[.$E$2])/[.$D$2]" office:value-type="float" office:value="609.927461028802">
            <text:p>610¢</text:p>
          </table:table-cell>
          <table:table-cell table:style-name="ce2" table:formula="of:=[.$K$2]+[.$AH16]*[.AX$2]*IF([.$E$2]=0;1;[.$E$2])/[.$D$2]" office:value-type="float" office:value="594.302461028802">
            <text:p>594¢</text:p>
          </table:table-cell>
          <table:table-cell office:value-type="float" office:value="42">
            <text:p>42</text:p>
          </table:table-cell>
          <table:table-cell table:style-name="ce2" table:formula="of:=1200*ROUND(([.AY16]+[.BA16])*[.$B$6])/[.AY16]" office:value-type="float" office:value="714.285714285714">
            <text:p>714¢</text:p>
          </table:table-cell>
          <table:table-cell/>
          <table:table-cell office:value-type="float" office:value="51">
            <text:p>51</text:p>
          </table:table-cell>
          <table:table-cell table:style-name="ce2" table:formula="of:=1200*ROUND(([.BB16]+[.BD25])*[.$B$6])/[.BB16]" office:value-type="float" office:value="705.882352941176">
            <text:p>706¢</text:p>
          </table:table-cell>
          <table:table-cell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16]&gt;[.D$6];[.AG16]&lt;0.5);[.AD16];[.AD16]+1)" office:value-type="float" office:value="17">
            <text:p>17</text:p>
          </table:table-cell>
          <table:table-cell table:formula="of:=IF([.AD17]=[.AD16];[.AE16]-SIGN([.AF16]);ROUND([.AD17]*[.B$6]))" office:value-type="float" office:value="10">
            <text:p>10</text:p>
          </table:table-cell>
          <table:table-cell table:style-name="ce2" table:formula="of:=1200*[.AE17]/[.AD17]-[.B$5]" office:value-type="float" office:value="3.92735207578903">
            <text:p>4¢</text:p>
          </table:table-cell>
          <table:table-cell table:style-name="ce10" table:formula="of:=ABS([.AF17]*[.AD17]/1200)" office:value-type="percentage" office:value="0.0556374877403446">
            <text:p>6%</text:p>
          </table:table-cell>
          <table:table-cell table:style-name="ce2" table:formula="of:=600/[.AD17]" office:value-type="float" office:value="35.2941176470588">
            <text:p>35¢</text:p>
          </table:table-cell>
          <table:table-cell table:style-name="ce29" table:formula="of:=IF([.E$2]=0;0;MOD([.AD17];[.M$1]))" office:value-type="float" office:value="0">
            <text:p/>
          </table:table-cell>
          <table:table-cell table:style-name="ce29" table:formula="of:=MOD([.AD17]*[.P$2]+([.AD17]+[.AE17])*[.Q$2];[.M$2])" office:value-type="float" office:value="4">
            <text:p>4</text:p>
          </table:table-cell>
          <table:table-cell table:style-name="ce17" table:formula="of:=IF([.AI17]+[.AJ17]&gt;0;&quot;&quot;;CONCATENATE(IF([.AG17]&gt;0.5;&quot;(&quot;;&quot;&quot;);TEXT([.AE17];&quot;#&quot;);&quot;\&quot;;TEXT([.AD17];&quot;#&quot;);IF([.AG17]&gt;0.5;&quot;)&quot;;&quot;&quot;)))">
            <text:p/>
          </table:table-cell>
          <table:table-cell table:style-name="ce2" table:formula="of:=1200*[.AE17]/[.AD17]" office:value-type="float" office:value="705.882352941176">
            <text:p>706¢</text:p>
          </table:table-cell>
          <table:table-cell table:formula="of:=[.AD17]" office:value-type="float" office:value="17">
            <text:p>17</text:p>
          </table:table-cell>
          <table:table-cell table:style-name="ce2" table:formula="of:=[.$K$2]+[.$AH17]*[.AN$2]*IF([.$E$2]=0;1;[.$E$2])/[.$D$2]" office:value-type="float" office:value="703.677461028802">
            <text:p>704¢</text:p>
          </table:table-cell>
          <table:table-cell table:style-name="ce2" table:formula="of:=[.$K$2]+[.$AH17]*[.AO$2]*IF([.$E$2]=0;1;[.$E$2])/[.$D$2]" office:value-type="float" office:value="688.971578675861">
            <text:p>689¢</text:p>
          </table:table-cell>
          <table:table-cell table:style-name="ce2" table:formula="of:=[.$K$2]+[.$AH17]*[.AP$2]*IF([.$E$2]=0;1;[.$E$2])/[.$D$2]" office:value-type="float" office:value="718.383343381743">
            <text:p>718¢</text:p>
          </table:table-cell>
          <table:table-cell table:style-name="ce2" table:formula="of:=[.$K$2]+[.$AH17]*[.AQ$2]*IF([.$E$2]=0;1;[.$E$2])/[.$D$2]" office:value-type="float" office:value="674.26569632292">
            <text:p>674¢</text:p>
          </table:table-cell>
          <table:table-cell table:style-name="ce2" table:formula="of:=[.$K$2]+[.$AH17]*[.AR$2]*IF([.$E$2]=0;1;[.$E$2])/[.$D$2]" office:value-type="float" office:value="733.089225734684">
            <text:p>733¢</text:p>
          </table:table-cell>
          <table:table-cell table:style-name="ce2" table:formula="of:=[.$K$2]+[.$AH17]*[.AS$2]*IF([.$E$2]=0;1;[.$E$2])/[.$D$2]" office:value-type="float" office:value="659.559813969979">
            <text:p>660¢</text:p>
          </table:table-cell>
          <table:table-cell table:style-name="ce2" table:formula="of:=[.$K$2]+[.$AH17]*[.AT$2]*IF([.$E$2]=0;1;[.$E$2])/[.$D$2]" office:value-type="float" office:value="747.795108087626">
            <text:p>748¢</text:p>
          </table:table-cell>
          <table:table-cell table:style-name="ce2" table:formula="of:=[.$K$2]+[.$AH17]*[.AU$2]*IF([.$E$2]=0;1;[.$E$2])/[.$D$2]" office:value-type="float" office:value="644.853931617037">
            <text:p>645¢</text:p>
          </table:table-cell>
          <table:table-cell table:style-name="ce2" table:formula="of:=[.$K$2]+[.$AH17]*[.AV$2]*IF([.$E$2]=0;1;[.$E$2])/[.$D$2]" office:value-type="float" office:value="630.148049264096">
            <text:p>630¢</text:p>
          </table:table-cell>
          <table:table-cell table:style-name="ce2" table:formula="of:=[.$K$2]+[.$AH17]*[.AW$2]*IF([.$E$2]=0;1;[.$E$2])/[.$D$2]" office:value-type="float" office:value="615.442166911155">
            <text:p>615¢</text:p>
          </table:table-cell>
          <table:table-cell table:style-name="ce2" table:formula="of:=[.$K$2]+[.$AH17]*[.AX$2]*IF([.$E$2]=0;1;[.$E$2])/[.$D$2]" office:value-type="float" office:value="600.736284558214">
            <text:p>601¢</text:p>
          </table:table-cell>
          <table:table-cell office:value-type="float" office:value="47">
            <text:p>47</text:p>
          </table:table-cell>
          <table:table-cell table:style-name="ce2" table:formula="of:=1200*ROUND(([.AY17]+[.BA17])*[.$B$6])/[.AY17]" office:value-type="float" office:value="714.893617021277">
            <text:p>715¢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17]&gt;[.D$6];[.AG17]&lt;0.5);[.AD17];[.AD17]+1)" office:value-type="float" office:value="18">
            <text:p>18</text:p>
          </table:table-cell>
          <table:table-cell table:formula="of:=IF([.AD18]=[.AD17];[.AE17]-SIGN([.AF17]);ROUND([.AD18]*[.B$6]))" office:value-type="float" office:value="11">
            <text:p>11</text:p>
          </table:table-cell>
          <table:table-cell table:style-name="ce2" table:formula="of:=1200*[.AE18]/[.AD18]-[.B$5]" office:value-type="float" office:value="31.3783324679459">
            <text:p>31¢</text:p>
          </table:table-cell>
          <table:table-cell table:style-name="ce10" table:formula="of:=ABS([.AF18]*[.AD18]/1200)" office:value-type="percentage" office:value="0.470674987019189">
            <text:p>47%</text:p>
          </table:table-cell>
          <table:table-cell table:style-name="ce2" table:formula="of:=600/[.AD18]" office:value-type="float" office:value="33.3333333333333">
            <text:p>33¢</text:p>
          </table:table-cell>
          <table:table-cell table:style-name="ce29" table:formula="of:=IF([.E$2]=0;0;MOD([.AD18];[.M$1]))" office:value-type="float" office:value="0">
            <text:p/>
          </table:table-cell>
          <table:table-cell table:style-name="ce29" table:formula="of:=MOD([.AD18]*[.P$2]+([.AD18]+[.AE18])*[.Q$2];[.M$2])" office:value-type="float" office:value="3">
            <text:p>3</text:p>
          </table:table-cell>
          <table:table-cell table:style-name="ce17" table:formula="of:=IF([.AI18]+[.AJ18]&gt;0;&quot;&quot;;CONCATENATE(IF([.AG18]&gt;0.5;&quot;(&quot;;&quot;&quot;);TEXT([.AE18];&quot;#&quot;);&quot;\&quot;;TEXT([.AD18];&quot;#&quot;);IF([.AG18]&gt;0.5;&quot;)&quot;;&quot;&quot;)))">
            <text:p/>
          </table:table-cell>
          <table:table-cell table:style-name="ce2" table:formula="of:=1200*[.AE18]/[.AD18]" office:value-type="float" office:value="733.333333333333">
            <text:p>733¢</text:p>
          </table:table-cell>
          <table:table-cell table:formula="of:=[.AD18]" office:value-type="float" office:value="18">
            <text:p>18</text:p>
          </table:table-cell>
          <table:table-cell table:style-name="ce2" table:formula="of:=[.$K$2]+[.$AH18]*[.AN$2]*IF([.$E$2]=0;1;[.$E$2])/[.$D$2]" office:value-type="float" office:value="703.677461028802">
            <text:p>704¢</text:p>
          </table:table-cell>
          <table:table-cell table:style-name="ce2" table:formula="of:=[.$K$2]+[.$AH18]*[.AO$2]*IF([.$E$2]=0;1;[.$E$2])/[.$D$2]" office:value-type="float" office:value="689.788572139913">
            <text:p>690¢</text:p>
          </table:table-cell>
          <table:table-cell table:style-name="ce2" table:formula="of:=[.$K$2]+[.$AH18]*[.AP$2]*IF([.$E$2]=0;1;[.$E$2])/[.$D$2]" office:value-type="float" office:value="717.566349917691">
            <text:p>718¢</text:p>
          </table:table-cell>
          <table:table-cell table:style-name="ce2" table:formula="of:=[.$K$2]+[.$AH18]*[.AQ$2]*IF([.$E$2]=0;1;[.$E$2])/[.$D$2]" office:value-type="float" office:value="675.899683251024">
            <text:p>676¢</text:p>
          </table:table-cell>
          <table:table-cell table:style-name="ce2" table:formula="of:=[.$K$2]+[.$AH18]*[.AR$2]*IF([.$E$2]=0;1;[.$E$2])/[.$D$2]" office:value-type="float" office:value="731.45523880658">
            <text:p>731¢</text:p>
          </table:table-cell>
          <table:table-cell table:style-name="ce2" table:formula="of:=[.$K$2]+[.$AH18]*[.AS$2]*IF([.$E$2]=0;1;[.$E$2])/[.$D$2]" office:value-type="float" office:value="662.010794362135">
            <text:p>662¢</text:p>
          </table:table-cell>
          <table:table-cell table:style-name="ce2" table:formula="of:=[.$K$2]+[.$AH18]*[.AT$2]*IF([.$E$2]=0;1;[.$E$2])/[.$D$2]" office:value-type="float" office:value="745.344127695469">
            <text:p>745¢</text:p>
          </table:table-cell>
          <table:table-cell table:style-name="ce2" table:formula="of:=[.$K$2]+[.$AH18]*[.AU$2]*IF([.$E$2]=0;1;[.$E$2])/[.$D$2]" office:value-type="float" office:value="648.121905473247">
            <text:p>648¢</text:p>
          </table:table-cell>
          <table:table-cell table:style-name="ce2" table:formula="of:=[.$K$2]+[.$AH18]*[.AV$2]*IF([.$E$2]=0;1;[.$E$2])/[.$D$2]" office:value-type="float" office:value="634.233016584358">
            <text:p>634¢</text:p>
          </table:table-cell>
          <table:table-cell table:style-name="ce2" table:formula="of:=[.$K$2]+[.$AH18]*[.AW$2]*IF([.$E$2]=0;1;[.$E$2])/[.$D$2]" office:value-type="float" office:value="620.344127695469">
            <text:p>620¢</text:p>
          </table:table-cell>
          <table:table-cell table:style-name="ce2" table:formula="of:=[.$K$2]+[.$AH18]*[.AX$2]*IF([.$E$2]=0;1;[.$E$2])/[.$D$2]" office:value-type="float" office:value="606.45523880658">
            <text:p>606¢</text:p>
          </table:table-cell>
          <table:table-cell office:value-type="float" office:value="52">
            <text:p>52</text:p>
          </table:table-cell>
          <table:table-cell table:style-name="ce2" table:formula="of:=1200*ROUND(([.AY18]+[.BA18])*[.$B$6])/[.AY18]" office:value-type="float" office:value="715.384615384615">
            <text:p>715¢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2" table:formula="of:=1200*ROUND(([.BB18]+[.BD19])*[.$B$6])/[.BB18]" office:value-type="float" office:value="694.736842105263">
            <text:p>695¢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18]&gt;[.D$6];[.AG18]&lt;0.5);[.AD18];[.AD18]+1)" office:value-type="float" office:value="18">
            <text:p>18</text:p>
          </table:table-cell>
          <table:table-cell table:formula="of:=IF([.AD19]=[.AD18];[.AE18]-SIGN([.AF18]);ROUND([.AD19]*[.B$6]))" office:value-type="float" office:value="10">
            <text:p>10</text:p>
          </table:table-cell>
          <table:table-cell table:style-name="ce2" table:formula="of:=1200*[.AE19]/[.AD19]-[.B$5]" office:value-type="float" office:value="-35.2883341987208">
            <text:p>-35¢</text:p>
          </table:table-cell>
          <table:table-cell table:style-name="ce10" table:formula="of:=ABS([.AF19]*[.AD19]/1200)" office:value-type="percentage" office:value="0.529325012980812">
            <text:p>53%</text:p>
          </table:table-cell>
          <table:table-cell table:style-name="ce2" table:formula="of:=600/[.AD19]" office:value-type="float" office:value="33.3333333333333">
            <text:p>33¢</text:p>
          </table:table-cell>
          <table:table-cell table:style-name="ce29" table:formula="of:=IF([.E$2]=0;0;MOD([.AD19];[.M$1]))" office:value-type="float" office:value="0">
            <text:p/>
          </table:table-cell>
          <table:table-cell table:style-name="ce29" table:formula="of:=MOD([.AD19]*[.P$2]+([.AD19]+[.AE19])*[.Q$2];[.M$2])" office:value-type="float" office:value="1">
            <text:p>1</text:p>
          </table:table-cell>
          <table:table-cell table:style-name="ce17" table:formula="of:=IF([.AI19]+[.AJ19]&gt;0;&quot;&quot;;CONCATENATE(IF([.AG19]&gt;0.5;&quot;(&quot;;&quot;&quot;);TEXT([.AE19];&quot;#&quot;);&quot;\&quot;;TEXT([.AD19];&quot;#&quot;);IF([.AG19]&gt;0.5;&quot;)&quot;;&quot;&quot;)))">
            <text:p/>
          </table:table-cell>
          <table:table-cell table:style-name="ce2" table:formula="of:=1200*[.AE19]/[.AD19]" office:value-type="float" office:value="666.666666666667">
            <text:p>667¢</text:p>
          </table:table-cell>
          <table:table-cell table:formula="of:=[.AD19]" office:value-type="float" office:value="18">
            <text:p>18</text:p>
          </table:table-cell>
          <table:table-cell table:style-name="ce2" table:formula="of:=[.$K$2]+[.$AH19]*[.AN$2]*IF([.$E$2]=0;1;[.$E$2])/[.$D$2]" office:value-type="float" office:value="703.677461028802">
            <text:p>704¢</text:p>
          </table:table-cell>
          <table:table-cell table:style-name="ce2" table:formula="of:=[.$K$2]+[.$AH19]*[.AO$2]*IF([.$E$2]=0;1;[.$E$2])/[.$D$2]" office:value-type="float" office:value="689.788572139913">
            <text:p>690¢</text:p>
          </table:table-cell>
          <table:table-cell table:style-name="ce2" table:formula="of:=[.$K$2]+[.$AH19]*[.AP$2]*IF([.$E$2]=0;1;[.$E$2])/[.$D$2]" office:value-type="float" office:value="717.566349917691">
            <text:p>718¢</text:p>
          </table:table-cell>
          <table:table-cell table:style-name="ce2" table:formula="of:=[.$K$2]+[.$AH19]*[.AQ$2]*IF([.$E$2]=0;1;[.$E$2])/[.$D$2]" office:value-type="float" office:value="675.899683251024">
            <text:p>676¢</text:p>
          </table:table-cell>
          <table:table-cell table:style-name="ce2" table:formula="of:=[.$K$2]+[.$AH19]*[.AR$2]*IF([.$E$2]=0;1;[.$E$2])/[.$D$2]" office:value-type="float" office:value="731.45523880658">
            <text:p>731¢</text:p>
          </table:table-cell>
          <table:table-cell table:style-name="ce2" table:formula="of:=[.$K$2]+[.$AH19]*[.AS$2]*IF([.$E$2]=0;1;[.$E$2])/[.$D$2]" office:value-type="float" office:value="662.010794362135">
            <text:p>662¢</text:p>
          </table:table-cell>
          <table:table-cell table:style-name="ce2" table:formula="of:=[.$K$2]+[.$AH19]*[.AT$2]*IF([.$E$2]=0;1;[.$E$2])/[.$D$2]" office:value-type="float" office:value="745.344127695469">
            <text:p>745¢</text:p>
          </table:table-cell>
          <table:table-cell table:style-name="ce2" table:formula="of:=[.$K$2]+[.$AH19]*[.AU$2]*IF([.$E$2]=0;1;[.$E$2])/[.$D$2]" office:value-type="float" office:value="648.121905473247">
            <text:p>648¢</text:p>
          </table:table-cell>
          <table:table-cell table:style-name="ce2" table:formula="of:=[.$K$2]+[.$AH19]*[.AV$2]*IF([.$E$2]=0;1;[.$E$2])/[.$D$2]" office:value-type="float" office:value="634.233016584358">
            <text:p>634¢</text:p>
          </table:table-cell>
          <table:table-cell table:style-name="ce2" table:formula="of:=[.$K$2]+[.$AH19]*[.AW$2]*IF([.$E$2]=0;1;[.$E$2])/[.$D$2]" office:value-type="float" office:value="620.344127695469">
            <text:p>620¢</text:p>
          </table:table-cell>
          <table:table-cell table:style-name="ce2" table:formula="of:=[.$K$2]+[.$AH19]*[.AX$2]*IF([.$E$2]=0;1;[.$E$2])/[.$D$2]" office:value-type="float" office:value="606.45523880658">
            <text:p>606¢</text:p>
          </table:table-cell>
          <table:table-cell table:number-columns-repeated="3"/>
          <table:table-cell office:value-type="float" office:value="38">
            <text:p>38</text:p>
          </table:table-cell>
          <table:table-cell table:style-name="ce2" table:formula="of:=1200*ROUND(([.BB19]+[.BD17])*[.$B$6])/[.BB19]" office:value-type="float" office:value="694.736842105263">
            <text:p>695¢</text:p>
          </table:table-cell>
          <table:table-cell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19]&gt;[.D$6];[.AG19]&lt;0.5);[.AD19];[.AD19]+1)" office:value-type="float" office:value="19">
            <text:p>19</text:p>
          </table:table-cell>
          <table:table-cell table:formula="of:=IF([.AD20]=[.AD19];[.AE19]-SIGN([.AF19]);ROUND([.AD20]*[.B$6]))" office:value-type="float" office:value="11">
            <text:p>11</text:p>
          </table:table-cell>
          <table:table-cell table:style-name="ce2" table:formula="of:=1200*[.AE20]/[.AD20]-[.B$5]" office:value-type="float" office:value="-7.21815876012431">
            <text:p>-7¢</text:p>
          </table:table-cell>
          <table:table-cell table:style-name="ce10" table:formula="of:=ABS([.AF20]*[.AD20]/1200)" office:value-type="percentage" office:value="0.114287513701968">
            <text:p>11%</text:p>
          </table:table-cell>
          <table:table-cell table:style-name="ce2" table:formula="of:=600/[.AD20]" office:value-type="float" office:value="31.5789473684211">
            <text:p>32¢</text:p>
          </table:table-cell>
          <table:table-cell table:style-name="ce29" table:formula="of:=IF([.E$2]=0;0;MOD([.AD20];[.M$1]))" office:value-type="float" office:value="0">
            <text:p/>
          </table:table-cell>
          <table:table-cell table:style-name="ce29" table:formula="of:=MOD([.AD20]*[.P$2]+([.AD20]+[.AE20])*[.Q$2];[.M$2])" office:value-type="float" office:value="0">
            <text:p/>
          </table:table-cell>
          <table:table-cell table:style-name="ce17" table:formula="of:=IF([.AI20]+[.AJ20]&gt;0;&quot;&quot;;CONCATENATE(IF([.AG20]&gt;0.5;&quot;(&quot;;&quot;&quot;);TEXT([.AE20];&quot;#&quot;);&quot;\&quot;;TEXT([.AD20];&quot;#&quot;);IF([.AG20]&gt;0.5;&quot;)&quot;;&quot;&quot;)))" office:value-type="string" office:string-value="11\19">
            <text:p>11\19</text:p>
          </table:table-cell>
          <table:table-cell table:style-name="ce2" table:formula="of:=1200*[.AE20]/[.AD20]" office:value-type="float" office:value="694.736842105263">
            <text:p>695¢</text:p>
          </table:table-cell>
          <table:table-cell table:formula="of:=[.AD20]" office:value-type="float" office:value="19">
            <text:p>19</text:p>
          </table:table-cell>
          <table:table-cell table:style-name="ce2" table:formula="of:=[.$K$2]+[.$AH20]*[.AN$2]*IF([.$E$2]=0;1;[.$E$2])/[.$D$2]" office:value-type="float" office:value="703.677461028802">
            <text:p>704¢</text:p>
          </table:table-cell>
          <table:table-cell table:style-name="ce2" table:formula="of:=[.$K$2]+[.$AH20]*[.AO$2]*IF([.$E$2]=0;1;[.$E$2])/[.$D$2]" office:value-type="float" office:value="690.51956629196">
            <text:p>691¢</text:p>
          </table:table-cell>
          <table:table-cell table:style-name="ce2" table:formula="of:=[.$K$2]+[.$AH20]*[.AP$2]*IF([.$E$2]=0;1;[.$E$2])/[.$D$2]" office:value-type="float" office:value="716.835355765644">
            <text:p>717¢</text:p>
          </table:table-cell>
          <table:table-cell table:style-name="ce2" table:formula="of:=[.$K$2]+[.$AH20]*[.AQ$2]*IF([.$E$2]=0;1;[.$E$2])/[.$D$2]" office:value-type="float" office:value="677.361671555118">
            <text:p>677¢</text:p>
          </table:table-cell>
          <table:table-cell table:style-name="ce2" table:formula="of:=[.$K$2]+[.$AH20]*[.AR$2]*IF([.$E$2]=0;1;[.$E$2])/[.$D$2]" office:value-type="float" office:value="729.993250502486">
            <text:p>730¢</text:p>
          </table:table-cell>
          <table:table-cell table:style-name="ce2" table:formula="of:=[.$K$2]+[.$AH20]*[.AS$2]*IF([.$E$2]=0;1;[.$E$2])/[.$D$2]" office:value-type="float" office:value="664.203776818276">
            <text:p>664¢</text:p>
          </table:table-cell>
          <table:table-cell table:style-name="ce2" table:formula="of:=[.$K$2]+[.$AH20]*[.AT$2]*IF([.$E$2]=0;1;[.$E$2])/[.$D$2]" office:value-type="float" office:value="743.151145239328">
            <text:p>743¢</text:p>
          </table:table-cell>
          <table:table-cell table:style-name="ce2" table:formula="of:=[.$K$2]+[.$AH20]*[.AU$2]*IF([.$E$2]=0;1;[.$E$2])/[.$D$2]" office:value-type="float" office:value="651.045882081434">
            <text:p>651¢</text:p>
          </table:table-cell>
          <table:table-cell table:style-name="ce2" table:formula="of:=[.$K$2]+[.$AH20]*[.AV$2]*IF([.$E$2]=0;1;[.$E$2])/[.$D$2]" office:value-type="float" office:value="637.887987344592">
            <text:p>638¢</text:p>
          </table:table-cell>
          <table:table-cell table:style-name="ce2" table:formula="of:=[.$K$2]+[.$AH20]*[.AW$2]*IF([.$E$2]=0;1;[.$E$2])/[.$D$2]" office:value-type="float" office:value="624.73009260775">
            <text:p>625¢</text:p>
          </table:table-cell>
          <table:table-cell table:style-name="ce2" table:formula="of:=[.$K$2]+[.$AH20]*[.AX$2]*IF([.$E$2]=0;1;[.$E$2])/[.$D$2]" office:value-type="float" office:value="611.572197870907">
            <text:p>612¢</text:p>
          </table:table-cell>
          <table:table-cell office:value-type="float" office:value="12">
            <text:p>12</text:p>
          </table:table-cell>
          <table:table-cell table:style-name="ce2" table:formula="of:=1200*ROUND(([.AY20]+[.BA14])*[.$B$6])/[.AY20]" office:value-type="float" office:value="700">
            <text:p>700¢</text:p>
          </table:table-cell>
          <table:table-cell/>
          <table:table-cell/>
          <table:table-cell table:style-name="ce2"/>
          <table:table-cell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20]&gt;[.D$6];[.AG20]&lt;0.5);[.AD20];[.AD20]+1)" office:value-type="float" office:value="20">
            <text:p>20</text:p>
          </table:table-cell>
          <table:table-cell table:formula="of:=IF([.AD21]=[.AD20];[.AE20]-SIGN([.AF20]);ROUND([.AD21]*[.B$6]))" office:value-type="float" office:value="12">
            <text:p>12</text:p>
          </table:table-cell>
          <table:table-cell table:style-name="ce2" table:formula="of:=1200*[.AE21]/[.AD21]-[.B$5]" office:value-type="float" office:value="18.0449991346126">
            <text:p>18¢</text:p>
          </table:table-cell>
          <table:table-cell table:style-name="ce10" table:formula="of:=ABS([.AF21]*[.AD21]/1200)" office:value-type="percentage" office:value="0.300749985576876">
            <text:p>30%</text:p>
          </table:table-cell>
          <table:table-cell table:style-name="ce2" table:formula="of:=600/[.AD21]" office:value-type="float" office:value="30">
            <text:p>30¢</text:p>
          </table:table-cell>
          <table:table-cell table:style-name="ce29" table:formula="of:=IF([.E$2]=0;0;MOD([.AD21];[.M$1]))" office:value-type="float" office:value="0">
            <text:p/>
          </table:table-cell>
          <table:table-cell table:style-name="ce29" table:formula="of:=MOD([.AD21]*[.P$2]+([.AD21]+[.AE21])*[.Q$2];[.M$2])" office:value-type="float" office:value="4">
            <text:p>4</text:p>
          </table:table-cell>
          <table:table-cell table:style-name="ce17" table:formula="of:=IF([.AI21]+[.AJ21]&gt;0;&quot;&quot;;CONCATENATE(IF([.AG21]&gt;0.5;&quot;(&quot;;&quot;&quot;);TEXT([.AE21];&quot;#&quot;);&quot;\&quot;;TEXT([.AD21];&quot;#&quot;);IF([.AG21]&gt;0.5;&quot;)&quot;;&quot;&quot;)))">
            <text:p/>
          </table:table-cell>
          <table:table-cell table:style-name="ce2" table:formula="of:=1200*[.AE21]/[.AD21]" office:value-type="float" office:value="720">
            <text:p>720¢</text:p>
          </table:table-cell>
          <table:table-cell table:formula="of:=[.AD21]" office:value-type="float" office:value="20">
            <text:p>20</text:p>
          </table:table-cell>
          <table:table-cell table:style-name="ce2" table:formula="of:=[.$K$2]+[.$AH21]*[.AN$2]*IF([.$E$2]=0;1;[.$E$2])/[.$D$2]" office:value-type="float" office:value="703.677461028802">
            <text:p>704¢</text:p>
          </table:table-cell>
          <table:table-cell table:style-name="ce2" table:formula="of:=[.$K$2]+[.$AH21]*[.AO$2]*IF([.$E$2]=0;1;[.$E$2])/[.$D$2]" office:value-type="float" office:value="691.177461028802">
            <text:p>691¢</text:p>
          </table:table-cell>
          <table:table-cell table:style-name="ce2" table:formula="of:=[.$K$2]+[.$AH21]*[.AP$2]*IF([.$E$2]=0;1;[.$E$2])/[.$D$2]" office:value-type="float" office:value="716.177461028802">
            <text:p>716¢</text:p>
          </table:table-cell>
          <table:table-cell table:style-name="ce2" table:formula="of:=[.$K$2]+[.$AH21]*[.AQ$2]*IF([.$E$2]=0;1;[.$E$2])/[.$D$2]" office:value-type="float" office:value="678.677461028802">
            <text:p>679¢</text:p>
          </table:table-cell>
          <table:table-cell table:style-name="ce2" table:formula="of:=[.$K$2]+[.$AH21]*[.AR$2]*IF([.$E$2]=0;1;[.$E$2])/[.$D$2]" office:value-type="float" office:value="728.677461028802">
            <text:p>729¢</text:p>
          </table:table-cell>
          <table:table-cell table:style-name="ce2" table:formula="of:=[.$K$2]+[.$AH21]*[.AS$2]*IF([.$E$2]=0;1;[.$E$2])/[.$D$2]" office:value-type="float" office:value="666.177461028802">
            <text:p>666¢</text:p>
          </table:table-cell>
          <table:table-cell table:style-name="ce2" table:formula="of:=[.$K$2]+[.$AH21]*[.AT$2]*IF([.$E$2]=0;1;[.$E$2])/[.$D$2]" office:value-type="float" office:value="741.177461028802">
            <text:p>741¢</text:p>
          </table:table-cell>
          <table:table-cell table:style-name="ce2" table:formula="of:=[.$K$2]+[.$AH21]*[.AU$2]*IF([.$E$2]=0;1;[.$E$2])/[.$D$2]" office:value-type="float" office:value="653.677461028802">
            <text:p>654¢</text:p>
          </table:table-cell>
          <table:table-cell table:style-name="ce2" table:formula="of:=[.$K$2]+[.$AH21]*[.AV$2]*IF([.$E$2]=0;1;[.$E$2])/[.$D$2]" office:value-type="float" office:value="641.177461028802">
            <text:p>641¢</text:p>
          </table:table-cell>
          <table:table-cell table:style-name="ce2" table:formula="of:=[.$K$2]+[.$AH21]*[.AW$2]*IF([.$E$2]=0;1;[.$E$2])/[.$D$2]" office:value-type="float" office:value="628.677461028802">
            <text:p>629¢</text:p>
          </table:table-cell>
          <table:table-cell table:style-name="ce2" table:formula="of:=[.$K$2]+[.$AH21]*[.AX$2]*IF([.$E$2]=0;1;[.$E$2])/[.$D$2]" office:value-type="float" office:value="616.177461028802">
            <text:p>616¢</text:p>
          </table:table-cell>
          <table:table-cell office:value-type="float" office:value="19">
            <text:p>19</text:p>
          </table:table-cell>
          <table:table-cell table:style-name="ce2" table:formula="of:=1200*ROUND(([.AY21]+[.BA15])*[.$B$6])/[.AY21]" office:value-type="float" office:value="694.736842105263">
            <text:p>695¢</text:p>
          </table:table-cell>
          <table:table-cell/>
          <table:table-cell office:value-type="float" office:value="22">
            <text:p>22</text:p>
          </table:table-cell>
          <table:table-cell table:style-name="ce2" table:formula="of:=1200*ROUND(([.BB21]+[.BD27])*[.$B$6])/[.BB21]" office:value-type="float" office:value="709.090909090909">
            <text:p>709¢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21]&gt;[.D$6];[.AG21]&lt;0.5);[.AD21];[.AD21]+1)" office:value-type="float" office:value="21">
            <text:p>21</text:p>
          </table:table-cell>
          <table:table-cell table:formula="of:=IF([.AD22]=[.AD21];[.AE21]-SIGN([.AF21]);ROUND([.AD22]*[.B$6]))" office:value-type="float" office:value="12">
            <text:p>12</text:p>
          </table:table-cell>
          <table:table-cell table:style-name="ce2" table:formula="of:=1200*[.AE22]/[.AD22]-[.B$5]" office:value-type="float" office:value="-16.2407151511018">
            <text:p>-16¢</text:p>
          </table:table-cell>
          <table:table-cell table:style-name="ce10" table:formula="of:=ABS([.AF22]*[.AD22]/1200)" office:value-type="percentage" office:value="0.284212515144281">
            <text:p>28%</text:p>
          </table:table-cell>
          <table:table-cell table:style-name="ce2" table:formula="of:=600/[.AD22]" office:value-type="float" office:value="28.5714285714286">
            <text:p>29¢</text:p>
          </table:table-cell>
          <table:table-cell table:style-name="ce29" table:formula="of:=IF([.E$2]=0;0;MOD([.AD22];[.M$1]))" office:value-type="float" office:value="0">
            <text:p/>
          </table:table-cell>
          <table:table-cell table:style-name="ce29" table:formula="of:=MOD([.AD22]*[.P$2]+([.AD22]+[.AE22])*[.Q$2];[.M$2])" office:value-type="float" office:value="1">
            <text:p>1</text:p>
          </table:table-cell>
          <table:table-cell table:style-name="ce17" table:formula="of:=IF([.AI22]+[.AJ22]&gt;0;&quot;&quot;;CONCATENATE(IF([.AG22]&gt;0.5;&quot;(&quot;;&quot;&quot;);TEXT([.AE22];&quot;#&quot;);&quot;\&quot;;TEXT([.AD22];&quot;#&quot;);IF([.AG22]&gt;0.5;&quot;)&quot;;&quot;&quot;)))">
            <text:p/>
          </table:table-cell>
          <table:table-cell table:style-name="ce2" table:formula="of:=1200*[.AE22]/[.AD22]" office:value-type="float" office:value="685.714285714286">
            <text:p>686¢</text:p>
          </table:table-cell>
          <table:table-cell table:formula="of:=[.AD22]" office:value-type="float" office:value="21">
            <text:p>21</text:p>
          </table:table-cell>
          <table:table-cell table:style-name="ce2" table:formula="of:=[.$K$2]+[.$AH22]*[.AN$2]*IF([.$E$2]=0;1;[.$E$2])/[.$D$2]" office:value-type="float" office:value="703.677461028802">
            <text:p>704¢</text:p>
          </table:table-cell>
          <table:table-cell table:style-name="ce2" table:formula="of:=[.$K$2]+[.$AH22]*[.AO$2]*IF([.$E$2]=0;1;[.$E$2])/[.$D$2]" office:value-type="float" office:value="691.77269912404">
            <text:p>692¢</text:p>
          </table:table-cell>
          <table:table-cell table:style-name="ce2" table:formula="of:=[.$K$2]+[.$AH22]*[.AP$2]*IF([.$E$2]=0;1;[.$E$2])/[.$D$2]" office:value-type="float" office:value="715.582222933564">
            <text:p>716¢</text:p>
          </table:table-cell>
          <table:table-cell table:style-name="ce2" table:formula="of:=[.$K$2]+[.$AH22]*[.AQ$2]*IF([.$E$2]=0;1;[.$E$2])/[.$D$2]" office:value-type="float" office:value="679.867937219278">
            <text:p>680¢</text:p>
          </table:table-cell>
          <table:table-cell table:style-name="ce2" table:formula="of:=[.$K$2]+[.$AH22]*[.AR$2]*IF([.$E$2]=0;1;[.$E$2])/[.$D$2]" office:value-type="float" office:value="727.486984838326">
            <text:p>727¢</text:p>
          </table:table-cell>
          <table:table-cell table:style-name="ce2" table:formula="of:=[.$K$2]+[.$AH22]*[.AS$2]*IF([.$E$2]=0;1;[.$E$2])/[.$D$2]" office:value-type="float" office:value="667.963175314516">
            <text:p>668¢</text:p>
          </table:table-cell>
          <table:table-cell table:style-name="ce2" table:formula="of:=[.$K$2]+[.$AH22]*[.AT$2]*IF([.$E$2]=0;1;[.$E$2])/[.$D$2]" office:value-type="float" office:value="739.391746743088">
            <text:p>739¢</text:p>
          </table:table-cell>
          <table:table-cell table:style-name="ce2" table:formula="of:=[.$K$2]+[.$AH22]*[.AU$2]*IF([.$E$2]=0;1;[.$E$2])/[.$D$2]" office:value-type="float" office:value="656.058413409755">
            <text:p>656¢</text:p>
          </table:table-cell>
          <table:table-cell table:style-name="ce2" table:formula="of:=[.$K$2]+[.$AH22]*[.AV$2]*IF([.$E$2]=0;1;[.$E$2])/[.$D$2]" office:value-type="float" office:value="644.153651504993">
            <text:p>644¢</text:p>
          </table:table-cell>
          <table:table-cell table:style-name="ce2" table:formula="of:=[.$K$2]+[.$AH22]*[.AW$2]*IF([.$E$2]=0;1;[.$E$2])/[.$D$2]" office:value-type="float" office:value="632.248889600231">
            <text:p>632¢</text:p>
          </table:table-cell>
          <table:table-cell table:style-name="ce2" table:formula="of:=[.$K$2]+[.$AH22]*[.AX$2]*IF([.$E$2]=0;1;[.$E$2])/[.$D$2]" office:value-type="float" office:value="620.344127695469">
            <text:p>620¢</text:p>
          </table:table-cell>
          <table:table-cell office:value-type="float" office:value="26">
            <text:p>26</text:p>
          </table:table-cell>
          <table:table-cell table:style-name="ce2" table:formula="of:=1200*ROUND(([.AY22]+[.BA26])*[.$B$6])/[.AY22]" office:value-type="float" office:value="692.307692307692">
            <text:p>692¢</text:p>
          </table:table-cell>
          <table:table-cell/>
          <table:table-cell office:value-type="float" office:value="44">
            <text:p>44</text:p>
          </table:table-cell>
          <table:table-cell table:style-name="ce2" table:formula="of:=1200*ROUND(([.BB22]+[.BD15])*[.$B$6])/[.BB22]" office:value-type="float" office:value="709.090909090909">
            <text:p>709¢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22]&gt;[.D$6];[.AG22]&lt;0.5);[.AD22];[.AD22]+1)" office:value-type="float" office:value="22">
            <text:p>22</text:p>
          </table:table-cell>
          <table:table-cell table:formula="of:=IF([.AD23]=[.AD22];[.AE22]-SIGN([.AF22]);ROUND([.AD23]*[.B$6]))" office:value-type="float" office:value="13">
            <text:p>13</text:p>
          </table:table-cell>
          <table:table-cell table:style-name="ce2" table:formula="of:=1200*[.AE23]/[.AD23]-[.B$5]" office:value-type="float" office:value="7.13590822552169">
            <text:p>7¢</text:p>
          </table:table-cell>
          <table:table-cell table:style-name="ce10" table:formula="of:=ABS([.AF23]*[.AD23]/1200)" office:value-type="percentage" office:value="0.130824984134564">
            <text:p>13%</text:p>
          </table:table-cell>
          <table:table-cell table:style-name="ce2" table:formula="of:=600/[.AD23]" office:value-type="float" office:value="27.2727272727273">
            <text:p>27¢</text:p>
          </table:table-cell>
          <table:table-cell table:style-name="ce29" table:formula="of:=IF([.E$2]=0;0;MOD([.AD23];[.M$1]))" office:value-type="float" office:value="0">
            <text:p/>
          </table:table-cell>
          <table:table-cell table:style-name="ce29" table:formula="of:=MOD([.AD23]*[.P$2]+([.AD23]+[.AE23])*[.Q$2];[.M$2])" office:value-type="float" office:value="0">
            <text:p/>
          </table:table-cell>
          <table:table-cell table:style-name="ce17" table:formula="of:=IF([.AI23]+[.AJ23]&gt;0;&quot;&quot;;CONCATENATE(IF([.AG23]&gt;0.5;&quot;(&quot;;&quot;&quot;);TEXT([.AE23];&quot;#&quot;);&quot;\&quot;;TEXT([.AD23];&quot;#&quot;);IF([.AG23]&gt;0.5;&quot;)&quot;;&quot;&quot;)))" office:value-type="string" office:string-value="13\22">
            <text:p>13\22</text:p>
          </table:table-cell>
          <table:table-cell table:style-name="ce2" table:formula="of:=1200*[.AE23]/[.AD23]" office:value-type="float" office:value="709.090909090909">
            <text:p>709¢</text:p>
          </table:table-cell>
          <table:table-cell table:formula="of:=[.AD23]" office:value-type="float" office:value="22">
            <text:p>22</text:p>
          </table:table-cell>
          <table:table-cell table:style-name="ce2" table:formula="of:=[.$K$2]+[.$AH23]*[.AN$2]*IF([.$E$2]=0;1;[.$E$2])/[.$D$2]" office:value-type="float" office:value="703.677461028802">
            <text:p>704¢</text:p>
          </table:table-cell>
          <table:table-cell table:style-name="ce2" table:formula="of:=[.$K$2]+[.$AH23]*[.AO$2]*IF([.$E$2]=0;1;[.$E$2])/[.$D$2]" office:value-type="float" office:value="692.313824665166">
            <text:p>692¢</text:p>
          </table:table-cell>
          <table:table-cell table:style-name="ce2" table:formula="of:=[.$K$2]+[.$AH23]*[.AP$2]*IF([.$E$2]=0;1;[.$E$2])/[.$D$2]" office:value-type="float" office:value="715.041097392438">
            <text:p>715¢</text:p>
          </table:table-cell>
          <table:table-cell table:style-name="ce2" table:formula="of:=[.$K$2]+[.$AH23]*[.AQ$2]*IF([.$E$2]=0;1;[.$E$2])/[.$D$2]" office:value-type="float" office:value="680.950188301529">
            <text:p>681¢</text:p>
          </table:table-cell>
          <table:table-cell table:style-name="ce2" table:formula="of:=[.$K$2]+[.$AH23]*[.AR$2]*IF([.$E$2]=0;1;[.$E$2])/[.$D$2]" office:value-type="float" office:value="726.404733756075">
            <text:p>726¢</text:p>
          </table:table-cell>
          <table:table-cell table:style-name="ce2" table:formula="of:=[.$K$2]+[.$AH23]*[.AS$2]*IF([.$E$2]=0;1;[.$E$2])/[.$D$2]" office:value-type="float" office:value="669.586551937893">
            <text:p>670¢</text:p>
          </table:table-cell>
          <table:table-cell table:style-name="ce2" table:formula="of:=[.$K$2]+[.$AH23]*[.AT$2]*IF([.$E$2]=0;1;[.$E$2])/[.$D$2]" office:value-type="float" office:value="737.768370119711">
            <text:p>738¢</text:p>
          </table:table-cell>
          <table:table-cell table:style-name="ce2" table:formula="of:=[.$K$2]+[.$AH23]*[.AU$2]*IF([.$E$2]=0;1;[.$E$2])/[.$D$2]" office:value-type="float" office:value="658.222915574257">
            <text:p>658¢</text:p>
          </table:table-cell>
          <table:table-cell table:style-name="ce2" table:formula="of:=[.$K$2]+[.$AH23]*[.AV$2]*IF([.$E$2]=0;1;[.$E$2])/[.$D$2]" office:value-type="float" office:value="646.85927921062">
            <text:p>647¢</text:p>
          </table:table-cell>
          <table:table-cell table:style-name="ce2" table:formula="of:=[.$K$2]+[.$AH23]*[.AW$2]*IF([.$E$2]=0;1;[.$E$2])/[.$D$2]" office:value-type="float" office:value="635.495642846984">
            <text:p>635¢</text:p>
          </table:table-cell>
          <table:table-cell table:style-name="ce2" table:formula="of:=[.$K$2]+[.$AH23]*[.AX$2]*IF([.$E$2]=0;1;[.$E$2])/[.$D$2]" office:value-type="float" office:value="624.132006483348">
            <text:p>624¢</text:p>
          </table:table-cell>
          <table:table-cell office:value-type="float" office:value="33">
            <text:p>33</text:p>
          </table:table-cell>
          <table:table-cell table:style-name="ce2" table:formula="of:=1200*ROUND(([.AY23]+[.BA20])*[.$B$6])/[.AY23]" office:value-type="float" office:value="690.909090909091">
            <text:p>691¢</text:p>
          </table:table-cell>
          <table:table-cell table:number-columns-repeated="2"/>
          <table:table-cell table:style-name="ce2"/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23]&gt;[.D$6];[.AG23]&lt;0.5);[.AD23];[.AD23]+1)" office:value-type="float" office:value="23">
            <text:p>23</text:p>
          </table:table-cell>
          <table:table-cell table:formula="of:=IF([.AD24]=[.AD23];[.AE23]-SIGN([.AF23]);ROUND([.AD24]*[.B$6]))" office:value-type="float" office:value="13">
            <text:p>13</text:p>
          </table:table-cell>
          <table:table-cell table:style-name="ce2" table:formula="of:=1200*[.AE24]/[.AD24]-[.B$5]" office:value-type="float" office:value="-23.6941313001701">
            <text:p>-24¢</text:p>
          </table:table-cell>
          <table:table-cell table:style-name="ce10" table:formula="of:=ABS([.AF24]*[.AD24]/1200)" office:value-type="percentage" office:value="0.454137516586593">
            <text:p>45%</text:p>
          </table:table-cell>
          <table:table-cell table:style-name="ce2" table:formula="of:=600/[.AD24]" office:value-type="float" office:value="26.0869565217391">
            <text:p>26¢</text:p>
          </table:table-cell>
          <table:table-cell table:style-name="ce29" table:formula="of:=IF([.E$2]=0;0;MOD([.AD24];[.M$1]))" office:value-type="float" office:value="0">
            <text:p/>
          </table:table-cell>
          <table:table-cell table:style-name="ce29" table:formula="of:=MOD([.AD24]*[.P$2]+([.AD24]+[.AE24])*[.Q$2];[.M$2])" office:value-type="float" office:value="2">
            <text:p>2</text:p>
          </table:table-cell>
          <table:table-cell table:style-name="ce17" table:formula="of:=IF([.AI24]+[.AJ24]&gt;0;&quot;&quot;;CONCATENATE(IF([.AG24]&gt;0.5;&quot;(&quot;;&quot;&quot;);TEXT([.AE24];&quot;#&quot;);&quot;\&quot;;TEXT([.AD24];&quot;#&quot;);IF([.AG24]&gt;0.5;&quot;)&quot;;&quot;&quot;)))">
            <text:p/>
          </table:table-cell>
          <table:table-cell table:style-name="ce2" table:formula="of:=1200*[.AE24]/[.AD24]" office:value-type="float" office:value="678.260869565217">
            <text:p>678¢</text:p>
          </table:table-cell>
          <table:table-cell table:formula="of:=[.AD24]" office:value-type="float" office:value="23">
            <text:p>23</text:p>
          </table:table-cell>
          <table:table-cell table:style-name="ce2" table:formula="of:=[.$K$2]+[.$AH24]*[.AN$2]*IF([.$E$2]=0;1;[.$E$2])/[.$D$2]" office:value-type="float" office:value="703.677461028802">
            <text:p>704¢</text:p>
          </table:table-cell>
          <table:table-cell table:style-name="ce2" table:formula="of:=[.$K$2]+[.$AH24]*[.AO$2]*IF([.$E$2]=0;1;[.$E$2])/[.$D$2]" office:value-type="float" office:value="692.807895811411">
            <text:p>693¢</text:p>
          </table:table-cell>
          <table:table-cell table:style-name="ce2" table:formula="of:=[.$K$2]+[.$AH24]*[.AP$2]*IF([.$E$2]=0;1;[.$E$2])/[.$D$2]" office:value-type="float" office:value="714.547026246193">
            <text:p>715¢</text:p>
          </table:table-cell>
          <table:table-cell table:style-name="ce2" table:formula="of:=[.$K$2]+[.$AH24]*[.AQ$2]*IF([.$E$2]=0;1;[.$E$2])/[.$D$2]" office:value-type="float" office:value="681.93833059402">
            <text:p>682¢</text:p>
          </table:table-cell>
          <table:table-cell table:style-name="ce2" table:formula="of:=[.$K$2]+[.$AH24]*[.AR$2]*IF([.$E$2]=0;1;[.$E$2])/[.$D$2]" office:value-type="float" office:value="725.416591463585">
            <text:p>725¢</text:p>
          </table:table-cell>
          <table:table-cell table:style-name="ce2" table:formula="of:=[.$K$2]+[.$AH24]*[.AS$2]*IF([.$E$2]=0;1;[.$E$2])/[.$D$2]" office:value-type="float" office:value="671.068765376628">
            <text:p>671¢</text:p>
          </table:table-cell>
          <table:table-cell table:style-name="ce2" table:formula="of:=[.$K$2]+[.$AH24]*[.AT$2]*IF([.$E$2]=0;1;[.$E$2])/[.$D$2]" office:value-type="float" office:value="736.286156680976">
            <text:p>736¢</text:p>
          </table:table-cell>
          <table:table-cell table:style-name="ce2" table:formula="of:=[.$K$2]+[.$AH24]*[.AU$2]*IF([.$E$2]=0;1;[.$E$2])/[.$D$2]" office:value-type="float" office:value="660.199200159237">
            <text:p>660¢</text:p>
          </table:table-cell>
          <table:table-cell table:style-name="ce2" table:formula="of:=[.$K$2]+[.$AH24]*[.AV$2]*IF([.$E$2]=0;1;[.$E$2])/[.$D$2]" office:value-type="float" office:value="649.329634941846">
            <text:p>649¢</text:p>
          </table:table-cell>
          <table:table-cell table:style-name="ce2" table:formula="of:=[.$K$2]+[.$AH24]*[.AW$2]*IF([.$E$2]=0;1;[.$E$2])/[.$D$2]" office:value-type="float" office:value="638.460069724454">
            <text:p>638¢</text:p>
          </table:table-cell>
          <table:table-cell table:style-name="ce2" table:formula="of:=[.$K$2]+[.$AH24]*[.AX$2]*IF([.$E$2]=0;1;[.$E$2])/[.$D$2]" office:value-type="float" office:value="627.590504507063">
            <text:p>628¢</text:p>
          </table:table-cell>
          <table:table-cell office:value-type="float" office:value="40">
            <text:p>40</text:p>
          </table:table-cell>
          <table:table-cell table:style-name="ce2" table:formula="of:=1200*ROUND(([.AY24]+[.BA21])*[.$B$6])/[.AY24]" office:value-type="float" office:value="690">
            <text:p>690¢</text:p>
          </table:table-cell>
          <table:table-cell/>
          <table:table-cell office:value-type="float" office:value="26">
            <text:p>26</text:p>
          </table:table-cell>
          <table:table-cell table:style-name="ce2" table:formula="of:=1200*ROUND(([.BB24]+[.BD16])*[.$B$6])/[.BB24]" office:value-type="float" office:value="692.307692307692">
            <text:p>692¢</text:p>
          </table:table-cell>
          <table:table-cell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24]&gt;[.D$6];[.AG24]&lt;0.5);[.AD24];[.AD24]+1)" office:value-type="float" office:value="23">
            <text:p>23</text:p>
          </table:table-cell>
          <table:table-cell table:formula="of:=IF([.AD25]=[.AD24];[.AE24]-SIGN([.AF24]);ROUND([.AD25]*[.B$6]))" office:value-type="float" office:value="14">
            <text:p>14</text:p>
          </table:table-cell>
          <table:table-cell table:style-name="ce2" table:formula="of:=1200*[.AE25]/[.AD25]-[.B$5]" office:value-type="float" office:value="28.4797817433082">
            <text:p>28¢</text:p>
          </table:table-cell>
          <table:table-cell table:style-name="ce10" table:formula="of:=ABS([.AF25]*[.AD25]/1200)" office:value-type="percentage" office:value="0.545862483413407">
            <text:p>55%</text:p>
          </table:table-cell>
          <table:table-cell table:style-name="ce2" table:formula="of:=600/[.AD25]" office:value-type="float" office:value="26.0869565217391">
            <text:p>26¢</text:p>
          </table:table-cell>
          <table:table-cell table:style-name="ce29" table:formula="of:=IF([.E$2]=0;0;MOD([.AD25];[.M$1]))" office:value-type="float" office:value="0">
            <text:p/>
          </table:table-cell>
          <table:table-cell table:style-name="ce29" table:formula="of:=MOD([.AD25]*[.P$2]+([.AD25]+[.AE25])*[.Q$2];[.M$2])" office:value-type="float" office:value="4">
            <text:p>4</text:p>
          </table:table-cell>
          <table:table-cell table:style-name="ce17" table:formula="of:=IF([.AI25]+[.AJ25]&gt;0;&quot;&quot;;CONCATENATE(IF([.AG25]&gt;0.5;&quot;(&quot;;&quot;&quot;);TEXT([.AE25];&quot;#&quot;);&quot;\&quot;;TEXT([.AD25];&quot;#&quot;);IF([.AG25]&gt;0.5;&quot;)&quot;;&quot;&quot;)))">
            <text:p/>
          </table:table-cell>
          <table:table-cell table:style-name="ce2" table:formula="of:=1200*[.AE25]/[.AD25]" office:value-type="float" office:value="730.434782608696">
            <text:p>730¢</text:p>
          </table:table-cell>
          <table:table-cell table:formula="of:=[.AD25]" office:value-type="float" office:value="23">
            <text:p>23</text:p>
          </table:table-cell>
          <table:table-cell table:style-name="ce2" table:formula="of:=[.$K$2]+[.$AH25]*[.AN$2]*IF([.$E$2]=0;1;[.$E$2])/[.$D$2]" office:value-type="float" office:value="703.677461028802">
            <text:p>704¢</text:p>
          </table:table-cell>
          <table:table-cell table:style-name="ce2" table:formula="of:=[.$K$2]+[.$AH25]*[.AO$2]*IF([.$E$2]=0;1;[.$E$2])/[.$D$2]" office:value-type="float" office:value="692.807895811411">
            <text:p>693¢</text:p>
          </table:table-cell>
          <table:table-cell table:style-name="ce2" table:formula="of:=[.$K$2]+[.$AH25]*[.AP$2]*IF([.$E$2]=0;1;[.$E$2])/[.$D$2]" office:value-type="float" office:value="714.547026246193">
            <text:p>715¢</text:p>
          </table:table-cell>
          <table:table-cell table:style-name="ce2" table:formula="of:=[.$K$2]+[.$AH25]*[.AQ$2]*IF([.$E$2]=0;1;[.$E$2])/[.$D$2]" office:value-type="float" office:value="681.93833059402">
            <text:p>682¢</text:p>
          </table:table-cell>
          <table:table-cell table:style-name="ce2" table:formula="of:=[.$K$2]+[.$AH25]*[.AR$2]*IF([.$E$2]=0;1;[.$E$2])/[.$D$2]" office:value-type="float" office:value="725.416591463585">
            <text:p>725¢</text:p>
          </table:table-cell>
          <table:table-cell table:style-name="ce2" table:formula="of:=[.$K$2]+[.$AH25]*[.AS$2]*IF([.$E$2]=0;1;[.$E$2])/[.$D$2]" office:value-type="float" office:value="671.068765376628">
            <text:p>671¢</text:p>
          </table:table-cell>
          <table:table-cell table:style-name="ce2" table:formula="of:=[.$K$2]+[.$AH25]*[.AT$2]*IF([.$E$2]=0;1;[.$E$2])/[.$D$2]" office:value-type="float" office:value="736.286156680976">
            <text:p>736¢</text:p>
          </table:table-cell>
          <table:table-cell table:style-name="ce2" table:formula="of:=[.$K$2]+[.$AH25]*[.AU$2]*IF([.$E$2]=0;1;[.$E$2])/[.$D$2]" office:value-type="float" office:value="660.199200159237">
            <text:p>660¢</text:p>
          </table:table-cell>
          <table:table-cell table:style-name="ce2" table:formula="of:=[.$K$2]+[.$AH25]*[.AV$2]*IF([.$E$2]=0;1;[.$E$2])/[.$D$2]" office:value-type="float" office:value="649.329634941846">
            <text:p>649¢</text:p>
          </table:table-cell>
          <table:table-cell table:style-name="ce2" table:formula="of:=[.$K$2]+[.$AH25]*[.AW$2]*IF([.$E$2]=0;1;[.$E$2])/[.$D$2]" office:value-type="float" office:value="638.460069724454">
            <text:p>638¢</text:p>
          </table:table-cell>
          <table:table-cell table:style-name="ce2" table:formula="of:=[.$K$2]+[.$AH25]*[.AX$2]*IF([.$E$2]=0;1;[.$E$2])/[.$D$2]" office:value-type="float" office:value="627.590504507063">
            <text:p>628¢</text:p>
          </table:table-cell>
          <table:table-cell office:value-type="float" office:value="47">
            <text:p>47</text:p>
          </table:table-cell>
          <table:table-cell table:style-name="ce2" table:formula="of:=1200*ROUND(([.AY25]+[.BA22])*[.$B$6])/[.AY25]" office:value-type="float" office:value="689.36170212766">
            <text:p>689¢</text:p>
          </table:table-cell>
          <table:table-cell/>
          <table:table-cell office:value-type="float" office:value="52">
            <text:p>52</text:p>
          </table:table-cell>
          <table:table-cell table:style-name="ce2" table:formula="of:=1200*ROUND(([.BB25]+[.BD20])*[.$B$6])/[.BB25]" office:value-type="float" office:value="692.307692307692">
            <text:p>692¢</text:p>
          </table:table-cell>
          <table:table-cell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25]&gt;[.D$6];[.AG25]&lt;0.5);[.AD25];[.AD25]+1)" office:value-type="float" office:value="24">
            <text:p>24</text:p>
          </table:table-cell>
          <table:table-cell table:formula="of:=IF([.AD26]=[.AD25];[.AE25]-SIGN([.AF25]);ROUND([.AD26]*[.B$6]))" office:value-type="float" office:value="14">
            <text:p>14</text:p>
          </table:table-cell>
          <table:table-cell table:style-name="ce2" table:formula="of:=1200*[.AE26]/[.AD26]-[.B$5]" office:value-type="float" office:value="-1.95500086538743">
            <text:p>-2¢</text:p>
          </table:table-cell>
          <table:table-cell table:style-name="ce10" table:formula="of:=ABS([.AF26]*[.AD26]/1200)" office:value-type="percentage" office:value="0.0391000173077487">
            <text:p>4%</text:p>
          </table:table-cell>
          <table:table-cell table:style-name="ce2" table:formula="of:=600/[.AD26]" office:value-type="float" office:value="25">
            <text:p>25¢</text:p>
          </table:table-cell>
          <table:table-cell table:style-name="ce29" table:formula="of:=IF([.E$2]=0;0;MOD([.AD26];[.M$1]))" office:value-type="float" office:value="0">
            <text:p/>
          </table:table-cell>
          <table:table-cell table:style-name="ce29" table:formula="of:=MOD([.AD26]*[.P$2]+([.AD26]+[.AE26])*[.Q$2];[.M$2])" office:value-type="float" office:value="1">
            <text:p>1</text:p>
          </table:table-cell>
          <table:table-cell table:style-name="ce17" table:formula="of:=IF([.AI26]+[.AJ26]&gt;0;&quot;&quot;;CONCATENATE(IF([.AG26]&gt;0.5;&quot;(&quot;;&quot;&quot;);TEXT([.AE26];&quot;#&quot;);&quot;\&quot;;TEXT([.AD26];&quot;#&quot;);IF([.AG26]&gt;0.5;&quot;)&quot;;&quot;&quot;)))">
            <text:p/>
          </table:table-cell>
          <table:table-cell table:style-name="ce2" table:formula="of:=1200*[.AE26]/[.AD26]" office:value-type="float" office:value="700">
            <text:p>700¢</text:p>
          </table:table-cell>
          <table:table-cell table:formula="of:=[.AD26]" office:value-type="float" office:value="24">
            <text:p>24</text:p>
          </table:table-cell>
          <table:table-cell table:style-name="ce2" table:formula="of:=[.$K$2]+[.$AH26]*[.AN$2]*IF([.$E$2]=0;1;[.$E$2])/[.$D$2]" office:value-type="float" office:value="703.677461028802">
            <text:p>704¢</text:p>
          </table:table-cell>
          <table:table-cell table:style-name="ce2" table:formula="of:=[.$K$2]+[.$AH26]*[.AO$2]*IF([.$E$2]=0;1;[.$E$2])/[.$D$2]" office:value-type="float" office:value="693.260794362135">
            <text:p>693¢</text:p>
          </table:table-cell>
          <table:table-cell table:style-name="ce2" table:formula="of:=[.$K$2]+[.$AH26]*[.AP$2]*IF([.$E$2]=0;1;[.$E$2])/[.$D$2]" office:value-type="float" office:value="714.094127695469">
            <text:p>714¢</text:p>
          </table:table-cell>
          <table:table-cell table:style-name="ce2" table:formula="of:=[.$K$2]+[.$AH26]*[.AQ$2]*IF([.$E$2]=0;1;[.$E$2])/[.$D$2]" office:value-type="float" office:value="682.844127695469">
            <text:p>683¢</text:p>
          </table:table-cell>
          <table:table-cell table:style-name="ce2" table:formula="of:=[.$K$2]+[.$AH26]*[.AR$2]*IF([.$E$2]=0;1;[.$E$2])/[.$D$2]" office:value-type="float" office:value="724.510794362135">
            <text:p>725¢</text:p>
          </table:table-cell>
          <table:table-cell table:style-name="ce2" table:formula="of:=[.$K$2]+[.$AH26]*[.AS$2]*IF([.$E$2]=0;1;[.$E$2])/[.$D$2]" office:value-type="float" office:value="672.427461028802">
            <text:p>672¢</text:p>
          </table:table-cell>
          <table:table-cell table:style-name="ce2" table:formula="of:=[.$K$2]+[.$AH26]*[.AT$2]*IF([.$E$2]=0;1;[.$E$2])/[.$D$2]" office:value-type="float" office:value="734.927461028802">
            <text:p>735¢</text:p>
          </table:table-cell>
          <table:table-cell table:style-name="ce2" table:formula="of:=[.$K$2]+[.$AH26]*[.AU$2]*IF([.$E$2]=0;1;[.$E$2])/[.$D$2]" office:value-type="float" office:value="662.010794362135">
            <text:p>662¢</text:p>
          </table:table-cell>
          <table:table-cell table:style-name="ce2" table:formula="of:=[.$K$2]+[.$AH26]*[.AV$2]*IF([.$E$2]=0;1;[.$E$2])/[.$D$2]" office:value-type="float" office:value="651.594127695469">
            <text:p>652¢</text:p>
          </table:table-cell>
          <table:table-cell table:style-name="ce2" table:formula="of:=[.$K$2]+[.$AH26]*[.AW$2]*IF([.$E$2]=0;1;[.$E$2])/[.$D$2]" office:value-type="float" office:value="641.177461028802">
            <text:p>641¢</text:p>
          </table:table-cell>
          <table:table-cell table:style-name="ce2" table:formula="of:=[.$K$2]+[.$AH26]*[.AX$2]*IF([.$E$2]=0;1;[.$E$2])/[.$D$2]" office:value-type="float" office:value="630.760794362135">
            <text:p>631¢</text:p>
          </table:table-cell>
          <table:table-cell/>
          <table:table-cell table:style-name="ce2"/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26]&gt;[.D$6];[.AG26]&lt;0.5);[.AD26];[.AD26]+1)" office:value-type="float" office:value="25">
            <text:p>25</text:p>
          </table:table-cell>
          <table:table-cell table:formula="of:=IF([.AD27]=[.AD26];[.AE26]-SIGN([.AF26]);ROUND([.AD27]*[.B$6]))" office:value-type="float" office:value="15">
            <text:p>15</text:p>
          </table:table-cell>
          <table:table-cell table:style-name="ce2" table:formula="of:=1200*[.AE27]/[.AD27]-[.B$5]" office:value-type="float" office:value="18.0449991346126">
            <text:p>18¢</text:p>
          </table:table-cell>
          <table:table-cell table:style-name="ce10" table:formula="of:=ABS([.AF27]*[.AD27]/1200)" office:value-type="percentage" office:value="0.375937481971095">
            <text:p>38%</text:p>
          </table:table-cell>
          <table:table-cell table:style-name="ce2" table:formula="of:=600/[.AD27]" office:value-type="float" office:value="24">
            <text:p>24¢</text:p>
          </table:table-cell>
          <table:table-cell table:style-name="ce29" table:formula="of:=IF([.E$2]=0;0;MOD([.AD27];[.M$1]))" office:value-type="float" office:value="0">
            <text:p/>
          </table:table-cell>
          <table:table-cell table:style-name="ce29" table:formula="of:=MOD([.AD27]*[.P$2]+([.AD27]+[.AE27])*[.Q$2];[.M$2])" office:value-type="float" office:value="0">
            <text:p/>
          </table:table-cell>
          <table:table-cell table:style-name="ce17" table:formula="of:=IF([.AI27]+[.AJ27]&gt;0;&quot;&quot;;CONCATENATE(IF([.AG27]&gt;0.5;&quot;(&quot;;&quot;&quot;);TEXT([.AE27];&quot;#&quot;);&quot;\&quot;;TEXT([.AD27];&quot;#&quot;);IF([.AG27]&gt;0.5;&quot;)&quot;;&quot;&quot;)))" office:value-type="string" office:string-value="15\25">
            <text:p>15\25</text:p>
          </table:table-cell>
          <table:table-cell table:style-name="ce2" table:formula="of:=1200*[.AE27]/[.AD27]" office:value-type="float" office:value="720">
            <text:p>720¢</text:p>
          </table:table-cell>
          <table:table-cell table:formula="of:=[.AD27]" office:value-type="float" office:value="25">
            <text:p>25</text:p>
          </table:table-cell>
          <table:table-cell table:style-name="ce2" table:formula="of:=[.$K$2]+[.$AH27]*[.AN$2]*IF([.$E$2]=0;1;[.$E$2])/[.$D$2]" office:value-type="float" office:value="703.677461028802">
            <text:p>704¢</text:p>
          </table:table-cell>
          <table:table-cell table:style-name="ce2" table:formula="of:=[.$K$2]+[.$AH27]*[.AO$2]*IF([.$E$2]=0;1;[.$E$2])/[.$D$2]" office:value-type="float" office:value="693.677461028802">
            <text:p>694¢</text:p>
          </table:table-cell>
          <table:table-cell table:style-name="ce2" table:formula="of:=[.$K$2]+[.$AH27]*[.AP$2]*IF([.$E$2]=0;1;[.$E$2])/[.$D$2]" office:value-type="float" office:value="713.677461028802">
            <text:p>714¢</text:p>
          </table:table-cell>
          <table:table-cell table:style-name="ce2" table:formula="of:=[.$K$2]+[.$AH27]*[.AQ$2]*IF([.$E$2]=0;1;[.$E$2])/[.$D$2]" office:value-type="float" office:value="683.677461028802">
            <text:p>684¢</text:p>
          </table:table-cell>
          <table:table-cell table:style-name="ce2" table:formula="of:=[.$K$2]+[.$AH27]*[.AR$2]*IF([.$E$2]=0;1;[.$E$2])/[.$D$2]" office:value-type="float" office:value="723.677461028802">
            <text:p>724¢</text:p>
          </table:table-cell>
          <table:table-cell table:style-name="ce2" table:formula="of:=[.$K$2]+[.$AH27]*[.AS$2]*IF([.$E$2]=0;1;[.$E$2])/[.$D$2]" office:value-type="float" office:value="673.677461028802">
            <text:p>674¢</text:p>
          </table:table-cell>
          <table:table-cell table:style-name="ce2" table:formula="of:=[.$K$2]+[.$AH27]*[.AT$2]*IF([.$E$2]=0;1;[.$E$2])/[.$D$2]" office:value-type="float" office:value="733.677461028802">
            <text:p>734¢</text:p>
          </table:table-cell>
          <table:table-cell table:style-name="ce2" table:formula="of:=[.$K$2]+[.$AH27]*[.AU$2]*IF([.$E$2]=0;1;[.$E$2])/[.$D$2]" office:value-type="float" office:value="663.677461028802">
            <text:p>664¢</text:p>
          </table:table-cell>
          <table:table-cell table:style-name="ce2" table:formula="of:=[.$K$2]+[.$AH27]*[.AV$2]*IF([.$E$2]=0;1;[.$E$2])/[.$D$2]" office:value-type="float" office:value="653.677461028802">
            <text:p>654¢</text:p>
          </table:table-cell>
          <table:table-cell table:style-name="ce2" table:formula="of:=[.$K$2]+[.$AH27]*[.AW$2]*IF([.$E$2]=0;1;[.$E$2])/[.$D$2]" office:value-type="float" office:value="643.677461028802">
            <text:p>644¢</text:p>
          </table:table-cell>
          <table:table-cell table:style-name="ce2" table:formula="of:=[.$K$2]+[.$AH27]*[.AX$2]*IF([.$E$2]=0;1;[.$E$2])/[.$D$2]" office:value-type="float" office:value="633.677461028802">
            <text:p>634¢</text:p>
          </table:table-cell>
          <table:table-cell office:value-type="float" office:value="19">
            <text:p>19</text:p>
          </table:table-cell>
          <table:table-cell table:style-name="ce2" table:formula="of:=1200*ROUND(([.AY27]+[.BA27])*[.$B$6])/[.AY27]" office:value-type="float" office:value="694.736842105263">
            <text:p>695¢</text:p>
          </table:table-cell>
          <table:table-cell/>
          <table:table-cell table:number-columns-repeated="2"/>
          <table:table-cell/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27]&gt;[.D$6];[.AG27]&lt;0.5);[.AD27];[.AD27]+1)" office:value-type="float" office:value="26">
            <text:p>26</text:p>
          </table:table-cell>
          <table:table-cell table:formula="of:=IF([.AD28]=[.AD27];[.AE27]-SIGN([.AF27]);ROUND([.AD28]*[.B$6]))" office:value-type="float" office:value="15">
            <text:p>15</text:p>
          </table:table-cell>
          <table:table-cell table:style-name="ce2" table:formula="of:=1200*[.AE28]/[.AD28]-[.B$5]" office:value-type="float" office:value="-9.64730855769517">
            <text:p>-10¢</text:p>
          </table:table-cell>
          <table:table-cell table:style-name="ce10" table:formula="of:=ABS([.AF28]*[.AD28]/1200)" office:value-type="percentage" office:value="0.209025018750062">
            <text:p>21%</text:p>
          </table:table-cell>
          <table:table-cell table:style-name="ce2" table:formula="of:=600/[.AD28]" office:value-type="float" office:value="23.0769230769231">
            <text:p>23¢</text:p>
          </table:table-cell>
          <table:table-cell table:style-name="ce29" table:formula="of:=IF([.E$2]=0;0;MOD([.AD28];[.M$1]))" office:value-type="float" office:value="0">
            <text:p/>
          </table:table-cell>
          <table:table-cell table:style-name="ce29" table:formula="of:=MOD([.AD28]*[.P$2]+([.AD28]+[.AE28])*[.Q$2];[.M$2])" office:value-type="float" office:value="2">
            <text:p>2</text:p>
          </table:table-cell>
          <table:table-cell table:style-name="ce17" table:formula="of:=IF([.AI28]+[.AJ28]&gt;0;&quot;&quot;;CONCATENATE(IF([.AG28]&gt;0.5;&quot;(&quot;;&quot;&quot;);TEXT([.AE28];&quot;#&quot;);&quot;\&quot;;TEXT([.AD28];&quot;#&quot;);IF([.AG28]&gt;0.5;&quot;)&quot;;&quot;&quot;)))">
            <text:p/>
          </table:table-cell>
          <table:table-cell table:style-name="ce2" table:formula="of:=1200*[.AE28]/[.AD28]" office:value-type="float" office:value="692.307692307692">
            <text:p>692¢</text:p>
          </table:table-cell>
          <table:table-cell table:formula="of:=[.AD28]" office:value-type="float" office:value="26">
            <text:p>26</text:p>
          </table:table-cell>
          <table:table-cell table:style-name="ce2" table:formula="of:=[.$K$2]+[.$AH28]*[.AN$2]*IF([.$E$2]=0;1;[.$E$2])/[.$D$2]" office:value-type="float" office:value="703.677461028802">
            <text:p>704¢</text:p>
          </table:table-cell>
          <table:table-cell table:style-name="ce2" table:formula="of:=[.$K$2]+[.$AH28]*[.AO$2]*IF([.$E$2]=0;1;[.$E$2])/[.$D$2]" office:value-type="float" office:value="694.062076413417">
            <text:p>694¢</text:p>
          </table:table-cell>
          <table:table-cell table:style-name="ce2" table:formula="of:=[.$K$2]+[.$AH28]*[.AP$2]*IF([.$E$2]=0;1;[.$E$2])/[.$D$2]" office:value-type="float" office:value="713.292845644187">
            <text:p>713¢</text:p>
          </table:table-cell>
          <table:table-cell table:style-name="ce2" table:formula="of:=[.$K$2]+[.$AH28]*[.AQ$2]*IF([.$E$2]=0;1;[.$E$2])/[.$D$2]" office:value-type="float" office:value="684.446691798033">
            <text:p>684¢</text:p>
          </table:table-cell>
          <table:table-cell table:style-name="ce2" table:formula="of:=[.$K$2]+[.$AH28]*[.AR$2]*IF([.$E$2]=0;1;[.$E$2])/[.$D$2]" office:value-type="float" office:value="722.908230259571">
            <text:p>723¢</text:p>
          </table:table-cell>
          <table:table-cell table:style-name="ce2" table:formula="of:=[.$K$2]+[.$AH28]*[.AS$2]*IF([.$E$2]=0;1;[.$E$2])/[.$D$2]" office:value-type="float" office:value="674.831307182648">
            <text:p>675¢</text:p>
          </table:table-cell>
          <table:table-cell table:style-name="ce2" table:formula="of:=[.$K$2]+[.$AH28]*[.AT$2]*IF([.$E$2]=0;1;[.$E$2])/[.$D$2]" office:value-type="float" office:value="732.523614874956">
            <text:p>733¢</text:p>
          </table:table-cell>
          <table:table-cell table:style-name="ce2" table:formula="of:=[.$K$2]+[.$AH28]*[.AU$2]*IF([.$E$2]=0;1;[.$E$2])/[.$D$2]" office:value-type="float" office:value="665.215922567264">
            <text:p>665¢</text:p>
          </table:table-cell>
          <table:table-cell table:style-name="ce2" table:formula="of:=[.$K$2]+[.$AH28]*[.AV$2]*IF([.$E$2]=0;1;[.$E$2])/[.$D$2]" office:value-type="float" office:value="655.600537951879">
            <text:p>656¢</text:p>
          </table:table-cell>
          <table:table-cell table:style-name="ce2" table:formula="of:=[.$K$2]+[.$AH28]*[.AW$2]*IF([.$E$2]=0;1;[.$E$2])/[.$D$2]" office:value-type="float" office:value="645.985153336494">
            <text:p>646¢</text:p>
          </table:table-cell>
          <table:table-cell table:style-name="ce2" table:formula="of:=[.$K$2]+[.$AH28]*[.AX$2]*IF([.$E$2]=0;1;[.$E$2])/[.$D$2]" office:value-type="float" office:value="636.36976872111">
            <text:p>636¢</text:p>
          </table:table-cell>
          <table:table-cell office:value-type="float" office:value="31">
            <text:p>31</text:p>
          </table:table-cell>
          <table:table-cell table:style-name="ce2" table:formula="of:=1200*ROUND(([.AY28]+[.BA28])*[.$B$6])/[.AY28]" office:value-type="float" office:value="696.774193548387">
            <text:p>697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28]&gt;[.D$6];[.AG28]&lt;0.5);[.AD28];[.AD28]+1)" office:value-type="float" office:value="27">
            <text:p>27</text:p>
          </table:table-cell>
          <table:table-cell table:formula="of:=IF([.AD29]=[.AD28];[.AE28]-SIGN([.AF28]);ROUND([.AD29]*[.B$6]))" office:value-type="float" office:value="16">
            <text:p>16</text:p>
          </table:table-cell>
          <table:table-cell table:style-name="ce2" table:formula="of:=1200*[.AE29]/[.AD29]-[.B$5]" office:value-type="float" office:value="9.15611024572365">
            <text:p>9¢</text:p>
          </table:table-cell>
          <table:table-cell table:style-name="ce10" table:formula="of:=ABS([.AF29]*[.AD29]/1200)" office:value-type="percentage" office:value="0.206012480528782">
            <text:p>21%</text:p>
          </table:table-cell>
          <table:table-cell table:style-name="ce2" table:formula="of:=600/[.AD29]" office:value-type="float" office:value="22.2222222222222">
            <text:p>22¢</text:p>
          </table:table-cell>
          <table:table-cell table:style-name="ce29" table:formula="of:=IF([.E$2]=0;0;MOD([.AD29];[.M$1]))" office:value-type="float" office:value="0">
            <text:p/>
          </table:table-cell>
          <table:table-cell table:style-name="ce29" table:formula="of:=MOD([.AD29]*[.P$2]+([.AD29]+[.AE29])*[.Q$2];[.M$2])" office:value-type="float" office:value="1">
            <text:p>1</text:p>
          </table:table-cell>
          <table:table-cell table:style-name="ce17" table:formula="of:=IF([.AI29]+[.AJ29]&gt;0;&quot;&quot;;CONCATENATE(IF([.AG29]&gt;0.5;&quot;(&quot;;&quot;&quot;);TEXT([.AE29];&quot;#&quot;);&quot;\&quot;;TEXT([.AD29];&quot;#&quot;);IF([.AG29]&gt;0.5;&quot;)&quot;;&quot;&quot;)))">
            <text:p/>
          </table:table-cell>
          <table:table-cell table:style-name="ce2" table:formula="of:=1200*[.AE29]/[.AD29]" office:value-type="float" office:value="711.111111111111">
            <text:p>711¢</text:p>
          </table:table-cell>
          <table:table-cell table:formula="of:=[.AD29]" office:value-type="float" office:value="27">
            <text:p>27</text:p>
          </table:table-cell>
          <table:table-cell table:style-name="ce2" table:formula="of:=[.$K$2]+[.$AH29]*[.AN$2]*IF([.$E$2]=0;1;[.$E$2])/[.$D$2]" office:value-type="float" office:value="703.677461028802">
            <text:p>704¢</text:p>
          </table:table-cell>
          <table:table-cell table:style-name="ce2" table:formula="of:=[.$K$2]+[.$AH29]*[.AO$2]*IF([.$E$2]=0;1;[.$E$2])/[.$D$2]" office:value-type="float" office:value="694.418201769543">
            <text:p>694¢</text:p>
          </table:table-cell>
          <table:table-cell table:style-name="ce2" table:formula="of:=[.$K$2]+[.$AH29]*[.AP$2]*IF([.$E$2]=0;1;[.$E$2])/[.$D$2]" office:value-type="float" office:value="712.936720288061">
            <text:p>713¢</text:p>
          </table:table-cell>
          <table:table-cell table:style-name="ce2" table:formula="of:=[.$K$2]+[.$AH29]*[.AQ$2]*IF([.$E$2]=0;1;[.$E$2])/[.$D$2]" office:value-type="float" office:value="685.158942510284">
            <text:p>685¢</text:p>
          </table:table-cell>
          <table:table-cell table:style-name="ce2" table:formula="of:=[.$K$2]+[.$AH29]*[.AR$2]*IF([.$E$2]=0;1;[.$E$2])/[.$D$2]" office:value-type="float" office:value="722.195979547321">
            <text:p>722¢</text:p>
          </table:table-cell>
          <table:table-cell table:style-name="ce2" table:formula="of:=[.$K$2]+[.$AH29]*[.AS$2]*IF([.$E$2]=0;1;[.$E$2])/[.$D$2]" office:value-type="float" office:value="675.899683251024">
            <text:p>676¢</text:p>
          </table:table-cell>
          <table:table-cell table:style-name="ce2" table:formula="of:=[.$K$2]+[.$AH29]*[.AT$2]*IF([.$E$2]=0;1;[.$E$2])/[.$D$2]" office:value-type="float" office:value="731.45523880658">
            <text:p>731¢</text:p>
          </table:table-cell>
          <table:table-cell table:style-name="ce2" table:formula="of:=[.$K$2]+[.$AH29]*[.AU$2]*IF([.$E$2]=0;1;[.$E$2])/[.$D$2]" office:value-type="float" office:value="666.640423991765">
            <text:p>667¢</text:p>
          </table:table-cell>
          <table:table-cell table:style-name="ce2" table:formula="of:=[.$K$2]+[.$AH29]*[.AV$2]*IF([.$E$2]=0;1;[.$E$2])/[.$D$2]" office:value-type="float" office:value="657.381164732506">
            <text:p>657¢</text:p>
          </table:table-cell>
          <table:table-cell table:style-name="ce2" table:formula="of:=[.$K$2]+[.$AH29]*[.AW$2]*IF([.$E$2]=0;1;[.$E$2])/[.$D$2]" office:value-type="float" office:value="648.121905473247">
            <text:p>648¢</text:p>
          </table:table-cell>
          <table:table-cell table:style-name="ce2" table:formula="of:=[.$K$2]+[.$AH29]*[.AX$2]*IF([.$E$2]=0;1;[.$E$2])/[.$D$2]" office:value-type="float" office:value="638.862646213987">
            <text:p>639¢</text:p>
          </table:table-cell>
          <table:table-cell office:value-type="float" office:value="50">
            <text:p>50</text:p>
          </table:table-cell>
          <table:table-cell table:style-name="ce2" table:formula="of:=1200*ROUND(([.AY29]+[.BA29])*[.$B$6])/[.AY29]" office:value-type="float" office:value="696">
            <text:p>696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29]&gt;[.D$6];[.AG29]&lt;0.5);[.AD29];[.AD29]+1)" office:value-type="float" office:value="28">
            <text:p>28</text:p>
          </table:table-cell>
          <table:table-cell table:formula="of:=IF([.AD30]=[.AD29];[.AE29]-SIGN([.AF29]);ROUND([.AD30]*[.B$6]))" office:value-type="float" office:value="16">
            <text:p>16</text:p>
          </table:table-cell>
          <table:table-cell table:style-name="ce2" table:formula="of:=1200*[.AE30]/[.AD30]-[.B$5]" office:value-type="float" office:value="-16.2407151511018">
            <text:p>-16¢</text:p>
          </table:table-cell>
          <table:table-cell table:style-name="ce10" table:formula="of:=ABS([.AF30]*[.AD30]/1200)" office:value-type="percentage" office:value="0.378950020192375">
            <text:p>38%</text:p>
          </table:table-cell>
          <table:table-cell table:style-name="ce2" table:formula="of:=600/[.AD30]" office:value-type="float" office:value="21.4285714285714">
            <text:p>21¢</text:p>
          </table:table-cell>
          <table:table-cell table:style-name="ce29" table:formula="of:=IF([.E$2]=0;0;MOD([.AD30];[.M$1]))" office:value-type="float" office:value="0">
            <text:p/>
          </table:table-cell>
          <table:table-cell table:style-name="ce29" table:formula="of:=MOD([.AD30]*[.P$2]+([.AD30]+[.AE30])*[.Q$2];[.M$2])" office:value-type="float" office:value="3">
            <text:p>3</text:p>
          </table:table-cell>
          <table:table-cell table:style-name="ce17" table:formula="of:=IF([.AI30]+[.AJ30]&gt;0;&quot;&quot;;CONCATENATE(IF([.AG30]&gt;0.5;&quot;(&quot;;&quot;&quot;);TEXT([.AE30];&quot;#&quot;);&quot;\&quot;;TEXT([.AD30];&quot;#&quot;);IF([.AG30]&gt;0.5;&quot;)&quot;;&quot;&quot;)))">
            <text:p/>
          </table:table-cell>
          <table:table-cell table:style-name="ce2" table:formula="of:=1200*[.AE30]/[.AD30]" office:value-type="float" office:value="685.714285714286">
            <text:p>686¢</text:p>
          </table:table-cell>
          <table:table-cell table:formula="of:=[.AD30]" office:value-type="float" office:value="28">
            <text:p>28</text:p>
          </table:table-cell>
          <table:table-cell table:style-name="ce2" table:formula="of:=[.$K$2]+[.$AH30]*[.AN$2]*IF([.$E$2]=0;1;[.$E$2])/[.$D$2]" office:value-type="float" office:value="703.677461028802">
            <text:p>704¢</text:p>
          </table:table-cell>
          <table:table-cell table:style-name="ce2" table:formula="of:=[.$K$2]+[.$AH30]*[.AO$2]*IF([.$E$2]=0;1;[.$E$2])/[.$D$2]" office:value-type="float" office:value="694.748889600231">
            <text:p>695¢</text:p>
          </table:table-cell>
          <table:table-cell table:style-name="ce2" table:formula="of:=[.$K$2]+[.$AH30]*[.AP$2]*IF([.$E$2]=0;1;[.$E$2])/[.$D$2]" office:value-type="float" office:value="712.606032457374">
            <text:p>713¢</text:p>
          </table:table-cell>
          <table:table-cell table:style-name="ce2" table:formula="of:=[.$K$2]+[.$AH30]*[.AQ$2]*IF([.$E$2]=0;1;[.$E$2])/[.$D$2]" office:value-type="float" office:value="685.820318171659">
            <text:p>686¢</text:p>
          </table:table-cell>
          <table:table-cell table:style-name="ce2" table:formula="of:=[.$K$2]+[.$AH30]*[.AR$2]*IF([.$E$2]=0;1;[.$E$2])/[.$D$2]" office:value-type="float" office:value="721.534603885945">
            <text:p>722¢</text:p>
          </table:table-cell>
          <table:table-cell table:style-name="ce2" table:formula="of:=[.$K$2]+[.$AH30]*[.AS$2]*IF([.$E$2]=0;1;[.$E$2])/[.$D$2]" office:value-type="float" office:value="676.891746743088">
            <text:p>677¢</text:p>
          </table:table-cell>
          <table:table-cell table:style-name="ce2" table:formula="of:=[.$K$2]+[.$AH30]*[.AT$2]*IF([.$E$2]=0;1;[.$E$2])/[.$D$2]" office:value-type="float" office:value="730.463175314516">
            <text:p>730¢</text:p>
          </table:table-cell>
          <table:table-cell table:style-name="ce2" table:formula="of:=[.$K$2]+[.$AH30]*[.AU$2]*IF([.$E$2]=0;1;[.$E$2])/[.$D$2]" office:value-type="float" office:value="667.963175314516">
            <text:p>668¢</text:p>
          </table:table-cell>
          <table:table-cell table:style-name="ce2" table:formula="of:=[.$K$2]+[.$AH30]*[.AV$2]*IF([.$E$2]=0;1;[.$E$2])/[.$D$2]" office:value-type="float" office:value="659.034603885945">
            <text:p>659¢</text:p>
          </table:table-cell>
          <table:table-cell table:style-name="ce2" table:formula="of:=[.$K$2]+[.$AH30]*[.AW$2]*IF([.$E$2]=0;1;[.$E$2])/[.$D$2]" office:value-type="float" office:value="650.106032457374">
            <text:p>650¢</text:p>
          </table:table-cell>
          <table:table-cell table:style-name="ce2" table:formula="of:=[.$K$2]+[.$AH30]*[.AX$2]*IF([.$E$2]=0;1;[.$E$2])/[.$D$2]" office:value-type="float" office:value="641.177461028802">
            <text:p>641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30]&gt;[.D$6];[.AG30]&lt;0.5);[.AD30];[.AD30]+1)" office:value-type="float" office:value="29">
            <text:p>29</text:p>
          </table:table-cell>
          <table:table-cell table:formula="of:=IF([.AD31]=[.AD30];[.AE30]-SIGN([.AF30]);ROUND([.AD31]*[.B$6]))" office:value-type="float" office:value="17">
            <text:p>17</text:p>
          </table:table-cell>
          <table:table-cell table:style-name="ce2" table:formula="of:=1200*[.AE31]/[.AD31]-[.B$5]" office:value-type="float" office:value="1.49327499668152">
            <text:p>1¢</text:p>
          </table:table-cell>
          <table:table-cell table:style-name="ce10" table:formula="of:=ABS([.AF31]*[.AD31]/1200)" office:value-type="percentage" office:value="0.0360874790864701">
            <text:p>4%</text:p>
          </table:table-cell>
          <table:table-cell table:style-name="ce2" table:formula="of:=600/[.AD31]" office:value-type="float" office:value="20.6896551724138">
            <text:p>21¢</text:p>
          </table:table-cell>
          <table:table-cell table:style-name="ce29" table:formula="of:=IF([.E$2]=0;0;MOD([.AD31];[.M$1]))" office:value-type="float" office:value="0">
            <text:p/>
          </table:table-cell>
          <table:table-cell table:style-name="ce29" table:formula="of:=MOD([.AD31]*[.P$2]+([.AD31]+[.AE31])*[.Q$2];[.M$2])" office:value-type="float" office:value="2">
            <text:p>2</text:p>
          </table:table-cell>
          <table:table-cell table:style-name="ce17" table:formula="of:=IF([.AI31]+[.AJ31]&gt;0;&quot;&quot;;CONCATENATE(IF([.AG31]&gt;0.5;&quot;(&quot;;&quot;&quot;);TEXT([.AE31];&quot;#&quot;);&quot;\&quot;;TEXT([.AD31];&quot;#&quot;);IF([.AG31]&gt;0.5;&quot;)&quot;;&quot;&quot;)))">
            <text:p/>
          </table:table-cell>
          <table:table-cell table:style-name="ce2" table:formula="of:=1200*[.AE31]/[.AD31]" office:value-type="float" office:value="703.448275862069">
            <text:p>703¢</text:p>
          </table:table-cell>
          <table:table-cell table:formula="of:=[.AD31]" office:value-type="float" office:value="29">
            <text:p>29</text:p>
          </table:table-cell>
          <table:table-cell table:style-name="ce2" table:formula="of:=[.$K$2]+[.$AH31]*[.AN$2]*IF([.$E$2]=0;1;[.$E$2])/[.$D$2]" office:value-type="float" office:value="703.677461028802">
            <text:p>704¢</text:p>
          </table:table-cell>
          <table:table-cell table:style-name="ce2" table:formula="of:=[.$K$2]+[.$AH31]*[.AO$2]*IF([.$E$2]=0;1;[.$E$2])/[.$D$2]" office:value-type="float" office:value="695.05677137363">
            <text:p>695¢</text:p>
          </table:table-cell>
          <table:table-cell table:style-name="ce2" table:formula="of:=[.$K$2]+[.$AH31]*[.AP$2]*IF([.$E$2]=0;1;[.$E$2])/[.$D$2]" office:value-type="float" office:value="712.298150683975">
            <text:p>712¢</text:p>
          </table:table-cell>
          <table:table-cell table:style-name="ce2" table:formula="of:=[.$K$2]+[.$AH31]*[.AQ$2]*IF([.$E$2]=0;1;[.$E$2])/[.$D$2]" office:value-type="float" office:value="686.436081718457">
            <text:p>686¢</text:p>
          </table:table-cell>
          <table:table-cell table:style-name="ce2" table:formula="of:=[.$K$2]+[.$AH31]*[.AR$2]*IF([.$E$2]=0;1;[.$E$2])/[.$D$2]" office:value-type="float" office:value="720.918840339147">
            <text:p>721¢</text:p>
          </table:table-cell>
          <table:table-cell table:style-name="ce2" table:formula="of:=[.$K$2]+[.$AH31]*[.AS$2]*IF([.$E$2]=0;1;[.$E$2])/[.$D$2]" office:value-type="float" office:value="677.815392063285">
            <text:p>678¢</text:p>
          </table:table-cell>
          <table:table-cell table:style-name="ce2" table:formula="of:=[.$K$2]+[.$AH31]*[.AT$2]*IF([.$E$2]=0;1;[.$E$2])/[.$D$2]" office:value-type="float" office:value="729.539529994319">
            <text:p>730¢</text:p>
          </table:table-cell>
          <table:table-cell table:style-name="ce2" table:formula="of:=[.$K$2]+[.$AH31]*[.AU$2]*IF([.$E$2]=0;1;[.$E$2])/[.$D$2]" office:value-type="float" office:value="669.194702408112">
            <text:p>669¢</text:p>
          </table:table-cell>
          <table:table-cell table:style-name="ce2" table:formula="of:=[.$K$2]+[.$AH31]*[.AV$2]*IF([.$E$2]=0;1;[.$E$2])/[.$D$2]" office:value-type="float" office:value="660.57401275294">
            <text:p>661¢</text:p>
          </table:table-cell>
          <table:table-cell table:style-name="ce2" table:formula="of:=[.$K$2]+[.$AH31]*[.AW$2]*IF([.$E$2]=0;1;[.$E$2])/[.$D$2]" office:value-type="float" office:value="651.953323097768">
            <text:p>652¢</text:p>
          </table:table-cell>
          <table:table-cell table:style-name="ce2" table:formula="of:=[.$K$2]+[.$AH31]*[.AX$2]*IF([.$E$2]=0;1;[.$E$2])/[.$D$2]" office:value-type="float" office:value="643.332633442595">
            <text:p>643¢</text:p>
          </table:table-cell>
          <table:table-cell office:value-type="float" office:value="31">
            <text:p>31</text:p>
          </table:table-cell>
          <table:table-cell table:style-name="ce2" table:formula="of:=1200*ROUND(([.AY31]+[.BA31])*[.$B$6])/[.AY31]" office:value-type="float" office:value="696.774193548387">
            <text:p>697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31]&gt;[.D$6];[.AG31]&lt;0.5);[.AD31];[.AD31]+1)" office:value-type="float" office:value="30">
            <text:p>30</text:p>
          </table:table-cell>
          <table:table-cell table:formula="of:=IF([.AD32]=[.AD31];[.AE31]-SIGN([.AF31]);ROUND([.AD32]*[.B$6]))" office:value-type="float" office:value="18">
            <text:p>18</text:p>
          </table:table-cell>
          <table:table-cell table:style-name="ce2" table:formula="of:=1200*[.AE32]/[.AD32]-[.B$5]" office:value-type="float" office:value="18.0449991346126">
            <text:p>18¢</text:p>
          </table:table-cell>
          <table:table-cell table:style-name="ce10" table:formula="of:=ABS([.AF32]*[.AD32]/1200)" office:value-type="percentage" office:value="0.451124978365314">
            <text:p>45%</text:p>
          </table:table-cell>
          <table:table-cell table:style-name="ce2" table:formula="of:=600/[.AD32]" office:value-type="float" office:value="20">
            <text:p>20¢</text:p>
          </table:table-cell>
          <table:table-cell table:style-name="ce29" table:formula="of:=IF([.E$2]=0;0;MOD([.AD32];[.M$1]))" office:value-type="float" office:value="0">
            <text:p/>
          </table:table-cell>
          <table:table-cell table:style-name="ce29" table:formula="of:=MOD([.AD32]*[.P$2]+([.AD32]+[.AE32])*[.Q$2];[.M$2])" office:value-type="float" office:value="1">
            <text:p>1</text:p>
          </table:table-cell>
          <table:table-cell table:style-name="ce17" table:formula="of:=IF([.AI32]+[.AJ32]&gt;0;&quot;&quot;;CONCATENATE(IF([.AG32]&gt;0.5;&quot;(&quot;;&quot;&quot;);TEXT([.AE32];&quot;#&quot;);&quot;\&quot;;TEXT([.AD32];&quot;#&quot;);IF([.AG32]&gt;0.5;&quot;)&quot;;&quot;&quot;)))">
            <text:p/>
          </table:table-cell>
          <table:table-cell table:style-name="ce2" table:formula="of:=1200*[.AE32]/[.AD32]" office:value-type="float" office:value="720">
            <text:p>720¢</text:p>
          </table:table-cell>
          <table:table-cell table:formula="of:=[.AD32]" office:value-type="float" office:value="30">
            <text:p>30</text:p>
          </table:table-cell>
          <table:table-cell table:style-name="ce2" table:formula="of:=[.$K$2]+[.$AH32]*[.AN$2]*IF([.$E$2]=0;1;[.$E$2])/[.$D$2]" office:value-type="float" office:value="703.677461028802">
            <text:p>704¢</text:p>
          </table:table-cell>
          <table:table-cell table:style-name="ce2" table:formula="of:=[.$K$2]+[.$AH32]*[.AO$2]*IF([.$E$2]=0;1;[.$E$2])/[.$D$2]" office:value-type="float" office:value="695.344127695469">
            <text:p>695¢</text:p>
          </table:table-cell>
          <table:table-cell table:style-name="ce2" table:formula="of:=[.$K$2]+[.$AH32]*[.AP$2]*IF([.$E$2]=0;1;[.$E$2])/[.$D$2]" office:value-type="float" office:value="712.010794362135">
            <text:p>712¢</text:p>
          </table:table-cell>
          <table:table-cell table:style-name="ce2" table:formula="of:=[.$K$2]+[.$AH32]*[.AQ$2]*IF([.$E$2]=0;1;[.$E$2])/[.$D$2]" office:value-type="float" office:value="687.010794362135">
            <text:p>687¢</text:p>
          </table:table-cell>
          <table:table-cell table:style-name="ce2" table:formula="of:=[.$K$2]+[.$AH32]*[.AR$2]*IF([.$E$2]=0;1;[.$E$2])/[.$D$2]" office:value-type="float" office:value="720.344127695469">
            <text:p>720¢</text:p>
          </table:table-cell>
          <table:table-cell table:style-name="ce2" table:formula="of:=[.$K$2]+[.$AH32]*[.AS$2]*IF([.$E$2]=0;1;[.$E$2])/[.$D$2]" office:value-type="float" office:value="678.677461028802">
            <text:p>679¢</text:p>
          </table:table-cell>
          <table:table-cell table:style-name="ce2" table:formula="of:=[.$K$2]+[.$AH32]*[.AT$2]*IF([.$E$2]=0;1;[.$E$2])/[.$D$2]" office:value-type="float" office:value="728.677461028802">
            <text:p>729¢</text:p>
          </table:table-cell>
          <table:table-cell table:style-name="ce2" table:formula="of:=[.$K$2]+[.$AH32]*[.AU$2]*IF([.$E$2]=0;1;[.$E$2])/[.$D$2]" office:value-type="float" office:value="670.344127695469">
            <text:p>670¢</text:p>
          </table:table-cell>
          <table:table-cell table:style-name="ce2" table:formula="of:=[.$K$2]+[.$AH32]*[.AV$2]*IF([.$E$2]=0;1;[.$E$2])/[.$D$2]" office:value-type="float" office:value="662.010794362135">
            <text:p>662¢</text:p>
          </table:table-cell>
          <table:table-cell table:style-name="ce2" table:formula="of:=[.$K$2]+[.$AH32]*[.AW$2]*IF([.$E$2]=0;1;[.$E$2])/[.$D$2]" office:value-type="float" office:value="653.677461028802">
            <text:p>654¢</text:p>
          </table:table-cell>
          <table:table-cell table:style-name="ce2" table:formula="of:=[.$K$2]+[.$AH32]*[.AX$2]*IF([.$E$2]=0;1;[.$E$2])/[.$D$2]" office:value-type="float" office:value="645.344127695469">
            <text:p>645¢</text:p>
          </table:table-cell>
          <table:table-cell office:value-type="float" office:value="43">
            <text:p>43</text:p>
          </table:table-cell>
          <table:table-cell table:style-name="ce2" table:formula="of:=1200*ROUND(([.AY32]+[.BA32])*[.$B$6])/[.AY32]" office:value-type="float" office:value="697.674418604651">
            <text:p>698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32]&gt;[.D$6];[.AG32]&lt;0.5);[.AD32];[.AD32]+1)" office:value-type="float" office:value="30">
            <text:p>30</text:p>
          </table:table-cell>
          <table:table-cell table:formula="of:=IF([.AD33]=[.AD32];[.AE32]-SIGN([.AF32]);ROUND([.AD33]*[.B$6]))" office:value-type="float" office:value="17">
            <text:p>17</text:p>
          </table:table-cell>
          <table:table-cell table:style-name="ce2" table:formula="of:=1200*[.AE33]/[.AD33]-[.B$5]" office:value-type="float" office:value="-21.9550008653874">
            <text:p>-22¢</text:p>
          </table:table-cell>
          <table:table-cell table:style-name="ce10" table:formula="of:=ABS([.AF33]*[.AD33]/1200)" office:value-type="percentage" office:value="0.548875021634686">
            <text:p>55%</text:p>
          </table:table-cell>
          <table:table-cell table:style-name="ce2" table:formula="of:=600/[.AD33]" office:value-type="float" office:value="20">
            <text:p>20¢</text:p>
          </table:table-cell>
          <table:table-cell table:style-name="ce29" table:formula="of:=IF([.E$2]=0;0;MOD([.AD33];[.M$1]))" office:value-type="float" office:value="0">
            <text:p/>
          </table:table-cell>
          <table:table-cell table:style-name="ce29" table:formula="of:=MOD([.AD33]*[.P$2]+([.AD33]+[.AE33])*[.Q$2];[.M$2])" office:value-type="float" office:value="4">
            <text:p>4</text:p>
          </table:table-cell>
          <table:table-cell table:style-name="ce17" table:formula="of:=IF([.AI33]+[.AJ33]&gt;0;&quot;&quot;;CONCATENATE(IF([.AG33]&gt;0.5;&quot;(&quot;;&quot;&quot;);TEXT([.AE33];&quot;#&quot;);&quot;\&quot;;TEXT([.AD33];&quot;#&quot;);IF([.AG33]&gt;0.5;&quot;)&quot;;&quot;&quot;)))">
            <text:p/>
          </table:table-cell>
          <table:table-cell table:style-name="ce2" table:formula="of:=1200*[.AE33]/[.AD33]" office:value-type="float" office:value="680">
            <text:p>680¢</text:p>
          </table:table-cell>
          <table:table-cell table:formula="of:=[.AD33]" office:value-type="float" office:value="30">
            <text:p>30</text:p>
          </table:table-cell>
          <table:table-cell table:style-name="ce2" table:formula="of:=[.$K$2]+[.$AH33]*[.AN$2]*IF([.$E$2]=0;1;[.$E$2])/[.$D$2]" office:value-type="float" office:value="703.677461028802">
            <text:p>704¢</text:p>
          </table:table-cell>
          <table:table-cell table:style-name="ce2" table:formula="of:=[.$K$2]+[.$AH33]*[.AO$2]*IF([.$E$2]=0;1;[.$E$2])/[.$D$2]" office:value-type="float" office:value="695.344127695469">
            <text:p>695¢</text:p>
          </table:table-cell>
          <table:table-cell table:style-name="ce2" table:formula="of:=[.$K$2]+[.$AH33]*[.AP$2]*IF([.$E$2]=0;1;[.$E$2])/[.$D$2]" office:value-type="float" office:value="712.010794362135">
            <text:p>712¢</text:p>
          </table:table-cell>
          <table:table-cell table:style-name="ce2" table:formula="of:=[.$K$2]+[.$AH33]*[.AQ$2]*IF([.$E$2]=0;1;[.$E$2])/[.$D$2]" office:value-type="float" office:value="687.010794362135">
            <text:p>687¢</text:p>
          </table:table-cell>
          <table:table-cell table:style-name="ce2" table:formula="of:=[.$K$2]+[.$AH33]*[.AR$2]*IF([.$E$2]=0;1;[.$E$2])/[.$D$2]" office:value-type="float" office:value="720.344127695469">
            <text:p>720¢</text:p>
          </table:table-cell>
          <table:table-cell table:style-name="ce2" table:formula="of:=[.$K$2]+[.$AH33]*[.AS$2]*IF([.$E$2]=0;1;[.$E$2])/[.$D$2]" office:value-type="float" office:value="678.677461028802">
            <text:p>679¢</text:p>
          </table:table-cell>
          <table:table-cell table:style-name="ce2" table:formula="of:=[.$K$2]+[.$AH33]*[.AT$2]*IF([.$E$2]=0;1;[.$E$2])/[.$D$2]" office:value-type="float" office:value="728.677461028802">
            <text:p>729¢</text:p>
          </table:table-cell>
          <table:table-cell table:style-name="ce2" table:formula="of:=[.$K$2]+[.$AH33]*[.AU$2]*IF([.$E$2]=0;1;[.$E$2])/[.$D$2]" office:value-type="float" office:value="670.344127695469">
            <text:p>670¢</text:p>
          </table:table-cell>
          <table:table-cell table:style-name="ce2" table:formula="of:=[.$K$2]+[.$AH33]*[.AV$2]*IF([.$E$2]=0;1;[.$E$2])/[.$D$2]" office:value-type="float" office:value="662.010794362135">
            <text:p>662¢</text:p>
          </table:table-cell>
          <table:table-cell table:style-name="ce2" table:formula="of:=[.$K$2]+[.$AH33]*[.AW$2]*IF([.$E$2]=0;1;[.$E$2])/[.$D$2]" office:value-type="float" office:value="653.677461028802">
            <text:p>654¢</text:p>
          </table:table-cell>
          <table:table-cell table:style-name="ce2" table:formula="of:=[.$K$2]+[.$AH33]*[.AX$2]*IF([.$E$2]=0;1;[.$E$2])/[.$D$2]" office:value-type="float" office:value="645.344127695469">
            <text:p>645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33]&gt;[.D$6];[.AG33]&lt;0.5);[.AD33];[.AD33]+1)" office:value-type="float" office:value="31">
            <text:p>31</text:p>
          </table:table-cell>
          <table:table-cell table:formula="of:=IF([.AD34]=[.AD33];[.AE33]-SIGN([.AF33]);ROUND([.AD34]*[.B$6]))" office:value-type="float" office:value="18">
            <text:p>18</text:p>
          </table:table-cell>
          <table:table-cell table:style-name="ce2" table:formula="of:=1200*[.AE34]/[.AD34]-[.B$5]" office:value-type="float" office:value="-5.18080731700036">
            <text:p>-5¢</text:p>
          </table:table-cell>
          <table:table-cell table:style-name="ce10" table:formula="of:=ABS([.AF34]*[.AD34]/1200)" office:value-type="percentage" office:value="0.133837522355843">
            <text:p>13%</text:p>
          </table:table-cell>
          <table:table-cell table:style-name="ce2" table:formula="of:=600/[.AD34]" office:value-type="float" office:value="19.3548387096774">
            <text:p>19¢</text:p>
          </table:table-cell>
          <table:table-cell table:style-name="ce29" table:formula="of:=IF([.E$2]=0;0;MOD([.AD34];[.M$1]))" office:value-type="float" office:value="0">
            <text:p/>
          </table:table-cell>
          <table:table-cell table:style-name="ce29" table:formula="of:=MOD([.AD34]*[.P$2]+([.AD34]+[.AE34])*[.Q$2];[.M$2])" office:value-type="float" office:value="3">
            <text:p>3</text:p>
          </table:table-cell>
          <table:table-cell table:style-name="ce17" table:formula="of:=IF([.AI34]+[.AJ34]&gt;0;&quot;&quot;;CONCATENATE(IF([.AG34]&gt;0.5;&quot;(&quot;;&quot;&quot;);TEXT([.AE34];&quot;#&quot;);&quot;\&quot;;TEXT([.AD34];&quot;#&quot;);IF([.AG34]&gt;0.5;&quot;)&quot;;&quot;&quot;)))">
            <text:p/>
          </table:table-cell>
          <table:table-cell table:style-name="ce2" table:formula="of:=1200*[.AE34]/[.AD34]" office:value-type="float" office:value="696.774193548387">
            <text:p>697¢</text:p>
          </table:table-cell>
          <table:table-cell table:formula="of:=[.AD34]" office:value-type="float" office:value="31">
            <text:p>31</text:p>
          </table:table-cell>
          <table:table-cell table:style-name="ce2" table:formula="of:=[.$K$2]+[.$AH34]*[.AN$2]*IF([.$E$2]=0;1;[.$E$2])/[.$D$2]" office:value-type="float" office:value="703.677461028802">
            <text:p>704¢</text:p>
          </table:table-cell>
          <table:table-cell table:style-name="ce2" table:formula="of:=[.$K$2]+[.$AH34]*[.AO$2]*IF([.$E$2]=0;1;[.$E$2])/[.$D$2]" office:value-type="float" office:value="695.61294489977">
            <text:p>696¢</text:p>
          </table:table-cell>
          <table:table-cell table:style-name="ce2" table:formula="of:=[.$K$2]+[.$AH34]*[.AP$2]*IF([.$E$2]=0;1;[.$E$2])/[.$D$2]" office:value-type="float" office:value="711.741977157834">
            <text:p>712¢</text:p>
          </table:table-cell>
          <table:table-cell table:style-name="ce2" table:formula="of:=[.$K$2]+[.$AH34]*[.AQ$2]*IF([.$E$2]=0;1;[.$E$2])/[.$D$2]" office:value-type="float" office:value="687.548428770738">
            <text:p>688¢</text:p>
          </table:table-cell>
          <table:table-cell table:style-name="ce2" table:formula="of:=[.$K$2]+[.$AH34]*[.AR$2]*IF([.$E$2]=0;1;[.$E$2])/[.$D$2]" office:value-type="float" office:value="719.806493286867">
            <text:p>720¢</text:p>
          </table:table-cell>
          <table:table-cell table:style-name="ce2" table:formula="of:=[.$K$2]+[.$AH34]*[.AS$2]*IF([.$E$2]=0;1;[.$E$2])/[.$D$2]" office:value-type="float" office:value="679.483912641705">
            <text:p>679¢</text:p>
          </table:table-cell>
          <table:table-cell table:style-name="ce2" table:formula="of:=[.$K$2]+[.$AH34]*[.AT$2]*IF([.$E$2]=0;1;[.$E$2])/[.$D$2]" office:value-type="float" office:value="727.871009415899">
            <text:p>728¢</text:p>
          </table:table-cell>
          <table:table-cell table:style-name="ce2" table:formula="of:=[.$K$2]+[.$AH34]*[.AU$2]*IF([.$E$2]=0;1;[.$E$2])/[.$D$2]" office:value-type="float" office:value="671.419396512673">
            <text:p>671¢</text:p>
          </table:table-cell>
          <table:table-cell table:style-name="ce2" table:formula="of:=[.$K$2]+[.$AH34]*[.AV$2]*IF([.$E$2]=0;1;[.$E$2])/[.$D$2]" office:value-type="float" office:value="663.354880383641">
            <text:p>663¢</text:p>
          </table:table-cell>
          <table:table-cell table:style-name="ce2" table:formula="of:=[.$K$2]+[.$AH34]*[.AW$2]*IF([.$E$2]=0;1;[.$E$2])/[.$D$2]" office:value-type="float" office:value="655.290364254609">
            <text:p>655¢</text:p>
          </table:table-cell>
          <table:table-cell table:style-name="ce2" table:formula="of:=[.$K$2]+[.$AH34]*[.AX$2]*IF([.$E$2]=0;1;[.$E$2])/[.$D$2]" office:value-type="float" office:value="647.225848125576">
            <text:p>647¢</text:p>
          </table:table-cell>
          <table:table-cell office:value-type="float" office:value="26">
            <text:p>26</text:p>
          </table:table-cell>
          <table:table-cell table:style-name="ce2" table:formula="of:=1200*ROUND(([.AY34]+[.BA34])*[.$B$6])/[.AY34]" office:value-type="float" office:value="692.307692307692">
            <text:p>692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34]&gt;[.D$6];[.AG34]&lt;0.5);[.AD34];[.AD34]+1)" office:value-type="float" office:value="32">
            <text:p>32</text:p>
          </table:table-cell>
          <table:table-cell table:formula="of:=IF([.AD35]=[.AD34];[.AE34]-SIGN([.AF34]);ROUND([.AD35]*[.B$6]))" office:value-type="float" office:value="19">
            <text:p>19</text:p>
          </table:table-cell>
          <table:table-cell table:style-name="ce2" table:formula="of:=1200*[.AE35]/[.AD35]-[.B$5]" office:value-type="float" office:value="10.5449991346126">
            <text:p>11¢</text:p>
          </table:table-cell>
          <table:table-cell table:style-name="ce10" table:formula="of:=ABS([.AF35]*[.AD35]/1200)" office:value-type="percentage" office:value="0.281199976923002">
            <text:p>28%</text:p>
          </table:table-cell>
          <table:table-cell table:style-name="ce2" table:formula="of:=600/[.AD35]" office:value-type="float" office:value="18.75">
            <text:p>19¢</text:p>
          </table:table-cell>
          <table:table-cell table:style-name="ce29" table:formula="of:=IF([.E$2]=0;0;MOD([.AD35];[.M$1]))" office:value-type="float" office:value="0">
            <text:p/>
          </table:table-cell>
          <table:table-cell table:style-name="ce29" table:formula="of:=MOD([.AD35]*[.P$2]+([.AD35]+[.AE35])*[.Q$2];[.M$2])" office:value-type="float" office:value="2">
            <text:p>2</text:p>
          </table:table-cell>
          <table:table-cell table:style-name="ce17" table:formula="of:=IF([.AI35]+[.AJ35]&gt;0;&quot;&quot;;CONCATENATE(IF([.AG35]&gt;0.5;&quot;(&quot;;&quot;&quot;);TEXT([.AE35];&quot;#&quot;);&quot;\&quot;;TEXT([.AD35];&quot;#&quot;);IF([.AG35]&gt;0.5;&quot;)&quot;;&quot;&quot;)))">
            <text:p/>
          </table:table-cell>
          <table:table-cell table:style-name="ce2" table:formula="of:=1200*[.AE35]/[.AD35]" office:value-type="float" office:value="712.5">
            <text:p>713¢</text:p>
          </table:table-cell>
          <table:table-cell table:formula="of:=[.AD35]" office:value-type="float" office:value="32">
            <text:p>32</text:p>
          </table:table-cell>
          <table:table-cell table:style-name="ce2" table:formula="of:=[.$K$2]+[.$AH35]*[.AN$2]*IF([.$E$2]=0;1;[.$E$2])/[.$D$2]" office:value-type="float" office:value="703.677461028802">
            <text:p>704¢</text:p>
          </table:table-cell>
          <table:table-cell table:style-name="ce2" table:formula="of:=[.$K$2]+[.$AH35]*[.AO$2]*IF([.$E$2]=0;1;[.$E$2])/[.$D$2]" office:value-type="float" office:value="695.864961028802">
            <text:p>696¢</text:p>
          </table:table-cell>
          <table:table-cell table:style-name="ce2" table:formula="of:=[.$K$2]+[.$AH35]*[.AP$2]*IF([.$E$2]=0;1;[.$E$2])/[.$D$2]" office:value-type="float" office:value="711.489961028802">
            <text:p>711¢</text:p>
          </table:table-cell>
          <table:table-cell table:style-name="ce2" table:formula="of:=[.$K$2]+[.$AH35]*[.AQ$2]*IF([.$E$2]=0;1;[.$E$2])/[.$D$2]" office:value-type="float" office:value="688.052461028802">
            <text:p>688¢</text:p>
          </table:table-cell>
          <table:table-cell table:style-name="ce2" table:formula="of:=[.$K$2]+[.$AH35]*[.AR$2]*IF([.$E$2]=0;1;[.$E$2])/[.$D$2]" office:value-type="float" office:value="719.302461028802">
            <text:p>719¢</text:p>
          </table:table-cell>
          <table:table-cell table:style-name="ce2" table:formula="of:=[.$K$2]+[.$AH35]*[.AS$2]*IF([.$E$2]=0;1;[.$E$2])/[.$D$2]" office:value-type="float" office:value="680.239961028802">
            <text:p>680¢</text:p>
          </table:table-cell>
          <table:table-cell table:style-name="ce2" table:formula="of:=[.$K$2]+[.$AH35]*[.AT$2]*IF([.$E$2]=0;1;[.$E$2])/[.$D$2]" office:value-type="float" office:value="727.114961028802">
            <text:p>727¢</text:p>
          </table:table-cell>
          <table:table-cell table:style-name="ce2" table:formula="of:=[.$K$2]+[.$AH35]*[.AU$2]*IF([.$E$2]=0;1;[.$E$2])/[.$D$2]" office:value-type="float" office:value="672.427461028802">
            <text:p>672¢</text:p>
          </table:table-cell>
          <table:table-cell table:style-name="ce2" table:formula="of:=[.$K$2]+[.$AH35]*[.AV$2]*IF([.$E$2]=0;1;[.$E$2])/[.$D$2]" office:value-type="float" office:value="664.614961028802">
            <text:p>665¢</text:p>
          </table:table-cell>
          <table:table-cell table:style-name="ce2" table:formula="of:=[.$K$2]+[.$AH35]*[.AW$2]*IF([.$E$2]=0;1;[.$E$2])/[.$D$2]" office:value-type="float" office:value="656.802461028802">
            <text:p>657¢</text:p>
          </table:table-cell>
          <table:table-cell table:style-name="ce2" table:formula="of:=[.$K$2]+[.$AH35]*[.AX$2]*IF([.$E$2]=0;1;[.$E$2])/[.$D$2]" office:value-type="float" office:value="648.989961028802">
            <text:p>649¢</text:p>
          </table:table-cell>
          <table:table-cell office:value-type="float" office:value="45">
            <text:p>45</text:p>
          </table:table-cell>
          <table:table-cell table:style-name="ce2" table:formula="of:=1200*ROUND(([.AY35]+[.BA35])*[.$B$6])/[.AY35]" office:value-type="float" office:value="693.333333333333">
            <text:p>693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35]&gt;[.D$6];[.AG35]&lt;0.5);[.AD35];[.AD35]+1)" office:value-type="float" office:value="33">
            <text:p>33</text:p>
          </table:table-cell>
          <table:table-cell table:formula="of:=IF([.AD36]=[.AD35];[.AE35]-SIGN([.AF35]);ROUND([.AD36]*[.B$6]))" office:value-type="float" office:value="19">
            <text:p>19</text:p>
          </table:table-cell>
          <table:table-cell table:style-name="ce2" table:formula="of:=1200*[.AE36]/[.AD36]-[.B$5]" office:value-type="float" office:value="-11.0459099562966">
            <text:p>-11¢</text:p>
          </table:table-cell>
          <table:table-cell table:style-name="ce10" table:formula="of:=ABS([.AF36]*[.AD36]/1200)" office:value-type="percentage" office:value="0.303762523798155">
            <text:p>30%</text:p>
          </table:table-cell>
          <table:table-cell table:style-name="ce2" table:formula="of:=600/[.AD36]" office:value-type="float" office:value="18.1818181818182">
            <text:p>18¢</text:p>
          </table:table-cell>
          <table:table-cell table:style-name="ce29" table:formula="of:=IF([.E$2]=0;0;MOD([.AD36];[.M$1]))" office:value-type="float" office:value="0">
            <text:p/>
          </table:table-cell>
          <table:table-cell table:style-name="ce29" table:formula="of:=MOD([.AD36]*[.P$2]+([.AD36]+[.AE36])*[.Q$2];[.M$2])" office:value-type="float" office:value="4">
            <text:p>4</text:p>
          </table:table-cell>
          <table:table-cell table:style-name="ce17" table:formula="of:=IF([.AI36]+[.AJ36]&gt;0;&quot;&quot;;CONCATENATE(IF([.AG36]&gt;0.5;&quot;(&quot;;&quot;&quot;);TEXT([.AE36];&quot;#&quot;);&quot;\&quot;;TEXT([.AD36];&quot;#&quot;);IF([.AG36]&gt;0.5;&quot;)&quot;;&quot;&quot;)))">
            <text:p/>
          </table:table-cell>
          <table:table-cell table:style-name="ce2" table:formula="of:=1200*[.AE36]/[.AD36]" office:value-type="float" office:value="690.909090909091">
            <text:p>691¢</text:p>
          </table:table-cell>
          <table:table-cell table:formula="of:=[.AD36]" office:value-type="float" office:value="33">
            <text:p>33</text:p>
          </table:table-cell>
          <table:table-cell table:style-name="ce2" table:formula="of:=[.$K$2]+[.$AH36]*[.AN$2]*IF([.$E$2]=0;1;[.$E$2])/[.$D$2]" office:value-type="float" office:value="703.677461028802">
            <text:p>704¢</text:p>
          </table:table-cell>
          <table:table-cell table:style-name="ce2" table:formula="of:=[.$K$2]+[.$AH36]*[.AO$2]*IF([.$E$2]=0;1;[.$E$2])/[.$D$2]" office:value-type="float" office:value="696.101703453045">
            <text:p>696¢</text:p>
          </table:table-cell>
          <table:table-cell table:style-name="ce2" table:formula="of:=[.$K$2]+[.$AH36]*[.AP$2]*IF([.$E$2]=0;1;[.$E$2])/[.$D$2]" office:value-type="float" office:value="711.25321860456">
            <text:p>711¢</text:p>
          </table:table-cell>
          <table:table-cell table:style-name="ce2" table:formula="of:=[.$K$2]+[.$AH36]*[.AQ$2]*IF([.$E$2]=0;1;[.$E$2])/[.$D$2]" office:value-type="float" office:value="688.525945877287">
            <text:p>689¢</text:p>
          </table:table-cell>
          <table:table-cell table:style-name="ce2" table:formula="of:=[.$K$2]+[.$AH36]*[.AR$2]*IF([.$E$2]=0;1;[.$E$2])/[.$D$2]" office:value-type="float" office:value="718.828976180317">
            <text:p>719¢</text:p>
          </table:table-cell>
          <table:table-cell table:style-name="ce2" table:formula="of:=[.$K$2]+[.$AH36]*[.AS$2]*IF([.$E$2]=0;1;[.$E$2])/[.$D$2]" office:value-type="float" office:value="680.950188301529">
            <text:p>681¢</text:p>
          </table:table-cell>
          <table:table-cell table:style-name="ce2" table:formula="of:=[.$K$2]+[.$AH36]*[.AT$2]*IF([.$E$2]=0;1;[.$E$2])/[.$D$2]" office:value-type="float" office:value="726.404733756075">
            <text:p>726¢</text:p>
          </table:table-cell>
          <table:table-cell table:style-name="ce2" table:formula="of:=[.$K$2]+[.$AH36]*[.AU$2]*IF([.$E$2]=0;1;[.$E$2])/[.$D$2]" office:value-type="float" office:value="673.374430725772">
            <text:p>673¢</text:p>
          </table:table-cell>
          <table:table-cell table:style-name="ce2" table:formula="of:=[.$K$2]+[.$AH36]*[.AV$2]*IF([.$E$2]=0;1;[.$E$2])/[.$D$2]" office:value-type="float" office:value="665.798673150014">
            <text:p>666¢</text:p>
          </table:table-cell>
          <table:table-cell table:style-name="ce2" table:formula="of:=[.$K$2]+[.$AH36]*[.AW$2]*IF([.$E$2]=0;1;[.$E$2])/[.$D$2]" office:value-type="float" office:value="658.222915574257">
            <text:p>658¢</text:p>
          </table:table-cell>
          <table:table-cell table:style-name="ce2" table:formula="of:=[.$K$2]+[.$AH36]*[.AX$2]*IF([.$E$2]=0;1;[.$E$2])/[.$D$2]" office:value-type="float" office:value="650.647157998499">
            <text:p>651¢</text:p>
          </table:table-cell>
          <table:table-cell/>
          <table:table-cell table:style-name="ce2"/>
          <table:table-cell table:number-columns-repeated="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36]&gt;[.D$6];[.AG36]&lt;0.5);[.AD36];[.AD36]+1)" office:value-type="float" office:value="34">
            <text:p>34</text:p>
          </table:table-cell>
          <table:table-cell table:formula="of:=IF([.AD37]=[.AD36];[.AE36]-SIGN([.AF36]);ROUND([.AD37]*[.B$6]))" office:value-type="float" office:value="20">
            <text:p>20</text:p>
          </table:table-cell>
          <table:table-cell table:style-name="ce2" table:formula="of:=1200*[.AE37]/[.AD37]-[.B$5]" office:value-type="float" office:value="3.92735207578903">
            <text:p>4¢</text:p>
          </table:table-cell>
          <table:table-cell table:style-name="ce10" table:formula="of:=ABS([.AF37]*[.AD37]/1200)" office:value-type="percentage" office:value="0.111274975480689">
            <text:p>11%</text:p>
          </table:table-cell>
          <table:table-cell table:style-name="ce2" table:formula="of:=600/[.AD37]" office:value-type="float" office:value="17.6470588235294">
            <text:p>18¢</text:p>
          </table:table-cell>
          <table:table-cell table:style-name="ce29" table:formula="of:=IF([.E$2]=0;0;MOD([.AD37];[.M$1]))" office:value-type="float" office:value="0">
            <text:p/>
          </table:table-cell>
          <table:table-cell table:style-name="ce29" table:formula="of:=MOD([.AD37]*[.P$2]+([.AD37]+[.AE37])*[.Q$2];[.M$2])" office:value-type="float" office:value="3">
            <text:p>3</text:p>
          </table:table-cell>
          <table:table-cell table:style-name="ce17" table:formula="of:=IF([.AI37]+[.AJ37]&gt;0;&quot;&quot;;CONCATENATE(IF([.AG37]&gt;0.5;&quot;(&quot;;&quot;&quot;);TEXT([.AE37];&quot;#&quot;);&quot;\&quot;;TEXT([.AD37];&quot;#&quot;);IF([.AG37]&gt;0.5;&quot;)&quot;;&quot;&quot;)))">
            <text:p/>
          </table:table-cell>
          <table:table-cell table:style-name="ce2" table:formula="of:=1200*[.AE37]/[.AD37]" office:value-type="float" office:value="705.882352941176">
            <text:p>706¢</text:p>
          </table:table-cell>
          <table:table-cell table:formula="of:=[.AD37]" office:value-type="float" office:value="34">
            <text:p>34</text:p>
          </table:table-cell>
          <table:table-cell table:style-name="ce2" table:formula="of:=[.$K$2]+[.$AH37]*[.AN$2]*IF([.$E$2]=0;1;[.$E$2])/[.$D$2]" office:value-type="float" office:value="703.677461028802">
            <text:p>704¢</text:p>
          </table:table-cell>
          <table:table-cell table:style-name="ce2" table:formula="of:=[.$K$2]+[.$AH37]*[.AO$2]*IF([.$E$2]=0;1;[.$E$2])/[.$D$2]" office:value-type="float" office:value="696.324519852332">
            <text:p>696¢</text:p>
          </table:table-cell>
          <table:table-cell table:style-name="ce2" table:formula="of:=[.$K$2]+[.$AH37]*[.AP$2]*IF([.$E$2]=0;1;[.$E$2])/[.$D$2]" office:value-type="float" office:value="711.030402205273">
            <text:p>711¢</text:p>
          </table:table-cell>
          <table:table-cell table:style-name="ce2" table:formula="of:=[.$K$2]+[.$AH37]*[.AQ$2]*IF([.$E$2]=0;1;[.$E$2])/[.$D$2]" office:value-type="float" office:value="688.971578675861">
            <text:p>689¢</text:p>
          </table:table-cell>
          <table:table-cell table:style-name="ce2" table:formula="of:=[.$K$2]+[.$AH37]*[.AR$2]*IF([.$E$2]=0;1;[.$E$2])/[.$D$2]" office:value-type="float" office:value="718.383343381743">
            <text:p>718¢</text:p>
          </table:table-cell>
          <table:table-cell table:style-name="ce2" table:formula="of:=[.$K$2]+[.$AH37]*[.AS$2]*IF([.$E$2]=0;1;[.$E$2])/[.$D$2]" office:value-type="float" office:value="681.61863749939">
            <text:p>682¢</text:p>
          </table:table-cell>
          <table:table-cell table:style-name="ce2" table:formula="of:=[.$K$2]+[.$AH37]*[.AT$2]*IF([.$E$2]=0;1;[.$E$2])/[.$D$2]" office:value-type="float" office:value="725.736284558214">
            <text:p>726¢</text:p>
          </table:table-cell>
          <table:table-cell table:style-name="ce2" table:formula="of:=[.$K$2]+[.$AH37]*[.AU$2]*IF([.$E$2]=0;1;[.$E$2])/[.$D$2]" office:value-type="float" office:value="674.26569632292">
            <text:p>674¢</text:p>
          </table:table-cell>
          <table:table-cell table:style-name="ce2" table:formula="of:=[.$K$2]+[.$AH37]*[.AV$2]*IF([.$E$2]=0;1;[.$E$2])/[.$D$2]" office:value-type="float" office:value="666.912755146449">
            <text:p>667¢</text:p>
          </table:table-cell>
          <table:table-cell table:style-name="ce2" table:formula="of:=[.$K$2]+[.$AH37]*[.AW$2]*IF([.$E$2]=0;1;[.$E$2])/[.$D$2]" office:value-type="float" office:value="659.559813969979">
            <text:p>660¢</text:p>
          </table:table-cell>
          <table:table-cell table:style-name="ce2" table:formula="of:=[.$K$2]+[.$AH37]*[.AX$2]*IF([.$E$2]=0;1;[.$E$2])/[.$D$2]" office:value-type="float" office:value="652.206872793508">
            <text:p>652¢</text:p>
          </table:table-cell>
          <table:table-cell office:value-type="float" office:value="17">
            <text:p>17</text:p>
          </table:table-cell>
          <table:table-cell table:style-name="ce2" table:formula="of:=1200*ROUND(([.AY37]+[.BA37])*[.$B$6])/[.AY37]" office:value-type="float" office:value="705.882352941176">
            <text:p>706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37]&gt;[.D$6];[.AG37]&lt;0.5);[.AD37];[.AD37]+1)" office:value-type="float" office:value="35">
            <text:p>35</text:p>
          </table:table-cell>
          <table:table-cell table:formula="of:=IF([.AD38]=[.AD37];[.AE37]-SIGN([.AF37]);ROUND([.AD38]*[.B$6]))" office:value-type="float" office:value="20">
            <text:p>20</text:p>
          </table:table-cell>
          <table:table-cell table:style-name="ce2" table:formula="of:=1200*[.AE38]/[.AD38]-[.B$5]" office:value-type="float" office:value="-16.2407151511018">
            <text:p>-16¢</text:p>
          </table:table-cell>
          <table:table-cell table:style-name="ce10" table:formula="of:=ABS([.AF38]*[.AD38]/1200)" office:value-type="percentage" office:value="0.473687525240468">
            <text:p>47%</text:p>
          </table:table-cell>
          <table:table-cell table:style-name="ce2" table:formula="of:=600/[.AD38]" office:value-type="float" office:value="17.1428571428571">
            <text:p>17¢</text:p>
          </table:table-cell>
          <table:table-cell table:style-name="ce29" table:formula="of:=IF([.E$2]=0;0;MOD([.AD38];[.M$1]))" office:value-type="float" office:value="0">
            <text:p/>
          </table:table-cell>
          <table:table-cell table:style-name="ce29" table:formula="of:=MOD([.AD38]*[.P$2]+([.AD38]+[.AE38])*[.Q$2];[.M$2])" office:value-type="float" office:value="0">
            <text:p/>
          </table:table-cell>
          <table:table-cell table:style-name="ce17" table:formula="of:=IF([.AI38]+[.AJ38]&gt;0;&quot;&quot;;CONCATENATE(IF([.AG38]&gt;0.5;&quot;(&quot;;&quot;&quot;);TEXT([.AE38];&quot;#&quot;);&quot;\&quot;;TEXT([.AD38];&quot;#&quot;);IF([.AG38]&gt;0.5;&quot;)&quot;;&quot;&quot;)))" office:value-type="string" office:string-value="20\35">
            <text:p>20\35</text:p>
          </table:table-cell>
          <table:table-cell table:style-name="ce2" table:formula="of:=1200*[.AE38]/[.AD38]" office:value-type="float" office:value="685.714285714286">
            <text:p>686¢</text:p>
          </table:table-cell>
          <table:table-cell table:formula="of:=[.AD38]" office:value-type="float" office:value="35">
            <text:p>35</text:p>
          </table:table-cell>
          <table:table-cell table:style-name="ce2" table:formula="of:=[.$K$2]+[.$AH38]*[.AN$2]*IF([.$E$2]=0;1;[.$E$2])/[.$D$2]" office:value-type="float" office:value="703.677461028802">
            <text:p>704¢</text:p>
          </table:table-cell>
          <table:table-cell table:style-name="ce2" table:formula="of:=[.$K$2]+[.$AH38]*[.AO$2]*IF([.$E$2]=0;1;[.$E$2])/[.$D$2]" office:value-type="float" office:value="696.534603885945">
            <text:p>697¢</text:p>
          </table:table-cell>
          <table:table-cell table:style-name="ce2" table:formula="of:=[.$K$2]+[.$AH38]*[.AP$2]*IF([.$E$2]=0;1;[.$E$2])/[.$D$2]" office:value-type="float" office:value="710.820318171659">
            <text:p>711¢</text:p>
          </table:table-cell>
          <table:table-cell table:style-name="ce2" table:formula="of:=[.$K$2]+[.$AH38]*[.AQ$2]*IF([.$E$2]=0;1;[.$E$2])/[.$D$2]" office:value-type="float" office:value="689.391746743088">
            <text:p>689¢</text:p>
          </table:table-cell>
          <table:table-cell table:style-name="ce2" table:formula="of:=[.$K$2]+[.$AH38]*[.AR$2]*IF([.$E$2]=0;1;[.$E$2])/[.$D$2]" office:value-type="float" office:value="717.963175314516">
            <text:p>718¢</text:p>
          </table:table-cell>
          <table:table-cell table:style-name="ce2" table:formula="of:=[.$K$2]+[.$AH38]*[.AS$2]*IF([.$E$2]=0;1;[.$E$2])/[.$D$2]" office:value-type="float" office:value="682.248889600231">
            <text:p>682¢</text:p>
          </table:table-cell>
          <table:table-cell table:style-name="ce2" table:formula="of:=[.$K$2]+[.$AH38]*[.AT$2]*IF([.$E$2]=0;1;[.$E$2])/[.$D$2]" office:value-type="float" office:value="725.106032457374">
            <text:p>725¢</text:p>
          </table:table-cell>
          <table:table-cell table:style-name="ce2" table:formula="of:=[.$K$2]+[.$AH38]*[.AU$2]*IF([.$E$2]=0;1;[.$E$2])/[.$D$2]" office:value-type="float" office:value="675.106032457374">
            <text:p>675¢</text:p>
          </table:table-cell>
          <table:table-cell table:style-name="ce2" table:formula="of:=[.$K$2]+[.$AH38]*[.AV$2]*IF([.$E$2]=0;1;[.$E$2])/[.$D$2]" office:value-type="float" office:value="667.963175314516">
            <text:p>668¢</text:p>
          </table:table-cell>
          <table:table-cell table:style-name="ce2" table:formula="of:=[.$K$2]+[.$AH38]*[.AW$2]*IF([.$E$2]=0;1;[.$E$2])/[.$D$2]" office:value-type="float" office:value="660.820318171659">
            <text:p>661¢</text:p>
          </table:table-cell>
          <table:table-cell table:style-name="ce2" table:formula="of:=[.$K$2]+[.$AH38]*[.AX$2]*IF([.$E$2]=0;1;[.$E$2])/[.$D$2]" office:value-type="float" office:value="653.677461028802">
            <text:p>654¢</text:p>
          </table:table-cell>
          <table:table-cell office:value-type="float" office:value="29">
            <text:p>29</text:p>
          </table:table-cell>
          <table:table-cell table:style-name="ce2" table:formula="of:=1200*ROUND(([.AY38]+[.BA38])*[.$B$6])/[.AY38]" office:value-type="float" office:value="703.448275862069">
            <text:p>703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38]&gt;[.D$6];[.AG38]&lt;0.5);[.AD38];[.AD38]+1)" office:value-type="float" office:value="35">
            <text:p>35</text:p>
          </table:table-cell>
          <table:table-cell table:formula="of:=IF([.AD39]=[.AD38];[.AE38]-SIGN([.AF38]);ROUND([.AD39]*[.B$6]))" office:value-type="float" office:value="21">
            <text:p>21</text:p>
          </table:table-cell>
          <table:table-cell table:style-name="ce2" table:formula="of:=1200*[.AE39]/[.AD39]-[.B$5]" office:value-type="float" office:value="18.0449991346126">
            <text:p>18¢</text:p>
          </table:table-cell>
          <table:table-cell table:style-name="ce10" table:formula="of:=ABS([.AF39]*[.AD39]/1200)" office:value-type="percentage" office:value="0.526312474759533">
            <text:p>53%</text:p>
          </table:table-cell>
          <table:table-cell table:style-name="ce2" table:formula="of:=600/[.AD39]" office:value-type="float" office:value="17.1428571428571">
            <text:p>17¢</text:p>
          </table:table-cell>
          <table:table-cell table:style-name="ce29" table:formula="of:=IF([.E$2]=0;0;MOD([.AD39];[.M$1]))" office:value-type="float" office:value="0">
            <text:p/>
          </table:table-cell>
          <table:table-cell table:style-name="ce29" table:formula="of:=MOD([.AD39]*[.P$2]+([.AD39]+[.AE39])*[.Q$2];[.M$2])" office:value-type="float" office:value="2">
            <text:p>2</text:p>
          </table:table-cell>
          <table:table-cell table:style-name="ce17" table:formula="of:=IF([.AI39]+[.AJ39]&gt;0;&quot;&quot;;CONCATENATE(IF([.AG39]&gt;0.5;&quot;(&quot;;&quot;&quot;);TEXT([.AE39];&quot;#&quot;);&quot;\&quot;;TEXT([.AD39];&quot;#&quot;);IF([.AG39]&gt;0.5;&quot;)&quot;;&quot;&quot;)))">
            <text:p/>
          </table:table-cell>
          <table:table-cell table:style-name="ce2" table:formula="of:=1200*[.AE39]/[.AD39]" office:value-type="float" office:value="720">
            <text:p>720¢</text:p>
          </table:table-cell>
          <table:table-cell table:formula="of:=[.AD39]" office:value-type="float" office:value="35">
            <text:p>35</text:p>
          </table:table-cell>
          <table:table-cell table:style-name="ce2" table:formula="of:=[.$K$2]+[.$AH39]*[.AN$2]*IF([.$E$2]=0;1;[.$E$2])/[.$D$2]" office:value-type="float" office:value="703.677461028802">
            <text:p>704¢</text:p>
          </table:table-cell>
          <table:table-cell table:style-name="ce2" table:formula="of:=[.$K$2]+[.$AH39]*[.AO$2]*IF([.$E$2]=0;1;[.$E$2])/[.$D$2]" office:value-type="float" office:value="696.534603885945">
            <text:p>697¢</text:p>
          </table:table-cell>
          <table:table-cell table:style-name="ce2" table:formula="of:=[.$K$2]+[.$AH39]*[.AP$2]*IF([.$E$2]=0;1;[.$E$2])/[.$D$2]" office:value-type="float" office:value="710.820318171659">
            <text:p>711¢</text:p>
          </table:table-cell>
          <table:table-cell table:style-name="ce2" table:formula="of:=[.$K$2]+[.$AH39]*[.AQ$2]*IF([.$E$2]=0;1;[.$E$2])/[.$D$2]" office:value-type="float" office:value="689.391746743088">
            <text:p>689¢</text:p>
          </table:table-cell>
          <table:table-cell table:style-name="ce2" table:formula="of:=[.$K$2]+[.$AH39]*[.AR$2]*IF([.$E$2]=0;1;[.$E$2])/[.$D$2]" office:value-type="float" office:value="717.963175314516">
            <text:p>718¢</text:p>
          </table:table-cell>
          <table:table-cell table:style-name="ce2" table:formula="of:=[.$K$2]+[.$AH39]*[.AS$2]*IF([.$E$2]=0;1;[.$E$2])/[.$D$2]" office:value-type="float" office:value="682.248889600231">
            <text:p>682¢</text:p>
          </table:table-cell>
          <table:table-cell table:style-name="ce2" table:formula="of:=[.$K$2]+[.$AH39]*[.AT$2]*IF([.$E$2]=0;1;[.$E$2])/[.$D$2]" office:value-type="float" office:value="725.106032457374">
            <text:p>725¢</text:p>
          </table:table-cell>
          <table:table-cell table:style-name="ce2" table:formula="of:=[.$K$2]+[.$AH39]*[.AU$2]*IF([.$E$2]=0;1;[.$E$2])/[.$D$2]" office:value-type="float" office:value="675.106032457374">
            <text:p>675¢</text:p>
          </table:table-cell>
          <table:table-cell table:style-name="ce2" table:formula="of:=[.$K$2]+[.$AH39]*[.AV$2]*IF([.$E$2]=0;1;[.$E$2])/[.$D$2]" office:value-type="float" office:value="667.963175314516">
            <text:p>668¢</text:p>
          </table:table-cell>
          <table:table-cell table:style-name="ce2" table:formula="of:=[.$K$2]+[.$AH39]*[.AW$2]*IF([.$E$2]=0;1;[.$E$2])/[.$D$2]" office:value-type="float" office:value="660.820318171659">
            <text:p>661¢</text:p>
          </table:table-cell>
          <table:table-cell table:style-name="ce2" table:formula="of:=[.$K$2]+[.$AH39]*[.AX$2]*IF([.$E$2]=0;1;[.$E$2])/[.$D$2]" office:value-type="float" office:value="653.677461028802">
            <text:p>654¢</text:p>
          </table:table-cell>
          <table:table-cell office:value-type="float" office:value="41">
            <text:p>41</text:p>
          </table:table-cell>
          <table:table-cell table:style-name="ce2" table:formula="of:=1200*ROUND(([.AY39]+[.BA39])*[.$B$6])/[.AY39]" office:value-type="float" office:value="702.439024390244">
            <text:p>702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39]&gt;[.D$6];[.AG39]&lt;0.5);[.AD39];[.AD39]+1)" office:value-type="float" office:value="36">
            <text:p>36</text:p>
          </table:table-cell>
          <table:table-cell table:formula="of:=IF([.AD40]=[.AD39];[.AE39]-SIGN([.AF39]);ROUND([.AD40]*[.B$6]))" office:value-type="float" office:value="21">
            <text:p>21</text:p>
          </table:table-cell>
          <table:table-cell table:style-name="ce2" table:formula="of:=1200*[.AE40]/[.AD40]-[.B$5]" office:value-type="float" office:value="-1.95500086538743">
            <text:p>-2¢</text:p>
          </table:table-cell>
          <table:table-cell table:style-name="ce10" table:formula="of:=ABS([.AF40]*[.AD40]/1200)" office:value-type="percentage" office:value="0.058650025961623">
            <text:p>6%</text:p>
          </table:table-cell>
          <table:table-cell table:style-name="ce2" table:formula="of:=600/[.AD40]" office:value-type="float" office:value="16.6666666666667">
            <text:p>17¢</text:p>
          </table:table-cell>
          <table:table-cell table:style-name="ce29" table:formula="of:=IF([.E$2]=0;0;MOD([.AD40];[.M$1]))" office:value-type="float" office:value="0">
            <text:p/>
          </table:table-cell>
          <table:table-cell table:style-name="ce29" table:formula="of:=MOD([.AD40]*[.P$2]+([.AD40]+[.AE40])*[.Q$2];[.M$2])" office:value-type="float" office:value="4">
            <text:p>4</text:p>
          </table:table-cell>
          <table:table-cell table:style-name="ce17" table:formula="of:=IF([.AI40]+[.AJ40]&gt;0;&quot;&quot;;CONCATENATE(IF([.AG40]&gt;0.5;&quot;(&quot;;&quot;&quot;);TEXT([.AE40];&quot;#&quot;);&quot;\&quot;;TEXT([.AD40];&quot;#&quot;);IF([.AG40]&gt;0.5;&quot;)&quot;;&quot;&quot;)))">
            <text:p/>
          </table:table-cell>
          <table:table-cell table:style-name="ce2" table:formula="of:=1200*[.AE40]/[.AD40]" office:value-type="float" office:value="700">
            <text:p>700¢</text:p>
          </table:table-cell>
          <table:table-cell table:formula="of:=[.AD40]" office:value-type="float" office:value="36">
            <text:p>36</text:p>
          </table:table-cell>
          <table:table-cell table:style-name="ce2" table:formula="of:=[.$K$2]+[.$AH40]*[.AN$2]*IF([.$E$2]=0;1;[.$E$2])/[.$D$2]" office:value-type="float" office:value="703.677461028802">
            <text:p>704¢</text:p>
          </table:table-cell>
          <table:table-cell table:style-name="ce2" table:formula="of:=[.$K$2]+[.$AH40]*[.AO$2]*IF([.$E$2]=0;1;[.$E$2])/[.$D$2]" office:value-type="float" office:value="696.733016584358">
            <text:p>697¢</text:p>
          </table:table-cell>
          <table:table-cell table:style-name="ce2" table:formula="of:=[.$K$2]+[.$AH40]*[.AP$2]*IF([.$E$2]=0;1;[.$E$2])/[.$D$2]" office:value-type="float" office:value="710.621905473247">
            <text:p>711¢</text:p>
          </table:table-cell>
          <table:table-cell table:style-name="ce2" table:formula="of:=[.$K$2]+[.$AH40]*[.AQ$2]*IF([.$E$2]=0;1;[.$E$2])/[.$D$2]" office:value-type="float" office:value="689.788572139913">
            <text:p>690¢</text:p>
          </table:table-cell>
          <table:table-cell table:style-name="ce2" table:formula="of:=[.$K$2]+[.$AH40]*[.AR$2]*IF([.$E$2]=0;1;[.$E$2])/[.$D$2]" office:value-type="float" office:value="717.566349917691">
            <text:p>718¢</text:p>
          </table:table-cell>
          <table:table-cell table:style-name="ce2" table:formula="of:=[.$K$2]+[.$AH40]*[.AS$2]*IF([.$E$2]=0;1;[.$E$2])/[.$D$2]" office:value-type="float" office:value="682.844127695469">
            <text:p>683¢</text:p>
          </table:table-cell>
          <table:table-cell table:style-name="ce2" table:formula="of:=[.$K$2]+[.$AH40]*[.AT$2]*IF([.$E$2]=0;1;[.$E$2])/[.$D$2]" office:value-type="float" office:value="724.510794362135">
            <text:p>725¢</text:p>
          </table:table-cell>
          <table:table-cell table:style-name="ce2" table:formula="of:=[.$K$2]+[.$AH40]*[.AU$2]*IF([.$E$2]=0;1;[.$E$2])/[.$D$2]" office:value-type="float" office:value="675.899683251024">
            <text:p>676¢</text:p>
          </table:table-cell>
          <table:table-cell table:style-name="ce2" table:formula="of:=[.$K$2]+[.$AH40]*[.AV$2]*IF([.$E$2]=0;1;[.$E$2])/[.$D$2]" office:value-type="float" office:value="668.95523880658">
            <text:p>669¢</text:p>
          </table:table-cell>
          <table:table-cell table:style-name="ce2" table:formula="of:=[.$K$2]+[.$AH40]*[.AW$2]*IF([.$E$2]=0;1;[.$E$2])/[.$D$2]" office:value-type="float" office:value="662.010794362135">
            <text:p>662¢</text:p>
          </table:table-cell>
          <table:table-cell table:style-name="ce2" table:formula="of:=[.$K$2]+[.$AH40]*[.AX$2]*IF([.$E$2]=0;1;[.$E$2])/[.$D$2]" office:value-type="float" office:value="655.066349917691">
            <text:p>655¢</text:p>
          </table:table-cell>
          <table:table-cell office:value-type="float" office:value="53">
            <text:p>53</text:p>
          </table:table-cell>
          <table:table-cell table:style-name="ce2" table:formula="of:=1200*ROUND(([.AY40]+[.BA40])*[.$B$6])/[.AY40]" office:value-type="float" office:value="701.88679245283">
            <text:p>702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40]&gt;[.D$6];[.AG40]&lt;0.5);[.AD40];[.AD40]+1)" office:value-type="float" office:value="37">
            <text:p>37</text:p>
          </table:table-cell>
          <table:table-cell table:formula="of:=IF([.AD41]=[.AD40];[.AE40]-SIGN([.AF40]);ROUND([.AD41]*[.B$6]))" office:value-type="float" office:value="22">
            <text:p>22</text:p>
          </table:table-cell>
          <table:table-cell table:style-name="ce2" table:formula="of:=1200*[.AE41]/[.AD41]-[.B$5]" office:value-type="float" office:value="11.5585126481261">
            <text:p>12¢</text:p>
          </table:table-cell>
          <table:table-cell table:style-name="ce10" table:formula="of:=ABS([.AF41]*[.AD41]/1200)" office:value-type="percentage" office:value="0.356387473317222">
            <text:p>36%</text:p>
          </table:table-cell>
          <table:table-cell table:style-name="ce2" table:formula="of:=600/[.AD41]" office:value-type="float" office:value="16.2162162162162">
            <text:p>16¢</text:p>
          </table:table-cell>
          <table:table-cell table:style-name="ce29" table:formula="of:=IF([.E$2]=0;0;MOD([.AD41];[.M$1]))" office:value-type="float" office:value="0">
            <text:p/>
          </table:table-cell>
          <table:table-cell table:style-name="ce29" table:formula="of:=MOD([.AD41]*[.P$2]+([.AD41]+[.AE41])*[.Q$2];[.M$2])" office:value-type="float" office:value="3">
            <text:p>3</text:p>
          </table:table-cell>
          <table:table-cell table:style-name="ce17" table:formula="of:=IF([.AI41]+[.AJ41]&gt;0;&quot;&quot;;CONCATENATE(IF([.AG41]&gt;0.5;&quot;(&quot;;&quot;&quot;);TEXT([.AE41];&quot;#&quot;);&quot;\&quot;;TEXT([.AD41];&quot;#&quot;);IF([.AG41]&gt;0.5;&quot;)&quot;;&quot;&quot;)))">
            <text:p/>
          </table:table-cell>
          <table:table-cell table:style-name="ce2" table:formula="of:=1200*[.AE41]/[.AD41]" office:value-type="float" office:value="713.513513513514">
            <text:p>714¢</text:p>
          </table:table-cell>
          <table:table-cell table:formula="of:=[.AD41]" office:value-type="float" office:value="37">
            <text:p>37</text:p>
          </table:table-cell>
          <table:table-cell table:style-name="ce2" table:formula="of:=[.$K$2]+[.$AH41]*[.AN$2]*IF([.$E$2]=0;1;[.$E$2])/[.$D$2]" office:value-type="float" office:value="703.677461028802">
            <text:p>704¢</text:p>
          </table:table-cell>
          <table:table-cell table:style-name="ce2" table:formula="of:=[.$K$2]+[.$AH41]*[.AO$2]*IF([.$E$2]=0;1;[.$E$2])/[.$D$2]" office:value-type="float" office:value="696.920704272045">
            <text:p>697¢</text:p>
          </table:table-cell>
          <table:table-cell table:style-name="ce2" table:formula="of:=[.$K$2]+[.$AH41]*[.AP$2]*IF([.$E$2]=0;1;[.$E$2])/[.$D$2]" office:value-type="float" office:value="710.434217785559">
            <text:p>710¢</text:p>
          </table:table-cell>
          <table:table-cell table:style-name="ce2" table:formula="of:=[.$K$2]+[.$AH41]*[.AQ$2]*IF([.$E$2]=0;1;[.$E$2])/[.$D$2]" office:value-type="float" office:value="690.163947515289">
            <text:p>690¢</text:p>
          </table:table-cell>
          <table:table-cell table:style-name="ce2" table:formula="of:=[.$K$2]+[.$AH41]*[.AR$2]*IF([.$E$2]=0;1;[.$E$2])/[.$D$2]" office:value-type="float" office:value="717.190974542316">
            <text:p>717¢</text:p>
          </table:table-cell>
          <table:table-cell table:style-name="ce2" table:formula="of:=[.$K$2]+[.$AH41]*[.AS$2]*IF([.$E$2]=0;1;[.$E$2])/[.$D$2]" office:value-type="float" office:value="683.407190758532">
            <text:p>683¢</text:p>
          </table:table-cell>
          <table:table-cell table:style-name="ce2" table:formula="of:=[.$K$2]+[.$AH41]*[.AT$2]*IF([.$E$2]=0;1;[.$E$2])/[.$D$2]" office:value-type="float" office:value="723.947731299072">
            <text:p>724¢</text:p>
          </table:table-cell>
          <table:table-cell table:style-name="ce2" table:formula="of:=[.$K$2]+[.$AH41]*[.AU$2]*IF([.$E$2]=0;1;[.$E$2])/[.$D$2]" office:value-type="float" office:value="676.650434001775">
            <text:p>677¢</text:p>
          </table:table-cell>
          <table:table-cell table:style-name="ce2" table:formula="of:=[.$K$2]+[.$AH41]*[.AV$2]*IF([.$E$2]=0;1;[.$E$2])/[.$D$2]" office:value-type="float" office:value="669.893677245018">
            <text:p>670¢</text:p>
          </table:table-cell>
          <table:table-cell table:style-name="ce2" table:formula="of:=[.$K$2]+[.$AH41]*[.AW$2]*IF([.$E$2]=0;1;[.$E$2])/[.$D$2]" office:value-type="float" office:value="663.136920488262">
            <text:p>663¢</text:p>
          </table:table-cell>
          <table:table-cell table:style-name="ce2" table:formula="of:=[.$K$2]+[.$AH41]*[.AX$2]*IF([.$E$2]=0;1;[.$E$2])/[.$D$2]" office:value-type="float" office:value="656.380163731505">
            <text:p>656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41]&gt;[.D$6];[.AG41]&lt;0.5);[.AD41];[.AD41]+1)" office:value-type="float" office:value="38">
            <text:p>38</text:p>
          </table:table-cell>
          <table:table-cell table:formula="of:=IF([.AD42]=[.AD41];[.AE41]-SIGN([.AF41]);ROUND([.AD42]*[.B$6]))" office:value-type="float" office:value="22">
            <text:p>22</text:p>
          </table:table-cell>
          <table:table-cell table:style-name="ce2" table:formula="of:=1200*[.AE42]/[.AD42]-[.B$5]" office:value-type="float" office:value="-7.21815876012431">
            <text:p>-7¢</text:p>
          </table:table-cell>
          <table:table-cell table:style-name="ce10" table:formula="of:=ABS([.AF42]*[.AD42]/1200)" office:value-type="percentage" office:value="0.228575027403937">
            <text:p>23%</text:p>
          </table:table-cell>
          <table:table-cell table:style-name="ce2" table:formula="of:=600/[.AD42]" office:value-type="float" office:value="15.7894736842105">
            <text:p>16¢</text:p>
          </table:table-cell>
          <table:table-cell table:style-name="ce29" table:formula="of:=IF([.E$2]=0;0;MOD([.AD42];[.M$1]))" office:value-type="float" office:value="0">
            <text:p/>
          </table:table-cell>
          <table:table-cell table:style-name="ce29" table:formula="of:=MOD([.AD42]*[.P$2]+([.AD42]+[.AE42])*[.Q$2];[.M$2])" office:value-type="float" office:value="0">
            <text:p/>
          </table:table-cell>
          <table:table-cell table:style-name="ce17" table:formula="of:=IF([.AI42]+[.AJ42]&gt;0;&quot;&quot;;CONCATENATE(IF([.AG42]&gt;0.5;&quot;(&quot;;&quot;&quot;);TEXT([.AE42];&quot;#&quot;);&quot;\&quot;;TEXT([.AD42];&quot;#&quot;);IF([.AG42]&gt;0.5;&quot;)&quot;;&quot;&quot;)))" office:value-type="string" office:string-value="22\38">
            <text:p>22\38</text:p>
          </table:table-cell>
          <table:table-cell table:style-name="ce2" table:formula="of:=1200*[.AE42]/[.AD42]" office:value-type="float" office:value="694.736842105263">
            <text:p>695¢</text:p>
          </table:table-cell>
          <table:table-cell table:formula="of:=[.AD42]" office:value-type="float" office:value="38">
            <text:p>38</text:p>
          </table:table-cell>
          <table:table-cell table:style-name="ce2" table:formula="of:=[.$K$2]+[.$AH42]*[.AN$2]*IF([.$E$2]=0;1;[.$E$2])/[.$D$2]" office:value-type="float" office:value="703.677461028802">
            <text:p>704¢</text:p>
          </table:table-cell>
          <table:table-cell table:style-name="ce2" table:formula="of:=[.$K$2]+[.$AH42]*[.AO$2]*IF([.$E$2]=0;1;[.$E$2])/[.$D$2]" office:value-type="float" office:value="697.098513660381">
            <text:p>697¢</text:p>
          </table:table-cell>
          <table:table-cell table:style-name="ce2" table:formula="of:=[.$K$2]+[.$AH42]*[.AP$2]*IF([.$E$2]=0;1;[.$E$2])/[.$D$2]" office:value-type="float" office:value="710.256408397223">
            <text:p>710¢</text:p>
          </table:table-cell>
          <table:table-cell table:style-name="ce2" table:formula="of:=[.$K$2]+[.$AH42]*[.AQ$2]*IF([.$E$2]=0;1;[.$E$2])/[.$D$2]" office:value-type="float" office:value="690.51956629196">
            <text:p>691¢</text:p>
          </table:table-cell>
          <table:table-cell table:style-name="ce2" table:formula="of:=[.$K$2]+[.$AH42]*[.AR$2]*IF([.$E$2]=0;1;[.$E$2])/[.$D$2]" office:value-type="float" office:value="716.835355765644">
            <text:p>717¢</text:p>
          </table:table-cell>
          <table:table-cell table:style-name="ce2" table:formula="of:=[.$K$2]+[.$AH42]*[.AS$2]*IF([.$E$2]=0;1;[.$E$2])/[.$D$2]" office:value-type="float" office:value="683.940618923539">
            <text:p>684¢</text:p>
          </table:table-cell>
          <table:table-cell table:style-name="ce2" table:formula="of:=[.$K$2]+[.$AH42]*[.AT$2]*IF([.$E$2]=0;1;[.$E$2])/[.$D$2]" office:value-type="float" office:value="723.414303134065">
            <text:p>723¢</text:p>
          </table:table-cell>
          <table:table-cell table:style-name="ce2" table:formula="of:=[.$K$2]+[.$AH42]*[.AU$2]*IF([.$E$2]=0;1;[.$E$2])/[.$D$2]" office:value-type="float" office:value="677.361671555118">
            <text:p>677¢</text:p>
          </table:table-cell>
          <table:table-cell table:style-name="ce2" table:formula="of:=[.$K$2]+[.$AH42]*[.AV$2]*IF([.$E$2]=0;1;[.$E$2])/[.$D$2]" office:value-type="float" office:value="670.782724186697">
            <text:p>671¢</text:p>
          </table:table-cell>
          <table:table-cell table:style-name="ce2" table:formula="of:=[.$K$2]+[.$AH42]*[.AW$2]*IF([.$E$2]=0;1;[.$E$2])/[.$D$2]" office:value-type="float" office:value="664.203776818276">
            <text:p>664¢</text:p>
          </table:table-cell>
          <table:table-cell table:style-name="ce2" table:formula="of:=[.$K$2]+[.$AH42]*[.AX$2]*IF([.$E$2]=0;1;[.$E$2])/[.$D$2]" office:value-type="float" office:value="657.624829449855">
            <text:p>658¢</text:p>
          </table:table-cell>
          <table:table-cell office:value-type="float" office:value="29">
            <text:p>29</text:p>
          </table:table-cell>
          <table:table-cell table:style-name="ce2" table:formula="of:=1200*ROUND(([.AY42]+[.BA42])*[.$B$6])/[.AY42]" office:value-type="float" office:value="703.448275862069">
            <text:p>703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42]&gt;[.D$6];[.AG42]&lt;0.5);[.AD42];[.AD42]+1)" office:value-type="float" office:value="39">
            <text:p>39</text:p>
          </table:table-cell>
          <table:table-cell table:formula="of:=IF([.AD43]=[.AD42];[.AE42]-SIGN([.AF42]);ROUND([.AD43]*[.B$6]))" office:value-type="float" office:value="23">
            <text:p>23</text:p>
          </table:table-cell>
          <table:table-cell table:style-name="ce2" table:formula="of:=1200*[.AE43]/[.AD43]-[.B$5]" office:value-type="float" office:value="5.7373068269203">
            <text:p>6¢</text:p>
          </table:table-cell>
          <table:table-cell table:style-name="ce10" table:formula="of:=ABS([.AF43]*[.AD43]/1200)" office:value-type="percentage" office:value="0.18646247187491">
            <text:p>19%</text:p>
          </table:table-cell>
          <table:table-cell table:style-name="ce2" table:formula="of:=600/[.AD43]" office:value-type="float" office:value="15.3846153846154">
            <text:p>15¢</text:p>
          </table:table-cell>
          <table:table-cell table:style-name="ce29" table:formula="of:=IF([.E$2]=0;0;MOD([.AD43];[.M$1]))" office:value-type="float" office:value="0">
            <text:p/>
          </table:table-cell>
          <table:table-cell table:style-name="ce29" table:formula="of:=MOD([.AD43]*[.P$2]+([.AD43]+[.AE43])*[.Q$2];[.M$2])" office:value-type="float" office:value="4">
            <text:p>4</text:p>
          </table:table-cell>
          <table:table-cell table:style-name="ce17" table:formula="of:=IF([.AI43]+[.AJ43]&gt;0;&quot;&quot;;CONCATENATE(IF([.AG43]&gt;0.5;&quot;(&quot;;&quot;&quot;);TEXT([.AE43];&quot;#&quot;);&quot;\&quot;;TEXT([.AD43];&quot;#&quot;);IF([.AG43]&gt;0.5;&quot;)&quot;;&quot;&quot;)))">
            <text:p/>
          </table:table-cell>
          <table:table-cell table:style-name="ce2" table:formula="of:=1200*[.AE43]/[.AD43]" office:value-type="float" office:value="707.692307692308">
            <text:p>708¢</text:p>
          </table:table-cell>
          <table:table-cell table:formula="of:=[.AD43]" office:value-type="float" office:value="39">
            <text:p>39</text:p>
          </table:table-cell>
          <table:table-cell table:style-name="ce2" table:formula="of:=[.$K$2]+[.$AH43]*[.AN$2]*IF([.$E$2]=0;1;[.$E$2])/[.$D$2]" office:value-type="float" office:value="703.677461028802">
            <text:p>704¢</text:p>
          </table:table-cell>
          <table:table-cell table:style-name="ce2" table:formula="of:=[.$K$2]+[.$AH43]*[.AO$2]*IF([.$E$2]=0;1;[.$E$2])/[.$D$2]" office:value-type="float" office:value="697.267204618546">
            <text:p>697¢</text:p>
          </table:table-cell>
          <table:table-cell table:style-name="ce2" table:formula="of:=[.$K$2]+[.$AH43]*[.AP$2]*IF([.$E$2]=0;1;[.$E$2])/[.$D$2]" office:value-type="float" office:value="710.087717439059">
            <text:p>710¢</text:p>
          </table:table-cell>
          <table:table-cell table:style-name="ce2" table:formula="of:=[.$K$2]+[.$AH43]*[.AQ$2]*IF([.$E$2]=0;1;[.$E$2])/[.$D$2]" office:value-type="float" office:value="690.856948208289">
            <text:p>691¢</text:p>
          </table:table-cell>
          <table:table-cell table:style-name="ce2" table:formula="of:=[.$K$2]+[.$AH43]*[.AR$2]*IF([.$E$2]=0;1;[.$E$2])/[.$D$2]" office:value-type="float" office:value="716.497973849315">
            <text:p>716¢</text:p>
          </table:table-cell>
          <table:table-cell table:style-name="ce2" table:formula="of:=[.$K$2]+[.$AH43]*[.AS$2]*IF([.$E$2]=0;1;[.$E$2])/[.$D$2]" office:value-type="float" office:value="684.446691798033">
            <text:p>684¢</text:p>
          </table:table-cell>
          <table:table-cell table:style-name="ce2" table:formula="of:=[.$K$2]+[.$AH43]*[.AT$2]*IF([.$E$2]=0;1;[.$E$2])/[.$D$2]" office:value-type="float" office:value="722.908230259571">
            <text:p>723¢</text:p>
          </table:table-cell>
          <table:table-cell table:style-name="ce2" table:formula="of:=[.$K$2]+[.$AH43]*[.AU$2]*IF([.$E$2]=0;1;[.$E$2])/[.$D$2]" office:value-type="float" office:value="678.036435387777">
            <text:p>678¢</text:p>
          </table:table-cell>
          <table:table-cell table:style-name="ce2" table:formula="of:=[.$K$2]+[.$AH43]*[.AV$2]*IF([.$E$2]=0;1;[.$E$2])/[.$D$2]" office:value-type="float" office:value="671.62617897752">
            <text:p>672¢</text:p>
          </table:table-cell>
          <table:table-cell table:style-name="ce2" table:formula="of:=[.$K$2]+[.$AH43]*[.AW$2]*IF([.$E$2]=0;1;[.$E$2])/[.$D$2]" office:value-type="float" office:value="665.215922567264">
            <text:p>665¢</text:p>
          </table:table-cell>
          <table:table-cell table:style-name="ce2" table:formula="of:=[.$K$2]+[.$AH43]*[.AX$2]*IF([.$E$2]=0;1;[.$E$2])/[.$D$2]" office:value-type="float" office:value="658.805666157007">
            <text:p>659¢</text:p>
          </table:table-cell>
          <table:table-cell office:value-type="float" office:value="46">
            <text:p>46</text:p>
          </table:table-cell>
          <table:table-cell table:style-name="ce2" table:formula="of:=1200*ROUND(([.AY43]+[.BA43])*[.$B$6])/[.AY43]" office:value-type="float" office:value="704.347826086957">
            <text:p>704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43]&gt;[.D$6];[.AG43]&lt;0.5);[.AD43];[.AD43]+1)" office:value-type="float" office:value="40">
            <text:p>40</text:p>
          </table:table-cell>
          <table:table-cell table:formula="of:=IF([.AD44]=[.AD43];[.AE43]-SIGN([.AF43]);ROUND([.AD44]*[.B$6]))" office:value-type="float" office:value="23">
            <text:p>23</text:p>
          </table:table-cell>
          <table:table-cell table:style-name="ce2" table:formula="of:=1200*[.AE44]/[.AD44]-[.B$5]" office:value-type="float" office:value="-11.9550008653874">
            <text:p>-12¢</text:p>
          </table:table-cell>
          <table:table-cell table:style-name="ce10" table:formula="of:=ABS([.AF44]*[.AD44]/1200)" office:value-type="percentage" office:value="0.398500028846248">
            <text:p>40%</text:p>
          </table:table-cell>
          <table:table-cell table:style-name="ce2" table:formula="of:=600/[.AD44]" office:value-type="float" office:value="15">
            <text:p>15¢</text:p>
          </table:table-cell>
          <table:table-cell table:style-name="ce29" table:formula="of:=IF([.E$2]=0;0;MOD([.AD44];[.M$1]))" office:value-type="float" office:value="0">
            <text:p/>
          </table:table-cell>
          <table:table-cell table:style-name="ce29" table:formula="of:=MOD([.AD44]*[.P$2]+([.AD44]+[.AE44])*[.Q$2];[.M$2])" office:value-type="float" office:value="1">
            <text:p>1</text:p>
          </table:table-cell>
          <table:table-cell table:style-name="ce17" table:formula="of:=IF([.AI44]+[.AJ44]&gt;0;&quot;&quot;;CONCATENATE(IF([.AG44]&gt;0.5;&quot;(&quot;;&quot;&quot;);TEXT([.AE44];&quot;#&quot;);&quot;\&quot;;TEXT([.AD44];&quot;#&quot;);IF([.AG44]&gt;0.5;&quot;)&quot;;&quot;&quot;)))">
            <text:p/>
          </table:table-cell>
          <table:table-cell table:style-name="ce2" table:formula="of:=1200*[.AE44]/[.AD44]" office:value-type="float" office:value="690">
            <text:p>690¢</text:p>
          </table:table-cell>
          <table:table-cell table:formula="of:=[.AD44]" office:value-type="float" office:value="40">
            <text:p>40</text:p>
          </table:table-cell>
          <table:table-cell table:style-name="ce2" table:formula="of:=[.$K$2]+[.$AH44]*[.AN$2]*IF([.$E$2]=0;1;[.$E$2])/[.$D$2]" office:value-type="float" office:value="703.677461028802">
            <text:p>704¢</text:p>
          </table:table-cell>
          <table:table-cell table:style-name="ce2" table:formula="of:=[.$K$2]+[.$AH44]*[.AO$2]*IF([.$E$2]=0;1;[.$E$2])/[.$D$2]" office:value-type="float" office:value="697.427461028802">
            <text:p>697¢</text:p>
          </table:table-cell>
          <table:table-cell table:style-name="ce2" table:formula="of:=[.$K$2]+[.$AH44]*[.AP$2]*IF([.$E$2]=0;1;[.$E$2])/[.$D$2]" office:value-type="float" office:value="709.927461028802">
            <text:p>710¢</text:p>
          </table:table-cell>
          <table:table-cell table:style-name="ce2" table:formula="of:=[.$K$2]+[.$AH44]*[.AQ$2]*IF([.$E$2]=0;1;[.$E$2])/[.$D$2]" office:value-type="float" office:value="691.177461028802">
            <text:p>691¢</text:p>
          </table:table-cell>
          <table:table-cell table:style-name="ce2" table:formula="of:=[.$K$2]+[.$AH44]*[.AR$2]*IF([.$E$2]=0;1;[.$E$2])/[.$D$2]" office:value-type="float" office:value="716.177461028802">
            <text:p>716¢</text:p>
          </table:table-cell>
          <table:table-cell table:style-name="ce2" table:formula="of:=[.$K$2]+[.$AH44]*[.AS$2]*IF([.$E$2]=0;1;[.$E$2])/[.$D$2]" office:value-type="float" office:value="684.927461028802">
            <text:p>685¢</text:p>
          </table:table-cell>
          <table:table-cell table:style-name="ce2" table:formula="of:=[.$K$2]+[.$AH44]*[.AT$2]*IF([.$E$2]=0;1;[.$E$2])/[.$D$2]" office:value-type="float" office:value="722.427461028802">
            <text:p>722¢</text:p>
          </table:table-cell>
          <table:table-cell table:style-name="ce2" table:formula="of:=[.$K$2]+[.$AH44]*[.AU$2]*IF([.$E$2]=0;1;[.$E$2])/[.$D$2]" office:value-type="float" office:value="678.677461028802">
            <text:p>679¢</text:p>
          </table:table-cell>
          <table:table-cell table:style-name="ce2" table:formula="of:=[.$K$2]+[.$AH44]*[.AV$2]*IF([.$E$2]=0;1;[.$E$2])/[.$D$2]" office:value-type="float" office:value="672.427461028802">
            <text:p>672¢</text:p>
          </table:table-cell>
          <table:table-cell table:style-name="ce2" table:formula="of:=[.$K$2]+[.$AH44]*[.AW$2]*IF([.$E$2]=0;1;[.$E$2])/[.$D$2]" office:value-type="float" office:value="666.177461028802">
            <text:p>666¢</text:p>
          </table:table-cell>
          <table:table-cell table:style-name="ce2" table:formula="of:=[.$K$2]+[.$AH44]*[.AX$2]*IF([.$E$2]=0;1;[.$E$2])/[.$D$2]" office:value-type="float" office:value="659.927461028802">
            <text:p>660¢</text:p>
          </table:table-cell>
          <table:table-cell/>
          <table:table-cell table:style-name="ce2"/>
          <table:table-cell table:number-columns-repeated="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44]&gt;[.D$6];[.AG44]&lt;0.5);[.AD44];[.AD44]+1)" office:value-type="float" office:value="41">
            <text:p>41</text:p>
          </table:table-cell>
          <table:table-cell table:formula="of:=IF([.AD45]=[.AD44];[.AE44]-SIGN([.AF44]);ROUND([.AD45]*[.B$6]))" office:value-type="float" office:value="24">
            <text:p>24</text:p>
          </table:table-cell>
          <table:table-cell table:style-name="ce2" table:formula="of:=1200*[.AE45]/[.AD45]-[.B$5]" office:value-type="float" office:value="0.484023524856525">
            <text:p>¢</text:p>
          </table:table-cell>
          <table:table-cell table:style-name="ce10" table:formula="of:=ABS([.AF45]*[.AD45]/1200)" office:value-type="percentage" office:value="0.0165374704325979">
            <text:p>2%</text:p>
          </table:table-cell>
          <table:table-cell table:style-name="ce2" table:formula="of:=600/[.AD45]" office:value-type="float" office:value="14.6341463414634">
            <text:p>15¢</text:p>
          </table:table-cell>
          <table:table-cell table:style-name="ce29" table:formula="of:=IF([.E$2]=0;0;MOD([.AD45];[.M$1]))" office:value-type="float" office:value="0">
            <text:p/>
          </table:table-cell>
          <table:table-cell table:style-name="ce29" table:formula="of:=MOD([.AD45]*[.P$2]+([.AD45]+[.AE45])*[.Q$2];[.M$2])" office:value-type="float" office:value="0">
            <text:p/>
          </table:table-cell>
          <table:table-cell table:style-name="ce17" table:formula="of:=IF([.AI45]+[.AJ45]&gt;0;&quot;&quot;;CONCATENATE(IF([.AG45]&gt;0.5;&quot;(&quot;;&quot;&quot;);TEXT([.AE45];&quot;#&quot;);&quot;\&quot;;TEXT([.AD45];&quot;#&quot;);IF([.AG45]&gt;0.5;&quot;)&quot;;&quot;&quot;)))" office:value-type="string" office:string-value="24\41">
            <text:p>24\41</text:p>
          </table:table-cell>
          <table:table-cell table:style-name="ce2" table:formula="of:=1200*[.AE45]/[.AD45]" office:value-type="float" office:value="702.439024390244">
            <text:p>702¢</text:p>
          </table:table-cell>
          <table:table-cell table:formula="of:=[.AD45]" office:value-type="float" office:value="41">
            <text:p>41</text:p>
          </table:table-cell>
          <table:table-cell table:style-name="ce2" table:formula="of:=[.$K$2]+[.$AH45]*[.AN$2]*IF([.$E$2]=0;1;[.$E$2])/[.$D$2]" office:value-type="float" office:value="703.677461028802">
            <text:p>704¢</text:p>
          </table:table-cell>
          <table:table-cell table:style-name="ce2" table:formula="of:=[.$K$2]+[.$AH45]*[.AO$2]*IF([.$E$2]=0;1;[.$E$2])/[.$D$2]" office:value-type="float" office:value="697.579900053192">
            <text:p>698¢</text:p>
          </table:table-cell>
          <table:table-cell table:style-name="ce2" table:formula="of:=[.$K$2]+[.$AH45]*[.AP$2]*IF([.$E$2]=0;1;[.$E$2])/[.$D$2]" office:value-type="float" office:value="709.775022004412">
            <text:p>710¢</text:p>
          </table:table-cell>
          <table:table-cell table:style-name="ce2" table:formula="of:=[.$K$2]+[.$AH45]*[.AQ$2]*IF([.$E$2]=0;1;[.$E$2])/[.$D$2]" office:value-type="float" office:value="691.482339077583">
            <text:p>691¢</text:p>
          </table:table-cell>
          <table:table-cell table:style-name="ce2" table:formula="of:=[.$K$2]+[.$AH45]*[.AR$2]*IF([.$E$2]=0;1;[.$E$2])/[.$D$2]" office:value-type="float" office:value="715.872582980022">
            <text:p>716¢</text:p>
          </table:table-cell>
          <table:table-cell table:style-name="ce2" table:formula="of:=[.$K$2]+[.$AH45]*[.AS$2]*IF([.$E$2]=0;1;[.$E$2])/[.$D$2]" office:value-type="float" office:value="685.384778101973">
            <text:p>685¢</text:p>
          </table:table-cell>
          <table:table-cell table:style-name="ce2" table:formula="of:=[.$K$2]+[.$AH45]*[.AT$2]*IF([.$E$2]=0;1;[.$E$2])/[.$D$2]" office:value-type="float" office:value="721.970143955631">
            <text:p>722¢</text:p>
          </table:table-cell>
          <table:table-cell table:style-name="ce2" table:formula="of:=[.$K$2]+[.$AH45]*[.AU$2]*IF([.$E$2]=0;1;[.$E$2])/[.$D$2]" office:value-type="float" office:value="679.287217126363">
            <text:p>679¢</text:p>
          </table:table-cell>
          <table:table-cell table:style-name="ce2" table:formula="of:=[.$K$2]+[.$AH45]*[.AV$2]*IF([.$E$2]=0;1;[.$E$2])/[.$D$2]" office:value-type="float" office:value="673.189656150753">
            <text:p>673¢</text:p>
          </table:table-cell>
          <table:table-cell table:style-name="ce2" table:formula="of:=[.$K$2]+[.$AH45]*[.AW$2]*IF([.$E$2]=0;1;[.$E$2])/[.$D$2]" office:value-type="float" office:value="667.092095175144">
            <text:p>667¢</text:p>
          </table:table-cell>
          <table:table-cell table:style-name="ce2" table:formula="of:=[.$K$2]+[.$AH45]*[.AX$2]*IF([.$E$2]=0;1;[.$E$2])/[.$D$2]" office:value-type="float" office:value="660.994534199534">
            <text:p>661¢</text:p>
          </table:table-cell>
          <table:table-cell office:value-type="float" office:value="22">
            <text:p>22</text:p>
          </table:table-cell>
          <table:table-cell table:style-name="ce2" table:formula="of:=1200*ROUND(([.AY45]+[.BA45])*[.$B$6])/[.AY45]" office:value-type="float" office:value="709.090909090909">
            <text:p>709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45]&gt;[.D$6];[.AG45]&lt;0.5);[.AD45];[.AD45]+1)" office:value-type="float" office:value="42">
            <text:p>42</text:p>
          </table:table-cell>
          <table:table-cell table:formula="of:=IF([.AD46]=[.AD45];[.AE45]-SIGN([.AF45]);ROUND([.AD46]*[.B$6]))" office:value-type="float" office:value="25">
            <text:p>25</text:p>
          </table:table-cell>
          <table:table-cell table:style-name="ce2" table:formula="of:=1200*[.AE46]/[.AD46]-[.B$5]" office:value-type="float" office:value="12.3307134203269">
            <text:p>12¢</text:p>
          </table:table-cell>
          <table:table-cell table:style-name="ce10" table:formula="of:=ABS([.AF46]*[.AD46]/1200)" office:value-type="percentage" office:value="0.431574969711442">
            <text:p>43%</text:p>
          </table:table-cell>
          <table:table-cell table:style-name="ce2" table:formula="of:=600/[.AD46]" office:value-type="float" office:value="14.2857142857143">
            <text:p>14¢</text:p>
          </table:table-cell>
          <table:table-cell table:style-name="ce29" table:formula="of:=IF([.E$2]=0;0;MOD([.AD46];[.M$1]))" office:value-type="float" office:value="0">
            <text:p/>
          </table:table-cell>
          <table:table-cell table:style-name="ce29" table:formula="of:=MOD([.AD46]*[.P$2]+([.AD46]+[.AE46])*[.Q$2];[.M$2])" office:value-type="float" office:value="4">
            <text:p>4</text:p>
          </table:table-cell>
          <table:table-cell table:style-name="ce17" table:formula="of:=IF([.AI46]+[.AJ46]&gt;0;&quot;&quot;;CONCATENATE(IF([.AG46]&gt;0.5;&quot;(&quot;;&quot;&quot;);TEXT([.AE46];&quot;#&quot;);&quot;\&quot;;TEXT([.AD46];&quot;#&quot;);IF([.AG46]&gt;0.5;&quot;)&quot;;&quot;&quot;)))">
            <text:p/>
          </table:table-cell>
          <table:table-cell table:style-name="ce2" table:formula="of:=1200*[.AE46]/[.AD46]" office:value-type="float" office:value="714.285714285714">
            <text:p>714¢</text:p>
          </table:table-cell>
          <table:table-cell table:formula="of:=[.AD46]" office:value-type="float" office:value="42">
            <text:p>42</text:p>
          </table:table-cell>
          <table:table-cell table:style-name="ce2" table:formula="of:=[.$K$2]+[.$AH46]*[.AN$2]*IF([.$E$2]=0;1;[.$E$2])/[.$D$2]" office:value-type="float" office:value="703.677461028802">
            <text:p>704¢</text:p>
          </table:table-cell>
          <table:table-cell table:style-name="ce2" table:formula="of:=[.$K$2]+[.$AH46]*[.AO$2]*IF([.$E$2]=0;1;[.$E$2])/[.$D$2]" office:value-type="float" office:value="697.725080076421">
            <text:p>698¢</text:p>
          </table:table-cell>
          <table:table-cell table:style-name="ce2" table:formula="of:=[.$K$2]+[.$AH46]*[.AP$2]*IF([.$E$2]=0;1;[.$E$2])/[.$D$2]" office:value-type="float" office:value="709.629841981183">
            <text:p>710¢</text:p>
          </table:table-cell>
          <table:table-cell table:style-name="ce2" table:formula="of:=[.$K$2]+[.$AH46]*[.AQ$2]*IF([.$E$2]=0;1;[.$E$2])/[.$D$2]" office:value-type="float" office:value="691.77269912404">
            <text:p>692¢</text:p>
          </table:table-cell>
          <table:table-cell table:style-name="ce2" table:formula="of:=[.$K$2]+[.$AH46]*[.AR$2]*IF([.$E$2]=0;1;[.$E$2])/[.$D$2]" office:value-type="float" office:value="715.582222933564">
            <text:p>716¢</text:p>
          </table:table-cell>
          <table:table-cell table:style-name="ce2" table:formula="of:=[.$K$2]+[.$AH46]*[.AS$2]*IF([.$E$2]=0;1;[.$E$2])/[.$D$2]" office:value-type="float" office:value="685.820318171659">
            <text:p>686¢</text:p>
          </table:table-cell>
          <table:table-cell table:style-name="ce2" table:formula="of:=[.$K$2]+[.$AH46]*[.AT$2]*IF([.$E$2]=0;1;[.$E$2])/[.$D$2]" office:value-type="float" office:value="721.534603885945">
            <text:p>722¢</text:p>
          </table:table-cell>
          <table:table-cell table:style-name="ce2" table:formula="of:=[.$K$2]+[.$AH46]*[.AU$2]*IF([.$E$2]=0;1;[.$E$2])/[.$D$2]" office:value-type="float" office:value="679.867937219278">
            <text:p>680¢</text:p>
          </table:table-cell>
          <table:table-cell table:style-name="ce2" table:formula="of:=[.$K$2]+[.$AH46]*[.AV$2]*IF([.$E$2]=0;1;[.$E$2])/[.$D$2]" office:value-type="float" office:value="673.915556266897">
            <text:p>674¢</text:p>
          </table:table-cell>
          <table:table-cell table:style-name="ce2" table:formula="of:=[.$K$2]+[.$AH46]*[.AW$2]*IF([.$E$2]=0;1;[.$E$2])/[.$D$2]" office:value-type="float" office:value="667.963175314516">
            <text:p>668¢</text:p>
          </table:table-cell>
          <table:table-cell table:style-name="ce2" table:formula="of:=[.$K$2]+[.$AH46]*[.AX$2]*IF([.$E$2]=0;1;[.$E$2])/[.$D$2]" office:value-type="float" office:value="662.010794362135">
            <text:p>662¢</text:p>
          </table:table-cell>
          <table:table-cell office:value-type="float" office:value="39">
            <text:p>39</text:p>
          </table:table-cell>
          <table:table-cell table:style-name="ce2" table:formula="of:=1200*ROUND(([.AY46]+[.BA46])*[.$B$6])/[.AY46]" office:value-type="float" office:value="707.692307692308">
            <text:p>708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46]&gt;[.D$6];[.AG46]&lt;0.5);[.AD46];[.AD46]+1)" office:value-type="float" office:value="42">
            <text:p>42</text:p>
          </table:table-cell>
          <table:table-cell table:formula="of:=IF([.AD47]=[.AD46];[.AE46]-SIGN([.AF46]);ROUND([.AD47]*[.B$6]))" office:value-type="float" office:value="24">
            <text:p>24</text:p>
          </table:table-cell>
          <table:table-cell table:style-name="ce2" table:formula="of:=1200*[.AE47]/[.AD47]-[.B$5]" office:value-type="float" office:value="-16.2407151511018">
            <text:p>-16¢</text:p>
          </table:table-cell>
          <table:table-cell table:style-name="ce10" table:formula="of:=ABS([.AF47]*[.AD47]/1200)" office:value-type="percentage" office:value="0.568425030288562">
            <text:p>57%</text:p>
          </table:table-cell>
          <table:table-cell table:style-name="ce2" table:formula="of:=600/[.AD47]" office:value-type="float" office:value="14.2857142857143">
            <text:p>14¢</text:p>
          </table:table-cell>
          <table:table-cell table:style-name="ce29" table:formula="of:=IF([.E$2]=0;0;MOD([.AD47];[.M$1]))" office:value-type="float" office:value="0">
            <text:p/>
          </table:table-cell>
          <table:table-cell table:style-name="ce29" table:formula="of:=MOD([.AD47]*[.P$2]+([.AD47]+[.AE47])*[.Q$2];[.M$2])" office:value-type="float" office:value="2">
            <text:p>2</text:p>
          </table:table-cell>
          <table:table-cell table:style-name="ce17" table:formula="of:=IF([.AI47]+[.AJ47]&gt;0;&quot;&quot;;CONCATENATE(IF([.AG47]&gt;0.5;&quot;(&quot;;&quot;&quot;);TEXT([.AE47];&quot;#&quot;);&quot;\&quot;;TEXT([.AD47];&quot;#&quot;);IF([.AG47]&gt;0.5;&quot;)&quot;;&quot;&quot;)))">
            <text:p/>
          </table:table-cell>
          <table:table-cell table:style-name="ce2" table:formula="of:=1200*[.AE47]/[.AD47]" office:value-type="float" office:value="685.714285714286">
            <text:p>686¢</text:p>
          </table:table-cell>
          <table:table-cell table:formula="of:=[.AD47]" office:value-type="float" office:value="42">
            <text:p>42</text:p>
          </table:table-cell>
          <table:table-cell table:style-name="ce2" table:formula="of:=[.$K$2]+[.$AH47]*[.AN$2]*IF([.$E$2]=0;1;[.$E$2])/[.$D$2]" office:value-type="float" office:value="703.677461028802">
            <text:p>704¢</text:p>
          </table:table-cell>
          <table:table-cell table:style-name="ce2" table:formula="of:=[.$K$2]+[.$AH47]*[.AO$2]*IF([.$E$2]=0;1;[.$E$2])/[.$D$2]" office:value-type="float" office:value="697.725080076421">
            <text:p>698¢</text:p>
          </table:table-cell>
          <table:table-cell table:style-name="ce2" table:formula="of:=[.$K$2]+[.$AH47]*[.AP$2]*IF([.$E$2]=0;1;[.$E$2])/[.$D$2]" office:value-type="float" office:value="709.629841981183">
            <text:p>710¢</text:p>
          </table:table-cell>
          <table:table-cell table:style-name="ce2" table:formula="of:=[.$K$2]+[.$AH47]*[.AQ$2]*IF([.$E$2]=0;1;[.$E$2])/[.$D$2]" office:value-type="float" office:value="691.77269912404">
            <text:p>692¢</text:p>
          </table:table-cell>
          <table:table-cell table:style-name="ce2" table:formula="of:=[.$K$2]+[.$AH47]*[.AR$2]*IF([.$E$2]=0;1;[.$E$2])/[.$D$2]" office:value-type="float" office:value="715.582222933564">
            <text:p>716¢</text:p>
          </table:table-cell>
          <table:table-cell table:style-name="ce2" table:formula="of:=[.$K$2]+[.$AH47]*[.AS$2]*IF([.$E$2]=0;1;[.$E$2])/[.$D$2]" office:value-type="float" office:value="685.820318171659">
            <text:p>686¢</text:p>
          </table:table-cell>
          <table:table-cell table:style-name="ce2" table:formula="of:=[.$K$2]+[.$AH47]*[.AT$2]*IF([.$E$2]=0;1;[.$E$2])/[.$D$2]" office:value-type="float" office:value="721.534603885945">
            <text:p>722¢</text:p>
          </table:table-cell>
          <table:table-cell table:style-name="ce2" table:formula="of:=[.$K$2]+[.$AH47]*[.AU$2]*IF([.$E$2]=0;1;[.$E$2])/[.$D$2]" office:value-type="float" office:value="679.867937219278">
            <text:p>680¢</text:p>
          </table:table-cell>
          <table:table-cell table:style-name="ce2" table:formula="of:=[.$K$2]+[.$AH47]*[.AV$2]*IF([.$E$2]=0;1;[.$E$2])/[.$D$2]" office:value-type="float" office:value="673.915556266897">
            <text:p>674¢</text:p>
          </table:table-cell>
          <table:table-cell table:style-name="ce2" table:formula="of:=[.$K$2]+[.$AH47]*[.AW$2]*IF([.$E$2]=0;1;[.$E$2])/[.$D$2]" office:value-type="float" office:value="667.963175314516">
            <text:p>668¢</text:p>
          </table:table-cell>
          <table:table-cell table:style-name="ce2" table:formula="of:=[.$K$2]+[.$AH47]*[.AX$2]*IF([.$E$2]=0;1;[.$E$2])/[.$D$2]" office:value-type="float" office:value="662.010794362135">
            <text:p>662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47]&gt;[.D$6];[.AG47]&lt;0.5);[.AD47];[.AD47]+1)" office:value-type="float" office:value="43">
            <text:p>43</text:p>
          </table:table-cell>
          <table:table-cell table:formula="of:=IF([.AD48]=[.AD47];[.AE47]-SIGN([.AF47]);ROUND([.AD48]*[.B$6]))" office:value-type="float" office:value="25">
            <text:p>25</text:p>
          </table:table-cell>
          <table:table-cell table:style-name="ce2" table:formula="of:=1200*[.AE48]/[.AD48]-[.B$5]" office:value-type="float" office:value="-4.28058226073631">
            <text:p>-4¢</text:p>
          </table:table-cell>
          <table:table-cell table:style-name="ce10" table:formula="of:=ABS([.AF48]*[.AD48]/1200)" office:value-type="percentage" office:value="0.153387531009718">
            <text:p>15%</text:p>
          </table:table-cell>
          <table:table-cell table:style-name="ce2" table:formula="of:=600/[.AD48]" office:value-type="float" office:value="13.953488372093">
            <text:p>14¢</text:p>
          </table:table-cell>
          <table:table-cell table:style-name="ce29" table:formula="of:=IF([.E$2]=0;0;MOD([.AD48];[.M$1]))" office:value-type="float" office:value="0">
            <text:p/>
          </table:table-cell>
          <table:table-cell table:style-name="ce29" table:formula="of:=MOD([.AD48]*[.P$2]+([.AD48]+[.AE48])*[.Q$2];[.M$2])" office:value-type="float" office:value="1">
            <text:p>1</text:p>
          </table:table-cell>
          <table:table-cell table:style-name="ce17" table:formula="of:=IF([.AI48]+[.AJ48]&gt;0;&quot;&quot;;CONCATENATE(IF([.AG48]&gt;0.5;&quot;(&quot;;&quot;&quot;);TEXT([.AE48];&quot;#&quot;);&quot;\&quot;;TEXT([.AD48];&quot;#&quot;);IF([.AG48]&gt;0.5;&quot;)&quot;;&quot;&quot;)))">
            <text:p/>
          </table:table-cell>
          <table:table-cell table:style-name="ce2" table:formula="of:=1200*[.AE48]/[.AD48]" office:value-type="float" office:value="697.674418604651">
            <text:p>698¢</text:p>
          </table:table-cell>
          <table:table-cell table:formula="of:=[.AD48]" office:value-type="float" office:value="43">
            <text:p>43</text:p>
          </table:table-cell>
          <table:table-cell table:style-name="ce2" table:formula="of:=[.$K$2]+[.$AH48]*[.AN$2]*IF([.$E$2]=0;1;[.$E$2])/[.$D$2]" office:value-type="float" office:value="703.677461028802">
            <text:p>704¢</text:p>
          </table:table-cell>
          <table:table-cell table:style-name="ce2" table:formula="of:=[.$K$2]+[.$AH48]*[.AO$2]*IF([.$E$2]=0;1;[.$E$2])/[.$D$2]" office:value-type="float" office:value="697.86350754043">
            <text:p>698¢</text:p>
          </table:table-cell>
          <table:table-cell table:style-name="ce2" table:formula="of:=[.$K$2]+[.$AH48]*[.AP$2]*IF([.$E$2]=0;1;[.$E$2])/[.$D$2]" office:value-type="float" office:value="709.491414517174">
            <text:p>709¢</text:p>
          </table:table-cell>
          <table:table-cell table:style-name="ce2" table:formula="of:=[.$K$2]+[.$AH48]*[.AQ$2]*IF([.$E$2]=0;1;[.$E$2])/[.$D$2]" office:value-type="float" office:value="692.049554052058">
            <text:p>692¢</text:p>
          </table:table-cell>
          <table:table-cell table:style-name="ce2" table:formula="of:=[.$K$2]+[.$AH48]*[.AR$2]*IF([.$E$2]=0;1;[.$E$2])/[.$D$2]" office:value-type="float" office:value="715.305368005546">
            <text:p>715¢</text:p>
          </table:table-cell>
          <table:table-cell table:style-name="ce2" table:formula="of:=[.$K$2]+[.$AH48]*[.AS$2]*IF([.$E$2]=0;1;[.$E$2])/[.$D$2]" office:value-type="float" office:value="686.235600563686">
            <text:p>686¢</text:p>
          </table:table-cell>
          <table:table-cell table:style-name="ce2" table:formula="of:=[.$K$2]+[.$AH48]*[.AT$2]*IF([.$E$2]=0;1;[.$E$2])/[.$D$2]" office:value-type="float" office:value="721.119321493918">
            <text:p>721¢</text:p>
          </table:table-cell>
          <table:table-cell table:style-name="ce2" table:formula="of:=[.$K$2]+[.$AH48]*[.AU$2]*IF([.$E$2]=0;1;[.$E$2])/[.$D$2]" office:value-type="float" office:value="680.421647075314">
            <text:p>680¢</text:p>
          </table:table-cell>
          <table:table-cell table:style-name="ce2" table:formula="of:=[.$K$2]+[.$AH48]*[.AV$2]*IF([.$E$2]=0;1;[.$E$2])/[.$D$2]" office:value-type="float" office:value="674.607693586942">
            <text:p>675¢</text:p>
          </table:table-cell>
          <table:table-cell table:style-name="ce2" table:formula="of:=[.$K$2]+[.$AH48]*[.AW$2]*IF([.$E$2]=0;1;[.$E$2])/[.$D$2]" office:value-type="float" office:value="668.79374009857">
            <text:p>669¢</text:p>
          </table:table-cell>
          <table:table-cell table:style-name="ce2" table:formula="of:=[.$K$2]+[.$AH48]*[.AX$2]*IF([.$E$2]=0;1;[.$E$2])/[.$D$2]" office:value-type="float" office:value="662.979786610198">
            <text:p>663¢</text:p>
          </table:table-cell>
          <table:table-cell office:value-type="float" office:value="27">
            <text:p>27</text:p>
          </table:table-cell>
          <table:table-cell table:style-name="ce2" table:formula="of:=1200*ROUND(([.AY48]+[.BA48])*[.$B$6])/[.AY48]" office:value-type="float" office:value="711.111111111111">
            <text:p>711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48]&gt;[.D$6];[.AG48]&lt;0.5);[.AD48];[.AD48]+1)" office:value-type="float" office:value="44">
            <text:p>44</text:p>
          </table:table-cell>
          <table:table-cell table:formula="of:=IF([.AD49]=[.AD48];[.AE48]-SIGN([.AF48]);ROUND([.AD49]*[.B$6]))" office:value-type="float" office:value="26">
            <text:p>26</text:p>
          </table:table-cell>
          <table:table-cell table:style-name="ce2" table:formula="of:=1200*[.AE49]/[.AD49]-[.B$5]" office:value-type="float" office:value="7.13590822552169">
            <text:p>7¢</text:p>
          </table:table-cell>
          <table:table-cell table:style-name="ce10" table:formula="of:=ABS([.AF49]*[.AD49]/1200)" office:value-type="percentage" office:value="0.261649968269129">
            <text:p>26%</text:p>
          </table:table-cell>
          <table:table-cell table:style-name="ce2" table:formula="of:=600/[.AD49]" office:value-type="float" office:value="13.6363636363636">
            <text:p>14¢</text:p>
          </table:table-cell>
          <table:table-cell table:style-name="ce29" table:formula="of:=IF([.E$2]=0;0;MOD([.AD49];[.M$1]))" office:value-type="float" office:value="0">
            <text:p/>
          </table:table-cell>
          <table:table-cell table:style-name="ce29" table:formula="of:=MOD([.AD49]*[.P$2]+([.AD49]+[.AE49])*[.Q$2];[.M$2])" office:value-type="float" office:value="0">
            <text:p/>
          </table:table-cell>
          <table:table-cell table:style-name="ce17" table:formula="of:=IF([.AI49]+[.AJ49]&gt;0;&quot;&quot;;CONCATENATE(IF([.AG49]&gt;0.5;&quot;(&quot;;&quot;&quot;);TEXT([.AE49];&quot;#&quot;);&quot;\&quot;;TEXT([.AD49];&quot;#&quot;);IF([.AG49]&gt;0.5;&quot;)&quot;;&quot;&quot;)))" office:value-type="string" office:string-value="26\44">
            <text:p>26\44</text:p>
          </table:table-cell>
          <table:table-cell table:style-name="ce2" table:formula="of:=1200*[.AE49]/[.AD49]" office:value-type="float" office:value="709.090909090909">
            <text:p>709¢</text:p>
          </table:table-cell>
          <table:table-cell table:formula="of:=[.AD49]" office:value-type="float" office:value="44">
            <text:p>44</text:p>
          </table:table-cell>
          <table:table-cell table:style-name="ce2" table:formula="of:=[.$K$2]+[.$AH49]*[.AN$2]*IF([.$E$2]=0;1;[.$E$2])/[.$D$2]" office:value-type="float" office:value="703.677461028802">
            <text:p>704¢</text:p>
          </table:table-cell>
          <table:table-cell table:style-name="ce2" table:formula="of:=[.$K$2]+[.$AH49]*[.AO$2]*IF([.$E$2]=0;1;[.$E$2])/[.$D$2]" office:value-type="float" office:value="697.995642846984">
            <text:p>698¢</text:p>
          </table:table-cell>
          <table:table-cell table:style-name="ce2" table:formula="of:=[.$K$2]+[.$AH49]*[.AP$2]*IF([.$E$2]=0;1;[.$E$2])/[.$D$2]" office:value-type="float" office:value="709.35927921062">
            <text:p>709¢</text:p>
          </table:table-cell>
          <table:table-cell table:style-name="ce2" table:formula="of:=[.$K$2]+[.$AH49]*[.AQ$2]*IF([.$E$2]=0;1;[.$E$2])/[.$D$2]" office:value-type="float" office:value="692.313824665166">
            <text:p>692¢</text:p>
          </table:table-cell>
          <table:table-cell table:style-name="ce2" table:formula="of:=[.$K$2]+[.$AH49]*[.AR$2]*IF([.$E$2]=0;1;[.$E$2])/[.$D$2]" office:value-type="float" office:value="715.041097392438">
            <text:p>715¢</text:p>
          </table:table-cell>
          <table:table-cell table:style-name="ce2" table:formula="of:=[.$K$2]+[.$AH49]*[.AS$2]*IF([.$E$2]=0;1;[.$E$2])/[.$D$2]" office:value-type="float" office:value="686.632006483348">
            <text:p>687¢</text:p>
          </table:table-cell>
          <table:table-cell table:style-name="ce2" table:formula="of:=[.$K$2]+[.$AH49]*[.AT$2]*IF([.$E$2]=0;1;[.$E$2])/[.$D$2]" office:value-type="float" office:value="720.722915574257">
            <text:p>721¢</text:p>
          </table:table-cell>
          <table:table-cell table:style-name="ce2" table:formula="of:=[.$K$2]+[.$AH49]*[.AU$2]*IF([.$E$2]=0;1;[.$E$2])/[.$D$2]" office:value-type="float" office:value="680.950188301529">
            <text:p>681¢</text:p>
          </table:table-cell>
          <table:table-cell table:style-name="ce2" table:formula="of:=[.$K$2]+[.$AH49]*[.AV$2]*IF([.$E$2]=0;1;[.$E$2])/[.$D$2]" office:value-type="float" office:value="675.268370119711">
            <text:p>675¢</text:p>
          </table:table-cell>
          <table:table-cell table:style-name="ce2" table:formula="of:=[.$K$2]+[.$AH49]*[.AW$2]*IF([.$E$2]=0;1;[.$E$2])/[.$D$2]" office:value-type="float" office:value="669.586551937893">
            <text:p>670¢</text:p>
          </table:table-cell>
          <table:table-cell table:style-name="ce2" table:formula="of:=[.$K$2]+[.$AH49]*[.AX$2]*IF([.$E$2]=0;1;[.$E$2])/[.$D$2]" office:value-type="float" office:value="663.904733756075">
            <text:p>664¢</text:p>
          </table:table-cell>
          <table:table-cell office:value-type="float" office:value="49">
            <text:p>49</text:p>
          </table:table-cell>
          <table:table-cell table:style-name="ce2" table:formula="of:=1200*ROUND(([.AY49]+[.BA49])*[.$B$6])/[.AY49]" office:value-type="float" office:value="710.204081632653">
            <text:p>710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49]&gt;[.D$6];[.AG49]&lt;0.5);[.AD49];[.AD49]+1)" office:value-type="float" office:value="45">
            <text:p>45</text:p>
          </table:table-cell>
          <table:table-cell table:formula="of:=IF([.AD50]=[.AD49];[.AE49]-SIGN([.AF49]);ROUND([.AD50]*[.B$6]))" office:value-type="float" office:value="26">
            <text:p>26</text:p>
          </table:table-cell>
          <table:table-cell table:style-name="ce2" table:formula="of:=1200*[.AE50]/[.AD50]-[.B$5]" office:value-type="float" office:value="-8.62166753205406">
            <text:p>-9¢</text:p>
          </table:table-cell>
          <table:table-cell table:style-name="ce10" table:formula="of:=ABS([.AF50]*[.AD50]/1200)" office:value-type="percentage" office:value="0.323312532452027">
            <text:p>32%</text:p>
          </table:table-cell>
          <table:table-cell table:style-name="ce2" table:formula="of:=600/[.AD50]" office:value-type="float" office:value="13.3333333333333">
            <text:p>13¢</text:p>
          </table:table-cell>
          <table:table-cell table:style-name="ce29" table:formula="of:=IF([.E$2]=0;0;MOD([.AD50];[.M$1]))" office:value-type="float" office:value="0">
            <text:p/>
          </table:table-cell>
          <table:table-cell table:style-name="ce29" table:formula="of:=MOD([.AD50]*[.P$2]+([.AD50]+[.AE50])*[.Q$2];[.M$2])" office:value-type="float" office:value="2">
            <text:p>2</text:p>
          </table:table-cell>
          <table:table-cell table:style-name="ce17" table:formula="of:=IF([.AI50]+[.AJ50]&gt;0;&quot;&quot;;CONCATENATE(IF([.AG50]&gt;0.5;&quot;(&quot;;&quot;&quot;);TEXT([.AE50];&quot;#&quot;);&quot;\&quot;;TEXT([.AD50];&quot;#&quot;);IF([.AG50]&gt;0.5;&quot;)&quot;;&quot;&quot;)))">
            <text:p/>
          </table:table-cell>
          <table:table-cell table:style-name="ce2" table:formula="of:=1200*[.AE50]/[.AD50]" office:value-type="float" office:value="693.333333333333">
            <text:p>693¢</text:p>
          </table:table-cell>
          <table:table-cell table:formula="of:=[.AD50]" office:value-type="float" office:value="45">
            <text:p>45</text:p>
          </table:table-cell>
          <table:table-cell table:style-name="ce2" table:formula="of:=[.$K$2]+[.$AH50]*[.AN$2]*IF([.$E$2]=0;1;[.$E$2])/[.$D$2]" office:value-type="float" office:value="703.677461028802">
            <text:p>704¢</text:p>
          </table:table-cell>
          <table:table-cell table:style-name="ce2" table:formula="of:=[.$K$2]+[.$AH50]*[.AO$2]*IF([.$E$2]=0;1;[.$E$2])/[.$D$2]" office:value-type="float" office:value="698.121905473247">
            <text:p>698¢</text:p>
          </table:table-cell>
          <table:table-cell table:style-name="ce2" table:formula="of:=[.$K$2]+[.$AH50]*[.AP$2]*IF([.$E$2]=0;1;[.$E$2])/[.$D$2]" office:value-type="float" office:value="709.233016584358">
            <text:p>709¢</text:p>
          </table:table-cell>
          <table:table-cell table:style-name="ce2" table:formula="of:=[.$K$2]+[.$AH50]*[.AQ$2]*IF([.$E$2]=0;1;[.$E$2])/[.$D$2]" office:value-type="float" office:value="692.566349917691">
            <text:p>693¢</text:p>
          </table:table-cell>
          <table:table-cell table:style-name="ce2" table:formula="of:=[.$K$2]+[.$AH50]*[.AR$2]*IF([.$E$2]=0;1;[.$E$2])/[.$D$2]" office:value-type="float" office:value="714.788572139913">
            <text:p>715¢</text:p>
          </table:table-cell>
          <table:table-cell table:style-name="ce2" table:formula="of:=[.$K$2]+[.$AH50]*[.AS$2]*IF([.$E$2]=0;1;[.$E$2])/[.$D$2]" office:value-type="float" office:value="687.010794362135">
            <text:p>687¢</text:p>
          </table:table-cell>
          <table:table-cell table:style-name="ce2" table:formula="of:=[.$K$2]+[.$AH50]*[.AT$2]*IF([.$E$2]=0;1;[.$E$2])/[.$D$2]" office:value-type="float" office:value="720.344127695469">
            <text:p>720¢</text:p>
          </table:table-cell>
          <table:table-cell table:style-name="ce2" table:formula="of:=[.$K$2]+[.$AH50]*[.AU$2]*IF([.$E$2]=0;1;[.$E$2])/[.$D$2]" office:value-type="float" office:value="681.45523880658">
            <text:p>681¢</text:p>
          </table:table-cell>
          <table:table-cell table:style-name="ce2" table:formula="of:=[.$K$2]+[.$AH50]*[.AV$2]*IF([.$E$2]=0;1;[.$E$2])/[.$D$2]" office:value-type="float" office:value="675.899683251024">
            <text:p>676¢</text:p>
          </table:table-cell>
          <table:table-cell table:style-name="ce2" table:formula="of:=[.$K$2]+[.$AH50]*[.AW$2]*IF([.$E$2]=0;1;[.$E$2])/[.$D$2]" office:value-type="float" office:value="670.344127695469">
            <text:p>670¢</text:p>
          </table:table-cell>
          <table:table-cell table:style-name="ce2" table:formula="of:=[.$K$2]+[.$AH50]*[.AX$2]*IF([.$E$2]=0;1;[.$E$2])/[.$D$2]" office:value-type="float" office:value="664.788572139913">
            <text:p>665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50]&gt;[.D$6];[.AG50]&lt;0.5);[.AD50];[.AD50]+1)" office:value-type="float" office:value="46">
            <text:p>46</text:p>
          </table:table-cell>
          <table:table-cell table:formula="of:=IF([.AD51]=[.AD50];[.AE50]-SIGN([.AF50]);ROUND([.AD51]*[.B$6]))" office:value-type="float" office:value="27">
            <text:p>27</text:p>
          </table:table-cell>
          <table:table-cell table:style-name="ce2" table:formula="of:=1200*[.AE51]/[.AD51]-[.B$5]" office:value-type="float" office:value="2.39282522156907">
            <text:p>2¢</text:p>
          </table:table-cell>
          <table:table-cell table:style-name="ce10" table:formula="of:=ABS([.AF51]*[.AD51]/1200)" office:value-type="percentage" office:value="0.0917249668268143">
            <text:p>9%</text:p>
          </table:table-cell>
          <table:table-cell table:style-name="ce2" table:formula="of:=600/[.AD51]" office:value-type="float" office:value="13.0434782608696">
            <text:p>13¢</text:p>
          </table:table-cell>
          <table:table-cell table:style-name="ce29" table:formula="of:=IF([.E$2]=0;0;MOD([.AD51];[.M$1]))" office:value-type="float" office:value="0">
            <text:p/>
          </table:table-cell>
          <table:table-cell table:style-name="ce29" table:formula="of:=MOD([.AD51]*[.P$2]+([.AD51]+[.AE51])*[.Q$2];[.M$2])" office:value-type="float" office:value="1">
            <text:p>1</text:p>
          </table:table-cell>
          <table:table-cell table:style-name="ce17" table:formula="of:=IF([.AI51]+[.AJ51]&gt;0;&quot;&quot;;CONCATENATE(IF([.AG51]&gt;0.5;&quot;(&quot;;&quot;&quot;);TEXT([.AE51];&quot;#&quot;);&quot;\&quot;;TEXT([.AD51];&quot;#&quot;);IF([.AG51]&gt;0.5;&quot;)&quot;;&quot;&quot;)))">
            <text:p/>
          </table:table-cell>
          <table:table-cell table:style-name="ce2" table:formula="of:=1200*[.AE51]/[.AD51]" office:value-type="float" office:value="704.347826086957">
            <text:p>704¢</text:p>
          </table:table-cell>
          <table:table-cell table:formula="of:=[.AD51]" office:value-type="float" office:value="46">
            <text:p>46</text:p>
          </table:table-cell>
          <table:table-cell table:style-name="ce2" table:formula="of:=[.$K$2]+[.$AH51]*[.AN$2]*IF([.$E$2]=0;1;[.$E$2])/[.$D$2]" office:value-type="float" office:value="703.677461028802">
            <text:p>704¢</text:p>
          </table:table-cell>
          <table:table-cell table:style-name="ce2" table:formula="of:=[.$K$2]+[.$AH51]*[.AO$2]*IF([.$E$2]=0;1;[.$E$2])/[.$D$2]" office:value-type="float" office:value="698.242678420106">
            <text:p>698¢</text:p>
          </table:table-cell>
          <table:table-cell table:style-name="ce2" table:formula="of:=[.$K$2]+[.$AH51]*[.AP$2]*IF([.$E$2]=0;1;[.$E$2])/[.$D$2]" office:value-type="float" office:value="709.112243637498">
            <text:p>709¢</text:p>
          </table:table-cell>
          <table:table-cell table:style-name="ce2" table:formula="of:=[.$K$2]+[.$AH51]*[.AQ$2]*IF([.$E$2]=0;1;[.$E$2])/[.$D$2]" office:value-type="float" office:value="692.807895811411">
            <text:p>693¢</text:p>
          </table:table-cell>
          <table:table-cell table:style-name="ce2" table:formula="of:=[.$K$2]+[.$AH51]*[.AR$2]*IF([.$E$2]=0;1;[.$E$2])/[.$D$2]" office:value-type="float" office:value="714.547026246193">
            <text:p>715¢</text:p>
          </table:table-cell>
          <table:table-cell table:style-name="ce2" table:formula="of:=[.$K$2]+[.$AH51]*[.AS$2]*IF([.$E$2]=0;1;[.$E$2])/[.$D$2]" office:value-type="float" office:value="687.373113202715">
            <text:p>687¢</text:p>
          </table:table-cell>
          <table:table-cell table:style-name="ce2" table:formula="of:=[.$K$2]+[.$AH51]*[.AT$2]*IF([.$E$2]=0;1;[.$E$2])/[.$D$2]" office:value-type="float" office:value="719.981808854889">
            <text:p>720¢</text:p>
          </table:table-cell>
          <table:table-cell table:style-name="ce2" table:formula="of:=[.$K$2]+[.$AH51]*[.AU$2]*IF([.$E$2]=0;1;[.$E$2])/[.$D$2]" office:value-type="float" office:value="681.93833059402">
            <text:p>682¢</text:p>
          </table:table-cell>
          <table:table-cell table:style-name="ce2" table:formula="of:=[.$K$2]+[.$AH51]*[.AV$2]*IF([.$E$2]=0;1;[.$E$2])/[.$D$2]" office:value-type="float" office:value="676.503547985324">
            <text:p>677¢</text:p>
          </table:table-cell>
          <table:table-cell table:style-name="ce2" table:formula="of:=[.$K$2]+[.$AH51]*[.AW$2]*IF([.$E$2]=0;1;[.$E$2])/[.$D$2]" office:value-type="float" office:value="671.068765376628">
            <text:p>671¢</text:p>
          </table:table-cell>
          <table:table-cell table:style-name="ce2" table:formula="of:=[.$K$2]+[.$AH51]*[.AX$2]*IF([.$E$2]=0;1;[.$E$2])/[.$D$2]" office:value-type="float" office:value="665.633982767933">
            <text:p>666¢</text:p>
          </table:table-cell>
          <table:table-cell office:value-type="float" office:value="9">
            <text:p>9</text:p>
          </table:table-cell>
          <table:table-cell table:style-name="ce2" table:formula="of:=1200*ROUND(([.AY51]+[.BA51])*[.$B$6])/[.AY51]" office:value-type="float" office:value="666.666666666667">
            <text:p>667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51]&gt;[.D$6];[.AG51]&lt;0.5);[.AD51];[.AD51]+1)" office:value-type="float" office:value="47">
            <text:p>47</text:p>
          </table:table-cell>
          <table:table-cell table:formula="of:=IF([.AD52]=[.AD51];[.AE51]-SIGN([.AF51]);ROUND([.AD52]*[.B$6]))" office:value-type="float" office:value="27">
            <text:p>27</text:p>
          </table:table-cell>
          <table:table-cell table:style-name="ce2" table:formula="of:=1200*[.AE52]/[.AD52]-[.B$5]" office:value-type="float" office:value="-12.5932987377279">
            <text:p>-13¢</text:p>
          </table:table-cell>
          <table:table-cell table:style-name="ce10" table:formula="of:=ABS([.AF52]*[.AD52]/1200)" office:value-type="percentage" office:value="0.493237533894342">
            <text:p>49%</text:p>
          </table:table-cell>
          <table:table-cell table:style-name="ce2" table:formula="of:=600/[.AD52]" office:value-type="float" office:value="12.7659574468085">
            <text:p>13¢</text:p>
          </table:table-cell>
          <table:table-cell table:style-name="ce29" table:formula="of:=IF([.E$2]=0;0;MOD([.AD52];[.M$1]))" office:value-type="float" office:value="0">
            <text:p/>
          </table:table-cell>
          <table:table-cell table:style-name="ce29" table:formula="of:=MOD([.AD52]*[.P$2]+([.AD52]+[.AE52])*[.Q$2];[.M$2])" office:value-type="float" office:value="3">
            <text:p>3</text:p>
          </table:table-cell>
          <table:table-cell table:style-name="ce17" table:formula="of:=IF([.AI52]+[.AJ52]&gt;0;&quot;&quot;;CONCATENATE(IF([.AG52]&gt;0.5;&quot;(&quot;;&quot;&quot;);TEXT([.AE52];&quot;#&quot;);&quot;\&quot;;TEXT([.AD52];&quot;#&quot;);IF([.AG52]&gt;0.5;&quot;)&quot;;&quot;&quot;)))">
            <text:p/>
          </table:table-cell>
          <table:table-cell table:style-name="ce2" table:formula="of:=1200*[.AE52]/[.AD52]" office:value-type="float" office:value="689.36170212766">
            <text:p>689¢</text:p>
          </table:table-cell>
          <table:table-cell table:formula="of:=[.AD52]" office:value-type="float" office:value="47">
            <text:p>47</text:p>
          </table:table-cell>
          <table:table-cell table:style-name="ce2" table:formula="of:=[.$K$2]+[.$AH52]*[.AN$2]*IF([.$E$2]=0;1;[.$E$2])/[.$D$2]" office:value-type="float" office:value="703.677461028802">
            <text:p>704¢</text:p>
          </table:table-cell>
          <table:table-cell table:style-name="ce2" table:formula="of:=[.$K$2]+[.$AH52]*[.AO$2]*IF([.$E$2]=0;1;[.$E$2])/[.$D$2]" office:value-type="float" office:value="698.358312092632">
            <text:p>698¢</text:p>
          </table:table-cell>
          <table:table-cell table:style-name="ce2" table:formula="of:=[.$K$2]+[.$AH52]*[.AP$2]*IF([.$E$2]=0;1;[.$E$2])/[.$D$2]" office:value-type="float" office:value="708.996609964972">
            <text:p>709¢</text:p>
          </table:table-cell>
          <table:table-cell table:style-name="ce2" table:formula="of:=[.$K$2]+[.$AH52]*[.AQ$2]*IF([.$E$2]=0;1;[.$E$2])/[.$D$2]" office:value-type="float" office:value="693.039163156462">
            <text:p>693¢</text:p>
          </table:table-cell>
          <table:table-cell table:style-name="ce2" table:formula="of:=[.$K$2]+[.$AH52]*[.AR$2]*IF([.$E$2]=0;1;[.$E$2])/[.$D$2]" office:value-type="float" office:value="714.315758901143">
            <text:p>714¢</text:p>
          </table:table-cell>
          <table:table-cell table:style-name="ce2" table:formula="of:=[.$K$2]+[.$AH52]*[.AS$2]*IF([.$E$2]=0;1;[.$E$2])/[.$D$2]" office:value-type="float" office:value="687.720014220291">
            <text:p>688¢</text:p>
          </table:table-cell>
          <table:table-cell table:style-name="ce2" table:formula="of:=[.$K$2]+[.$AH52]*[.AT$2]*IF([.$E$2]=0;1;[.$E$2])/[.$D$2]" office:value-type="float" office:value="719.634907837313">
            <text:p>720¢</text:p>
          </table:table-cell>
          <table:table-cell table:style-name="ce2" table:formula="of:=[.$K$2]+[.$AH52]*[.AU$2]*IF([.$E$2]=0;1;[.$E$2])/[.$D$2]" office:value-type="float" office:value="682.400865284121">
            <text:p>682¢</text:p>
          </table:table-cell>
          <table:table-cell table:style-name="ce2" table:formula="of:=[.$K$2]+[.$AH52]*[.AV$2]*IF([.$E$2]=0;1;[.$E$2])/[.$D$2]" office:value-type="float" office:value="677.081716347951">
            <text:p>677¢</text:p>
          </table:table-cell>
          <table:table-cell table:style-name="ce2" table:formula="of:=[.$K$2]+[.$AH52]*[.AW$2]*IF([.$E$2]=0;1;[.$E$2])/[.$D$2]" office:value-type="float" office:value="671.762567411781">
            <text:p>672¢</text:p>
          </table:table-cell>
          <table:table-cell table:style-name="ce2" table:formula="of:=[.$K$2]+[.$AH52]*[.AX$2]*IF([.$E$2]=0;1;[.$E$2])/[.$D$2]" office:value-type="float" office:value="666.443418475611">
            <text:p>666¢</text:p>
          </table:table-cell>
          <table:table-cell office:value-type="float" office:value="16">
            <text:p>16</text:p>
          </table:table-cell>
          <table:table-cell table:style-name="ce2" table:formula="of:=1200*ROUND(([.AY52]+[.BA52])*[.$B$6])/[.AY52]" office:value-type="float" office:value="675">
            <text:p>675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52]&gt;[.D$6];[.AG52]&lt;0.5);[.AD52];[.AD52]+1)" office:value-type="float" office:value="47">
            <text:p>47</text:p>
          </table:table-cell>
          <table:table-cell table:formula="of:=IF([.AD53]=[.AD52];[.AE52]-SIGN([.AF52]);ROUND([.AD53]*[.B$6]))" office:value-type="float" office:value="28">
            <text:p>28</text:p>
          </table:table-cell>
          <table:table-cell table:style-name="ce2" table:formula="of:=1200*[.AE53]/[.AD53]-[.B$5]" office:value-type="float" office:value="12.9386161558891">
            <text:p>13¢</text:p>
          </table:table-cell>
          <table:table-cell table:style-name="ce10" table:formula="of:=ABS([.AF53]*[.AD53]/1200)" office:value-type="percentage" office:value="0.506762466105657">
            <text:p>51%</text:p>
          </table:table-cell>
          <table:table-cell table:style-name="ce2" table:formula="of:=600/[.AD53]" office:value-type="float" office:value="12.7659574468085">
            <text:p>13¢</text:p>
          </table:table-cell>
          <table:table-cell table:style-name="ce29" table:formula="of:=IF([.E$2]=0;0;MOD([.AD53];[.M$1]))" office:value-type="float" office:value="0">
            <text:p/>
          </table:table-cell>
          <table:table-cell table:style-name="ce29" table:formula="of:=MOD([.AD53]*[.P$2]+([.AD53]+[.AE53])*[.Q$2];[.M$2])" office:value-type="float" office:value="0">
            <text:p/>
          </table:table-cell>
          <table:table-cell table:style-name="ce17" table:formula="of:=IF([.AI53]+[.AJ53]&gt;0;&quot;&quot;;CONCATENATE(IF([.AG53]&gt;0.5;&quot;(&quot;;&quot;&quot;);TEXT([.AE53];&quot;#&quot;);&quot;\&quot;;TEXT([.AD53];&quot;#&quot;);IF([.AG53]&gt;0.5;&quot;)&quot;;&quot;&quot;)))" office:value-type="string" office:string-value="(28\47)">
            <text:p>(28\47)</text:p>
          </table:table-cell>
          <table:table-cell table:style-name="ce2" table:formula="of:=1200*[.AE53]/[.AD53]" office:value-type="float" office:value="714.893617021277">
            <text:p>715¢</text:p>
          </table:table-cell>
          <table:table-cell table:formula="of:=[.AD53]" office:value-type="float" office:value="47">
            <text:p>47</text:p>
          </table:table-cell>
          <table:table-cell table:style-name="ce2" table:formula="of:=[.$K$2]+[.$AH53]*[.AN$2]*IF([.$E$2]=0;1;[.$E$2])/[.$D$2]" office:value-type="float" office:value="703.677461028802">
            <text:p>704¢</text:p>
          </table:table-cell>
          <table:table-cell table:style-name="ce2" table:formula="of:=[.$K$2]+[.$AH53]*[.AO$2]*IF([.$E$2]=0;1;[.$E$2])/[.$D$2]" office:value-type="float" office:value="698.358312092632">
            <text:p>698¢</text:p>
          </table:table-cell>
          <table:table-cell table:style-name="ce2" table:formula="of:=[.$K$2]+[.$AH53]*[.AP$2]*IF([.$E$2]=0;1;[.$E$2])/[.$D$2]" office:value-type="float" office:value="708.996609964972">
            <text:p>709¢</text:p>
          </table:table-cell>
          <table:table-cell table:style-name="ce2" table:formula="of:=[.$K$2]+[.$AH53]*[.AQ$2]*IF([.$E$2]=0;1;[.$E$2])/[.$D$2]" office:value-type="float" office:value="693.039163156462">
            <text:p>693¢</text:p>
          </table:table-cell>
          <table:table-cell table:style-name="ce2" table:formula="of:=[.$K$2]+[.$AH53]*[.AR$2]*IF([.$E$2]=0;1;[.$E$2])/[.$D$2]" office:value-type="float" office:value="714.315758901143">
            <text:p>714¢</text:p>
          </table:table-cell>
          <table:table-cell table:style-name="ce2" table:formula="of:=[.$K$2]+[.$AH53]*[.AS$2]*IF([.$E$2]=0;1;[.$E$2])/[.$D$2]" office:value-type="float" office:value="687.720014220291">
            <text:p>688¢</text:p>
          </table:table-cell>
          <table:table-cell table:style-name="ce2" table:formula="of:=[.$K$2]+[.$AH53]*[.AT$2]*IF([.$E$2]=0;1;[.$E$2])/[.$D$2]" office:value-type="float" office:value="719.634907837313">
            <text:p>720¢</text:p>
          </table:table-cell>
          <table:table-cell table:style-name="ce2" table:formula="of:=[.$K$2]+[.$AH53]*[.AU$2]*IF([.$E$2]=0;1;[.$E$2])/[.$D$2]" office:value-type="float" office:value="682.400865284121">
            <text:p>682¢</text:p>
          </table:table-cell>
          <table:table-cell table:style-name="ce2" table:formula="of:=[.$K$2]+[.$AH53]*[.AV$2]*IF([.$E$2]=0;1;[.$E$2])/[.$D$2]" office:value-type="float" office:value="677.081716347951">
            <text:p>677¢</text:p>
          </table:table-cell>
          <table:table-cell table:style-name="ce2" table:formula="of:=[.$K$2]+[.$AH53]*[.AW$2]*IF([.$E$2]=0;1;[.$E$2])/[.$D$2]" office:value-type="float" office:value="671.762567411781">
            <text:p>672¢</text:p>
          </table:table-cell>
          <table:table-cell table:style-name="ce2" table:formula="of:=[.$K$2]+[.$AH53]*[.AX$2]*IF([.$E$2]=0;1;[.$E$2])/[.$D$2]" office:value-type="float" office:value="666.443418475611">
            <text:p>666¢</text:p>
          </table:table-cell>
          <table:table-cell office:value-type="float" office:value="23">
            <text:p>23</text:p>
          </table:table-cell>
          <table:table-cell table:style-name="ce2" table:formula="of:=1200*ROUND(([.AY53]+[.BA53])*[.$B$6])/[.AY53]" office:value-type="float" office:value="678.260869565217">
            <text:p>678¢</text:p>
          </table:table-cell>
          <table:table-cell office:value-type="float" office:value="-1">
            <text:p>-1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53]&gt;[.D$6];[.AG53]&lt;0.5);[.AD53];[.AD53]+1)" office:value-type="float" office:value="48">
            <text:p>48</text:p>
          </table:table-cell>
          <table:table-cell table:formula="of:=IF([.AD54]=[.AD53];[.AE53]-SIGN([.AF53]);ROUND([.AD54]*[.B$6]))" office:value-type="float" office:value="28">
            <text:p>28</text:p>
          </table:table-cell>
          <table:table-cell table:style-name="ce2" table:formula="of:=1200*[.AE54]/[.AD54]-[.B$5]" office:value-type="float" office:value="-1.95500086538743">
            <text:p>-2¢</text:p>
          </table:table-cell>
          <table:table-cell table:style-name="ce10" table:formula="of:=ABS([.AF54]*[.AD54]/1200)" office:value-type="percentage" office:value="0.0782000346154973">
            <text:p>8%</text:p>
          </table:table-cell>
          <table:table-cell table:style-name="ce2" table:formula="of:=600/[.AD54]" office:value-type="float" office:value="12.5">
            <text:p>13¢</text:p>
          </table:table-cell>
          <table:table-cell table:style-name="ce29" table:formula="of:=IF([.E$2]=0;0;MOD([.AD54];[.M$1]))" office:value-type="float" office:value="0">
            <text:p/>
          </table:table-cell>
          <table:table-cell table:style-name="ce29" table:formula="of:=MOD([.AD54]*[.P$2]+([.AD54]+[.AE54])*[.Q$2];[.M$2])" office:value-type="float" office:value="2">
            <text:p>2</text:p>
          </table:table-cell>
          <table:table-cell table:style-name="ce17" table:formula="of:=IF([.AI54]+[.AJ54]&gt;0;&quot;&quot;;CONCATENATE(IF([.AG54]&gt;0.5;&quot;(&quot;;&quot;&quot;);TEXT([.AE54];&quot;#&quot;);&quot;\&quot;;TEXT([.AD54];&quot;#&quot;);IF([.AG54]&gt;0.5;&quot;)&quot;;&quot;&quot;)))">
            <text:p/>
          </table:table-cell>
          <table:table-cell table:style-name="ce2" table:formula="of:=1200*[.AE54]/[.AD54]" office:value-type="float" office:value="700">
            <text:p>700¢</text:p>
          </table:table-cell>
          <table:table-cell table:formula="of:=[.AD54]" office:value-type="float" office:value="48">
            <text:p>48</text:p>
          </table:table-cell>
          <table:table-cell table:style-name="ce2" table:formula="of:=[.$K$2]+[.$AH54]*[.AN$2]*IF([.$E$2]=0;1;[.$E$2])/[.$D$2]" office:value-type="float" office:value="703.677461028802">
            <text:p>704¢</text:p>
          </table:table-cell>
          <table:table-cell table:style-name="ce2" table:formula="of:=[.$K$2]+[.$AH54]*[.AO$2]*IF([.$E$2]=0;1;[.$E$2])/[.$D$2]" office:value-type="float" office:value="698.469127695469">
            <text:p>698¢</text:p>
          </table:table-cell>
          <table:table-cell table:style-name="ce2" table:formula="of:=[.$K$2]+[.$AH54]*[.AP$2]*IF([.$E$2]=0;1;[.$E$2])/[.$D$2]" office:value-type="float" office:value="708.885794362135">
            <text:p>709¢</text:p>
          </table:table-cell>
          <table:table-cell table:style-name="ce2" table:formula="of:=[.$K$2]+[.$AH54]*[.AQ$2]*IF([.$E$2]=0;1;[.$E$2])/[.$D$2]" office:value-type="float" office:value="693.260794362135">
            <text:p>693¢</text:p>
          </table:table-cell>
          <table:table-cell table:style-name="ce2" table:formula="of:=[.$K$2]+[.$AH54]*[.AR$2]*IF([.$E$2]=0;1;[.$E$2])/[.$D$2]" office:value-type="float" office:value="714.094127695469">
            <text:p>714¢</text:p>
          </table:table-cell>
          <table:table-cell table:style-name="ce2" table:formula="of:=[.$K$2]+[.$AH54]*[.AS$2]*IF([.$E$2]=0;1;[.$E$2])/[.$D$2]" office:value-type="float" office:value="688.052461028802">
            <text:p>688¢</text:p>
          </table:table-cell>
          <table:table-cell table:style-name="ce2" table:formula="of:=[.$K$2]+[.$AH54]*[.AT$2]*IF([.$E$2]=0;1;[.$E$2])/[.$D$2]" office:value-type="float" office:value="719.302461028802">
            <text:p>719¢</text:p>
          </table:table-cell>
          <table:table-cell table:style-name="ce2" table:formula="of:=[.$K$2]+[.$AH54]*[.AU$2]*IF([.$E$2]=0;1;[.$E$2])/[.$D$2]" office:value-type="float" office:value="682.844127695469">
            <text:p>683¢</text:p>
          </table:table-cell>
          <table:table-cell table:style-name="ce2" table:formula="of:=[.$K$2]+[.$AH54]*[.AV$2]*IF([.$E$2]=0;1;[.$E$2])/[.$D$2]" office:value-type="float" office:value="677.635794362135">
            <text:p>678¢</text:p>
          </table:table-cell>
          <table:table-cell table:style-name="ce2" table:formula="of:=[.$K$2]+[.$AH54]*[.AW$2]*IF([.$E$2]=0;1;[.$E$2])/[.$D$2]" office:value-type="float" office:value="672.427461028802">
            <text:p>672¢</text:p>
          </table:table-cell>
          <table:table-cell table:style-name="ce2" table:formula="of:=[.$K$2]+[.$AH54]*[.AX$2]*IF([.$E$2]=0;1;[.$E$2])/[.$D$2]" office:value-type="float" office:value="667.219127695469">
            <text:p>667¢</text:p>
          </table:table-cell>
          <table:table-cell office:value-type="float" office:value="30">
            <text:p>30</text:p>
          </table:table-cell>
          <table:table-cell table:style-name="ce2" table:formula="of:=1200*ROUND(([.AY54]+[.BA54])*[.$B$6])/[.AY54]" office:value-type="float" office:value="680">
            <text:p>680¢</text:p>
          </table:table-cell>
          <table:table-cell office:value-type="float" office:value="-1">
            <text:p>-1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54]&gt;[.D$6];[.AG54]&lt;0.5);[.AD54];[.AD54]+1)" office:value-type="float" office:value="49">
            <text:p>49</text:p>
          </table:table-cell>
          <table:table-cell table:formula="of:=IF([.AD55]=[.AD54];[.AE54]-SIGN([.AF54]);ROUND([.AD55]*[.B$6]))" office:value-type="float" office:value="29">
            <text:p>29</text:p>
          </table:table-cell>
          <table:table-cell table:style-name="ce2" table:formula="of:=1200*[.AE55]/[.AD55]-[.B$5]" office:value-type="float" office:value="8.24908076726558">
            <text:p>8¢</text:p>
          </table:table-cell>
          <table:table-cell table:style-name="ce10" table:formula="of:=ABS([.AF55]*[.AD55]/1200)" office:value-type="percentage" office:value="0.336837464663345">
            <text:p>34%</text:p>
          </table:table-cell>
          <table:table-cell table:style-name="ce2" table:formula="of:=600/[.AD55]" office:value-type="float" office:value="12.2448979591837">
            <text:p>12¢</text:p>
          </table:table-cell>
          <table:table-cell table:style-name="ce29" table:formula="of:=IF([.E$2]=0;0;MOD([.AD55];[.M$1]))" office:value-type="float" office:value="0">
            <text:p/>
          </table:table-cell>
          <table:table-cell table:style-name="ce29" table:formula="of:=MOD([.AD55]*[.P$2]+([.AD55]+[.AE55])*[.Q$2];[.M$2])" office:value-type="float" office:value="1">
            <text:p>1</text:p>
          </table:table-cell>
          <table:table-cell table:style-name="ce17" table:formula="of:=IF([.AI55]+[.AJ55]&gt;0;&quot;&quot;;CONCATENATE(IF([.AG55]&gt;0.5;&quot;(&quot;;&quot;&quot;);TEXT([.AE55];&quot;#&quot;);&quot;\&quot;;TEXT([.AD55];&quot;#&quot;);IF([.AG55]&gt;0.5;&quot;)&quot;;&quot;&quot;)))">
            <text:p/>
          </table:table-cell>
          <table:table-cell table:style-name="ce2" table:formula="of:=1200*[.AE55]/[.AD55]" office:value-type="float" office:value="710.204081632653">
            <text:p>710¢</text:p>
          </table:table-cell>
          <table:table-cell table:formula="of:=[.AD55]" office:value-type="float" office:value="49">
            <text:p>49</text:p>
          </table:table-cell>
          <table:table-cell table:style-name="ce2" table:formula="of:=[.$K$2]+[.$AH55]*[.AN$2]*IF([.$E$2]=0;1;[.$E$2])/[.$D$2]" office:value-type="float" office:value="703.677461028802">
            <text:p>704¢</text:p>
          </table:table-cell>
          <table:table-cell table:style-name="ce2" table:formula="of:=[.$K$2]+[.$AH55]*[.AO$2]*IF([.$E$2]=0;1;[.$E$2])/[.$D$2]" office:value-type="float" office:value="698.575420212476">
            <text:p>699¢</text:p>
          </table:table-cell>
          <table:table-cell table:style-name="ce2" table:formula="of:=[.$K$2]+[.$AH55]*[.AP$2]*IF([.$E$2]=0;1;[.$E$2])/[.$D$2]" office:value-type="float" office:value="708.779501845129">
            <text:p>709¢</text:p>
          </table:table-cell>
          <table:table-cell table:style-name="ce2" table:formula="of:=[.$K$2]+[.$AH55]*[.AQ$2]*IF([.$E$2]=0;1;[.$E$2])/[.$D$2]" office:value-type="float" office:value="693.473379396149">
            <text:p>693¢</text:p>
          </table:table-cell>
          <table:table-cell table:style-name="ce2" table:formula="of:=[.$K$2]+[.$AH55]*[.AR$2]*IF([.$E$2]=0;1;[.$E$2])/[.$D$2]" office:value-type="float" office:value="713.881542661455">
            <text:p>714¢</text:p>
          </table:table-cell>
          <table:table-cell table:style-name="ce2" table:formula="of:=[.$K$2]+[.$AH55]*[.AS$2]*IF([.$E$2]=0;1;[.$E$2])/[.$D$2]" office:value-type="float" office:value="688.371338579823">
            <text:p>688¢</text:p>
          </table:table-cell>
          <table:table-cell table:style-name="ce2" table:formula="of:=[.$K$2]+[.$AH55]*[.AT$2]*IF([.$E$2]=0;1;[.$E$2])/[.$D$2]" office:value-type="float" office:value="718.983583477782">
            <text:p>719¢</text:p>
          </table:table-cell>
          <table:table-cell table:style-name="ce2" table:formula="of:=[.$K$2]+[.$AH55]*[.AU$2]*IF([.$E$2]=0;1;[.$E$2])/[.$D$2]" office:value-type="float" office:value="683.269297763496">
            <text:p>683¢</text:p>
          </table:table-cell>
          <table:table-cell table:style-name="ce2" table:formula="of:=[.$K$2]+[.$AH55]*[.AV$2]*IF([.$E$2]=0;1;[.$E$2])/[.$D$2]" office:value-type="float" office:value="678.167256947169">
            <text:p>678¢</text:p>
          </table:table-cell>
          <table:table-cell table:style-name="ce2" table:formula="of:=[.$K$2]+[.$AH55]*[.AW$2]*IF([.$E$2]=0;1;[.$E$2])/[.$D$2]" office:value-type="float" office:value="673.065216130843">
            <text:p>673¢</text:p>
          </table:table-cell>
          <table:table-cell table:style-name="ce2" table:formula="of:=[.$K$2]+[.$AH55]*[.AX$2]*IF([.$E$2]=0;1;[.$E$2])/[.$D$2]" office:value-type="float" office:value="667.963175314516">
            <text:p>668¢</text:p>
          </table:table-cell>
          <table:table-cell office:value-type="float" office:value="37">
            <text:p>37</text:p>
          </table:table-cell>
          <table:table-cell table:style-name="ce2" table:formula="of:=1200*ROUND(([.AY55]+[.BA55])*[.$B$6])/[.AY55]" office:value-type="float" office:value="681.081081081081">
            <text:p>681¢</text:p>
          </table:table-cell>
          <table:table-cell office:value-type="float" office:value="-1">
            <text:p>-1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55]&gt;[.D$6];[.AG55]&lt;0.5);[.AD55];[.AD55]+1)" office:value-type="float" office:value="50">
            <text:p>50</text:p>
          </table:table-cell>
          <table:table-cell table:formula="of:=IF([.AD56]=[.AD55];[.AE55]-SIGN([.AF55]);ROUND([.AD56]*[.B$6]))" office:value-type="float" office:value="29">
            <text:p>29</text:p>
          </table:table-cell>
          <table:table-cell table:style-name="ce2" table:formula="of:=1200*[.AE56]/[.AD56]-[.B$5]" office:value-type="float" office:value="-5.95500086538743">
            <text:p>-6¢</text:p>
          </table:table-cell>
          <table:table-cell table:style-name="ce10" table:formula="of:=ABS([.AF56]*[.AD56]/1200)" office:value-type="percentage" office:value="0.24812503605781">
            <text:p>25%</text:p>
          </table:table-cell>
          <table:table-cell table:style-name="ce2" table:formula="of:=600/[.AD56]" office:value-type="float" office:value="12">
            <text:p>12¢</text:p>
          </table:table-cell>
          <table:table-cell table:style-name="ce29" table:formula="of:=IF([.E$2]=0;0;MOD([.AD56];[.M$1]))" office:value-type="float" office:value="0">
            <text:p/>
          </table:table-cell>
          <table:table-cell table:style-name="ce29" table:formula="of:=MOD([.AD56]*[.P$2]+([.AD56]+[.AE56])*[.Q$2];[.M$2])" office:value-type="float" office:value="3">
            <text:p>3</text:p>
          </table:table-cell>
          <table:table-cell table:style-name="ce17" table:formula="of:=IF([.AI56]+[.AJ56]&gt;0;&quot;&quot;;CONCATENATE(IF([.AG56]&gt;0.5;&quot;(&quot;;&quot;&quot;);TEXT([.AE56];&quot;#&quot;);&quot;\&quot;;TEXT([.AD56];&quot;#&quot;);IF([.AG56]&gt;0.5;&quot;)&quot;;&quot;&quot;)))">
            <text:p/>
          </table:table-cell>
          <table:table-cell table:style-name="ce2" table:formula="of:=1200*[.AE56]/[.AD56]" office:value-type="float" office:value="696">
            <text:p>696¢</text:p>
          </table:table-cell>
          <table:table-cell table:formula="of:=[.AD56]" office:value-type="float" office:value="50">
            <text:p>50</text:p>
          </table:table-cell>
          <table:table-cell table:style-name="ce2" table:formula="of:=[.$K$2]+[.$AH56]*[.AN$2]*IF([.$E$2]=0;1;[.$E$2])/[.$D$2]" office:value-type="float" office:value="703.677461028802">
            <text:p>704¢</text:p>
          </table:table-cell>
          <table:table-cell table:style-name="ce2" table:formula="of:=[.$K$2]+[.$AH56]*[.AO$2]*IF([.$E$2]=0;1;[.$E$2])/[.$D$2]" office:value-type="float" office:value="698.677461028802">
            <text:p>699¢</text:p>
          </table:table-cell>
          <table:table-cell table:style-name="ce2" table:formula="of:=[.$K$2]+[.$AH56]*[.AP$2]*IF([.$E$2]=0;1;[.$E$2])/[.$D$2]" office:value-type="float" office:value="708.677461028802">
            <text:p>709¢</text:p>
          </table:table-cell>
          <table:table-cell table:style-name="ce2" table:formula="of:=[.$K$2]+[.$AH56]*[.AQ$2]*IF([.$E$2]=0;1;[.$E$2])/[.$D$2]" office:value-type="float" office:value="693.677461028802">
            <text:p>694¢</text:p>
          </table:table-cell>
          <table:table-cell table:style-name="ce2" table:formula="of:=[.$K$2]+[.$AH56]*[.AR$2]*IF([.$E$2]=0;1;[.$E$2])/[.$D$2]" office:value-type="float" office:value="713.677461028802">
            <text:p>714¢</text:p>
          </table:table-cell>
          <table:table-cell table:style-name="ce2" table:formula="of:=[.$K$2]+[.$AH56]*[.AS$2]*IF([.$E$2]=0;1;[.$E$2])/[.$D$2]" office:value-type="float" office:value="688.677461028802">
            <text:p>689¢</text:p>
          </table:table-cell>
          <table:table-cell table:style-name="ce2" table:formula="of:=[.$K$2]+[.$AH56]*[.AT$2]*IF([.$E$2]=0;1;[.$E$2])/[.$D$2]" office:value-type="float" office:value="718.677461028802">
            <text:p>719¢</text:p>
          </table:table-cell>
          <table:table-cell table:style-name="ce2" table:formula="of:=[.$K$2]+[.$AH56]*[.AU$2]*IF([.$E$2]=0;1;[.$E$2])/[.$D$2]" office:value-type="float" office:value="683.677461028802">
            <text:p>684¢</text:p>
          </table:table-cell>
          <table:table-cell table:style-name="ce2" table:formula="of:=[.$K$2]+[.$AH56]*[.AV$2]*IF([.$E$2]=0;1;[.$E$2])/[.$D$2]" office:value-type="float" office:value="678.677461028802">
            <text:p>679¢</text:p>
          </table:table-cell>
          <table:table-cell table:style-name="ce2" table:formula="of:=[.$K$2]+[.$AH56]*[.AW$2]*IF([.$E$2]=0;1;[.$E$2])/[.$D$2]" office:value-type="float" office:value="673.677461028802">
            <text:p>674¢</text:p>
          </table:table-cell>
          <table:table-cell table:style-name="ce2" table:formula="of:=[.$K$2]+[.$AH56]*[.AX$2]*IF([.$E$2]=0;1;[.$E$2])/[.$D$2]" office:value-type="float" office:value="668.677461028802">
            <text:p>669¢</text:p>
          </table:table-cell>
          <table:table-cell office:value-type="float" office:value="44">
            <text:p>44</text:p>
          </table:table-cell>
          <table:table-cell table:style-name="ce2" table:formula="of:=1200*ROUND(([.AY56]+[.BA56])*[.$B$6])/[.AY56]" office:value-type="float" office:value="681.818181818182">
            <text:p>682¢</text:p>
          </table:table-cell>
          <table:table-cell office:value-type="float" office:value="-1">
            <text:p>-1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56]&gt;[.D$6];[.AG56]&lt;0.5);[.AD56];[.AD56]+1)" office:value-type="float" office:value="51">
            <text:p>51</text:p>
          </table:table-cell>
          <table:table-cell table:formula="of:=IF([.AD57]=[.AD56];[.AE56]-SIGN([.AF56]);ROUND([.AD57]*[.B$6]))" office:value-type="float" office:value="30">
            <text:p>30</text:p>
          </table:table-cell>
          <table:table-cell table:style-name="ce2" table:formula="of:=1200*[.AE57]/[.AD57]-[.B$5]" office:value-type="float" office:value="3.92735207578903">
            <text:p>4¢</text:p>
          </table:table-cell>
          <table:table-cell table:style-name="ce10" table:formula="of:=ABS([.AF57]*[.AD57]/1200)" office:value-type="percentage" office:value="0.166912463221034">
            <text:p>17%</text:p>
          </table:table-cell>
          <table:table-cell table:style-name="ce2" table:formula="of:=600/[.AD57]" office:value-type="float" office:value="11.7647058823529">
            <text:p>12¢</text:p>
          </table:table-cell>
          <table:table-cell table:style-name="ce29" table:formula="of:=IF([.E$2]=0;0;MOD([.AD57];[.M$1]))" office:value-type="float" office:value="0">
            <text:p/>
          </table:table-cell>
          <table:table-cell table:style-name="ce29" table:formula="of:=MOD([.AD57]*[.P$2]+([.AD57]+[.AE57])*[.Q$2];[.M$2])" office:value-type="float" office:value="2">
            <text:p>2</text:p>
          </table:table-cell>
          <table:table-cell table:style-name="ce17" table:formula="of:=IF([.AI57]+[.AJ57]&gt;0;&quot;&quot;;CONCATENATE(IF([.AG57]&gt;0.5;&quot;(&quot;;&quot;&quot;);TEXT([.AE57];&quot;#&quot;);&quot;\&quot;;TEXT([.AD57];&quot;#&quot;);IF([.AG57]&gt;0.5;&quot;)&quot;;&quot;&quot;)))">
            <text:p/>
          </table:table-cell>
          <table:table-cell table:style-name="ce2" table:formula="of:=1200*[.AE57]/[.AD57]" office:value-type="float" office:value="705.882352941176">
            <text:p>706¢</text:p>
          </table:table-cell>
          <table:table-cell table:formula="of:=[.AD57]" office:value-type="float" office:value="51">
            <text:p>51</text:p>
          </table:table-cell>
          <table:table-cell table:style-name="ce2" table:formula="of:=[.$K$2]+[.$AH57]*[.AN$2]*IF([.$E$2]=0;1;[.$E$2])/[.$D$2]" office:value-type="float" office:value="703.677461028802">
            <text:p>704¢</text:p>
          </table:table-cell>
          <table:table-cell table:style-name="ce2" table:formula="of:=[.$K$2]+[.$AH57]*[.AO$2]*IF([.$E$2]=0;1;[.$E$2])/[.$D$2]" office:value-type="float" office:value="698.775500244488">
            <text:p>699¢</text:p>
          </table:table-cell>
          <table:table-cell table:style-name="ce2" table:formula="of:=[.$K$2]+[.$AH57]*[.AP$2]*IF([.$E$2]=0;1;[.$E$2])/[.$D$2]" office:value-type="float" office:value="708.579421813116">
            <text:p>709¢</text:p>
          </table:table-cell>
          <table:table-cell table:style-name="ce2" table:formula="of:=[.$K$2]+[.$AH57]*[.AQ$2]*IF([.$E$2]=0;1;[.$E$2])/[.$D$2]" office:value-type="float" office:value="693.873539460175">
            <text:p>694¢</text:p>
          </table:table-cell>
          <table:table-cell table:style-name="ce2" table:formula="of:=[.$K$2]+[.$AH57]*[.AR$2]*IF([.$E$2]=0;1;[.$E$2])/[.$D$2]" office:value-type="float" office:value="713.481382597429">
            <text:p>713¢</text:p>
          </table:table-cell>
          <table:table-cell table:style-name="ce2" table:formula="of:=[.$K$2]+[.$AH57]*[.AS$2]*IF([.$E$2]=0;1;[.$E$2])/[.$D$2]" office:value-type="float" office:value="688.971578675861">
            <text:p>689¢</text:p>
          </table:table-cell>
          <table:table-cell table:style-name="ce2" table:formula="of:=[.$K$2]+[.$AH57]*[.AT$2]*IF([.$E$2]=0;1;[.$E$2])/[.$D$2]" office:value-type="float" office:value="718.383343381743">
            <text:p>718¢</text:p>
          </table:table-cell>
          <table:table-cell table:style-name="ce2" table:formula="of:=[.$K$2]+[.$AH57]*[.AU$2]*IF([.$E$2]=0;1;[.$E$2])/[.$D$2]" office:value-type="float" office:value="684.069617891547">
            <text:p>684¢</text:p>
          </table:table-cell>
          <table:table-cell table:style-name="ce2" table:formula="of:=[.$K$2]+[.$AH57]*[.AV$2]*IF([.$E$2]=0;1;[.$E$2])/[.$D$2]" office:value-type="float" office:value="679.167657107234">
            <text:p>679¢</text:p>
          </table:table-cell>
          <table:table-cell table:style-name="ce2" table:formula="of:=[.$K$2]+[.$AH57]*[.AW$2]*IF([.$E$2]=0;1;[.$E$2])/[.$D$2]" office:value-type="float" office:value="674.26569632292">
            <text:p>674¢</text:p>
          </table:table-cell>
          <table:table-cell table:style-name="ce2" table:formula="of:=[.$K$2]+[.$AH57]*[.AX$2]*IF([.$E$2]=0;1;[.$E$2])/[.$D$2]" office:value-type="float" office:value="669.363735538606">
            <text:p>669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57]&gt;[.D$6];[.AG57]&lt;0.5);[.AD57];[.AD57]+1)" office:value-type="float" office:value="52">
            <text:p>52</text:p>
          </table:table-cell>
          <table:table-cell table:formula="of:=IF([.AD58]=[.AD57];[.AE57]-SIGN([.AF57]);ROUND([.AD58]*[.B$6]))" office:value-type="float" office:value="30">
            <text:p>30</text:p>
          </table:table-cell>
          <table:table-cell table:style-name="ce2" table:formula="of:=1200*[.AE58]/[.AD58]-[.B$5]" office:value-type="float" office:value="-9.64730855769517">
            <text:p>-10¢</text:p>
          </table:table-cell>
          <table:table-cell table:style-name="ce10" table:formula="of:=ABS([.AF58]*[.AD58]/1200)" office:value-type="percentage" office:value="0.418050037500124">
            <text:p>42%</text:p>
          </table:table-cell>
          <table:table-cell table:style-name="ce2" table:formula="of:=600/[.AD58]" office:value-type="float" office:value="11.5384615384615">
            <text:p>12¢</text:p>
          </table:table-cell>
          <table:table-cell table:style-name="ce29" table:formula="of:=IF([.E$2]=0;0;MOD([.AD58];[.M$1]))" office:value-type="float" office:value="0">
            <text:p/>
          </table:table-cell>
          <table:table-cell table:style-name="ce29" table:formula="of:=MOD([.AD58]*[.P$2]+([.AD58]+[.AE58])*[.Q$2];[.M$2])" office:value-type="float" office:value="4">
            <text:p>4</text:p>
          </table:table-cell>
          <table:table-cell table:style-name="ce17" table:formula="of:=IF([.AI58]+[.AJ58]&gt;0;&quot;&quot;;CONCATENATE(IF([.AG58]&gt;0.5;&quot;(&quot;;&quot;&quot;);TEXT([.AE58];&quot;#&quot;);&quot;\&quot;;TEXT([.AD58];&quot;#&quot;);IF([.AG58]&gt;0.5;&quot;)&quot;;&quot;&quot;)))">
            <text:p/>
          </table:table-cell>
          <table:table-cell table:style-name="ce2" table:formula="of:=1200*[.AE58]/[.AD58]" office:value-type="float" office:value="692.307692307692">
            <text:p>692¢</text:p>
          </table:table-cell>
          <table:table-cell table:formula="of:=[.AD58]" office:value-type="float" office:value="52">
            <text:p>52</text:p>
          </table:table-cell>
          <table:table-cell table:style-name="ce2" table:formula="of:=[.$K$2]+[.$AH58]*[.AN$2]*IF([.$E$2]=0;1;[.$E$2])/[.$D$2]" office:value-type="float" office:value="703.677461028802">
            <text:p>704¢</text:p>
          </table:table-cell>
          <table:table-cell table:style-name="ce2" table:formula="of:=[.$K$2]+[.$AH58]*[.AO$2]*IF([.$E$2]=0;1;[.$E$2])/[.$D$2]" office:value-type="float" office:value="698.86976872111">
            <text:p>699¢</text:p>
          </table:table-cell>
          <table:table-cell table:style-name="ce2" table:formula="of:=[.$K$2]+[.$AH58]*[.AP$2]*IF([.$E$2]=0;1;[.$E$2])/[.$D$2]" office:value-type="float" office:value="708.485153336494">
            <text:p>708¢</text:p>
          </table:table-cell>
          <table:table-cell table:style-name="ce2" table:formula="of:=[.$K$2]+[.$AH58]*[.AQ$2]*IF([.$E$2]=0;1;[.$E$2])/[.$D$2]" office:value-type="float" office:value="694.062076413417">
            <text:p>694¢</text:p>
          </table:table-cell>
          <table:table-cell table:style-name="ce2" table:formula="of:=[.$K$2]+[.$AH58]*[.AR$2]*IF([.$E$2]=0;1;[.$E$2])/[.$D$2]" office:value-type="float" office:value="713.292845644187">
            <text:p>713¢</text:p>
          </table:table-cell>
          <table:table-cell table:style-name="ce2" table:formula="of:=[.$K$2]+[.$AH58]*[.AS$2]*IF([.$E$2]=0;1;[.$E$2])/[.$D$2]" office:value-type="float" office:value="689.254384105725">
            <text:p>689¢</text:p>
          </table:table-cell>
          <table:table-cell table:style-name="ce2" table:formula="of:=[.$K$2]+[.$AH58]*[.AT$2]*IF([.$E$2]=0;1;[.$E$2])/[.$D$2]" office:value-type="float" office:value="718.100537951879">
            <text:p>718¢</text:p>
          </table:table-cell>
          <table:table-cell table:style-name="ce2" table:formula="of:=[.$K$2]+[.$AH58]*[.AU$2]*IF([.$E$2]=0;1;[.$E$2])/[.$D$2]" office:value-type="float" office:value="684.446691798033">
            <text:p>684¢</text:p>
          </table:table-cell>
          <table:table-cell table:style-name="ce2" table:formula="of:=[.$K$2]+[.$AH58]*[.AV$2]*IF([.$E$2]=0;1;[.$E$2])/[.$D$2]" office:value-type="float" office:value="679.638999490341">
            <text:p>680¢</text:p>
          </table:table-cell>
          <table:table-cell table:style-name="ce2" table:formula="of:=[.$K$2]+[.$AH58]*[.AW$2]*IF([.$E$2]=0;1;[.$E$2])/[.$D$2]" office:value-type="float" office:value="674.831307182648">
            <text:p>675¢</text:p>
          </table:table-cell>
          <table:table-cell table:style-name="ce2" table:formula="of:=[.$K$2]+[.$AH58]*[.AX$2]*IF([.$E$2]=0;1;[.$E$2])/[.$D$2]" office:value-type="float" office:value="670.023614874956">
            <text:p>670¢</text:p>
          </table:table-cell>
          <table:table-cell office:value-type="float" office:value="5">
            <text:p>5</text:p>
          </table:table-cell>
          <table:table-cell table:style-name="ce2" table:formula="of:=1200*ROUND(([.AY58]+[.BA58])*[.$B$6])/[.AY58]" office:value-type="float" office:value="720">
            <text:p>720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58]&gt;[.D$6];[.AG58]&lt;0.5);[.AD58];[.AD58]+1)" office:value-type="float" office:value="52">
            <text:p>52</text:p>
          </table:table-cell>
          <table:table-cell table:formula="of:=IF([.AD59]=[.AD58];[.AE58]-SIGN([.AF58]);ROUND([.AD59]*[.B$6]))" office:value-type="float" office:value="31">
            <text:p>31</text:p>
          </table:table-cell>
          <table:table-cell table:style-name="ce2" table:formula="of:=1200*[.AE59]/[.AD59]-[.B$5]" office:value-type="float" office:value="13.4296145192279">
            <text:p>13¢</text:p>
          </table:table-cell>
          <table:table-cell table:style-name="ce10" table:formula="of:=ABS([.AF59]*[.AD59]/1200)" office:value-type="percentage" office:value="0.581949962499877">
            <text:p>58%</text:p>
          </table:table-cell>
          <table:table-cell table:style-name="ce2" table:formula="of:=600/[.AD59]" office:value-type="float" office:value="11.5384615384615">
            <text:p>12¢</text:p>
          </table:table-cell>
          <table:table-cell table:style-name="ce29" table:formula="of:=IF([.E$2]=0;0;MOD([.AD59];[.M$1]))" office:value-type="float" office:value="0">
            <text:p/>
          </table:table-cell>
          <table:table-cell table:style-name="ce29" table:formula="of:=MOD([.AD59]*[.P$2]+([.AD59]+[.AE59])*[.Q$2];[.M$2])" office:value-type="float" office:value="1">
            <text:p>1</text:p>
          </table:table-cell>
          <table:table-cell table:style-name="ce17" table:formula="of:=IF([.AI59]+[.AJ59]&gt;0;&quot;&quot;;CONCATENATE(IF([.AG59]&gt;0.5;&quot;(&quot;;&quot;&quot;);TEXT([.AE59];&quot;#&quot;);&quot;\&quot;;TEXT([.AD59];&quot;#&quot;);IF([.AG59]&gt;0.5;&quot;)&quot;;&quot;&quot;)))">
            <text:p/>
          </table:table-cell>
          <table:table-cell table:style-name="ce2" table:formula="of:=1200*[.AE59]/[.AD59]" office:value-type="float" office:value="715.384615384615">
            <text:p>715¢</text:p>
          </table:table-cell>
          <table:table-cell table:formula="of:=[.AD59]" office:value-type="float" office:value="52">
            <text:p>52</text:p>
          </table:table-cell>
          <table:table-cell table:style-name="ce2" table:formula="of:=[.$K$2]+[.$AH59]*[.AN$2]*IF([.$E$2]=0;1;[.$E$2])/[.$D$2]" office:value-type="float" office:value="703.677461028802">
            <text:p>704¢</text:p>
          </table:table-cell>
          <table:table-cell table:style-name="ce2" table:formula="of:=[.$K$2]+[.$AH59]*[.AO$2]*IF([.$E$2]=0;1;[.$E$2])/[.$D$2]" office:value-type="float" office:value="698.86976872111">
            <text:p>699¢</text:p>
          </table:table-cell>
          <table:table-cell table:style-name="ce2" table:formula="of:=[.$K$2]+[.$AH59]*[.AP$2]*IF([.$E$2]=0;1;[.$E$2])/[.$D$2]" office:value-type="float" office:value="708.485153336494">
            <text:p>708¢</text:p>
          </table:table-cell>
          <table:table-cell table:style-name="ce2" table:formula="of:=[.$K$2]+[.$AH59]*[.AQ$2]*IF([.$E$2]=0;1;[.$E$2])/[.$D$2]" office:value-type="float" office:value="694.062076413417">
            <text:p>694¢</text:p>
          </table:table-cell>
          <table:table-cell table:style-name="ce2" table:formula="of:=[.$K$2]+[.$AH59]*[.AR$2]*IF([.$E$2]=0;1;[.$E$2])/[.$D$2]" office:value-type="float" office:value="713.292845644187">
            <text:p>713¢</text:p>
          </table:table-cell>
          <table:table-cell table:style-name="ce2" table:formula="of:=[.$K$2]+[.$AH59]*[.AS$2]*IF([.$E$2]=0;1;[.$E$2])/[.$D$2]" office:value-type="float" office:value="689.254384105725">
            <text:p>689¢</text:p>
          </table:table-cell>
          <table:table-cell table:style-name="ce2" table:formula="of:=[.$K$2]+[.$AH59]*[.AT$2]*IF([.$E$2]=0;1;[.$E$2])/[.$D$2]" office:value-type="float" office:value="718.100537951879">
            <text:p>718¢</text:p>
          </table:table-cell>
          <table:table-cell table:style-name="ce2" table:formula="of:=[.$K$2]+[.$AH59]*[.AU$2]*IF([.$E$2]=0;1;[.$E$2])/[.$D$2]" office:value-type="float" office:value="684.446691798033">
            <text:p>684¢</text:p>
          </table:table-cell>
          <table:table-cell table:style-name="ce2" table:formula="of:=[.$K$2]+[.$AH59]*[.AV$2]*IF([.$E$2]=0;1;[.$E$2])/[.$D$2]" office:value-type="float" office:value="679.638999490341">
            <text:p>680¢</text:p>
          </table:table-cell>
          <table:table-cell table:style-name="ce2" table:formula="of:=[.$K$2]+[.$AH59]*[.AW$2]*IF([.$E$2]=0;1;[.$E$2])/[.$D$2]" office:value-type="float" office:value="674.831307182648">
            <text:p>675¢</text:p>
          </table:table-cell>
          <table:table-cell table:style-name="ce2" table:formula="of:=[.$K$2]+[.$AH59]*[.AX$2]*IF([.$E$2]=0;1;[.$E$2])/[.$D$2]" office:value-type="float" office:value="670.023614874956">
            <text:p>670¢</text:p>
          </table:table-cell>
          <table:table-cell office:value-type="float" office:value="8">
            <text:p>8</text:p>
          </table:table-cell>
          <table:table-cell table:style-name="ce2" table:formula="of:=1200*ROUND(([.AY59]+[.BA59])*[.$B$6])/[.AY59]" office:value-type="float" office:value="750">
            <text:p>750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59]&gt;[.D$6];[.AG59]&lt;0.5);[.AD59];[.AD59]+1)" office:value-type="float" office:value="53">
            <text:p>53</text:p>
          </table:table-cell>
          <table:table-cell table:formula="of:=IF([.AD60]=[.AD59];[.AE59]-SIGN([.AF59]);ROUND([.AD60]*[.B$6]))" office:value-type="float" office:value="31">
            <text:p>31</text:p>
          </table:table-cell>
          <table:table-cell table:style-name="ce2" table:formula="of:=1200*[.AE60]/[.AD60]-[.B$5]" office:value-type="float" office:value="-0.0682084125572828">
            <text:p>¢</text:p>
          </table:table-cell>
          <table:table-cell table:style-name="ce10" table:formula="of:=ABS([.AF60]*[.AD60]/1200)" office:value-type="percentage" office:value="0.00301253822127999">
            <text:p>%</text:p>
          </table:table-cell>
          <table:table-cell table:style-name="ce2" table:formula="of:=600/[.AD60]" office:value-type="float" office:value="11.3207547169811">
            <text:p>11¢</text:p>
          </table:table-cell>
          <table:table-cell table:style-name="ce29" table:formula="of:=IF([.E$2]=0;0;MOD([.AD60];[.M$1]))" office:value-type="float" office:value="0">
            <text:p/>
          </table:table-cell>
          <table:table-cell table:style-name="ce29" table:formula="of:=MOD([.AD60]*[.P$2]+([.AD60]+[.AE60])*[.Q$2];[.M$2])" office:value-type="float" office:value="3">
            <text:p>3</text:p>
          </table:table-cell>
          <table:table-cell table:style-name="ce17" table:formula="of:=IF([.AI60]+[.AJ60]&gt;0;&quot;&quot;;CONCATENATE(IF([.AG60]&gt;0.5;&quot;(&quot;;&quot;&quot;);TEXT([.AE60];&quot;#&quot;);&quot;\&quot;;TEXT([.AD60];&quot;#&quot;);IF([.AG60]&gt;0.5;&quot;)&quot;;&quot;&quot;)))">
            <text:p/>
          </table:table-cell>
          <table:table-cell table:style-name="ce2" table:formula="of:=1200*[.AE60]/[.AD60]" office:value-type="float" office:value="701.88679245283">
            <text:p>702¢</text:p>
          </table:table-cell>
          <table:table-cell table:formula="of:=[.AD60]" office:value-type="float" office:value="53">
            <text:p>53</text:p>
          </table:table-cell>
          <table:table-cell table:style-name="ce2" table:formula="of:=[.$K$2]+[.$AH60]*[.AN$2]*IF([.$E$2]=0;1;[.$E$2])/[.$D$2]" office:value-type="float" office:value="703.677461028802">
            <text:p>704¢</text:p>
          </table:table-cell>
          <table:table-cell table:style-name="ce2" table:formula="of:=[.$K$2]+[.$AH60]*[.AO$2]*IF([.$E$2]=0;1;[.$E$2])/[.$D$2]" office:value-type="float" office:value="698.960479896727">
            <text:p>699¢</text:p>
          </table:table-cell>
          <table:table-cell table:style-name="ce2" table:formula="of:=[.$K$2]+[.$AH60]*[.AP$2]*IF([.$E$2]=0;1;[.$E$2])/[.$D$2]" office:value-type="float" office:value="708.394442160878">
            <text:p>708¢</text:p>
          </table:table-cell>
          <table:table-cell table:style-name="ce2" table:formula="of:=[.$K$2]+[.$AH60]*[.AQ$2]*IF([.$E$2]=0;1;[.$E$2])/[.$D$2]" office:value-type="float" office:value="694.243498764651">
            <text:p>694¢</text:p>
          </table:table-cell>
          <table:table-cell table:style-name="ce2" table:formula="of:=[.$K$2]+[.$AH60]*[.AR$2]*IF([.$E$2]=0;1;[.$E$2])/[.$D$2]" office:value-type="float" office:value="713.111423292953">
            <text:p>713¢</text:p>
          </table:table-cell>
          <table:table-cell table:style-name="ce2" table:formula="of:=[.$K$2]+[.$AH60]*[.AS$2]*IF([.$E$2]=0;1;[.$E$2])/[.$D$2]" office:value-type="float" office:value="689.526517632576">
            <text:p>690¢</text:p>
          </table:table-cell>
          <table:table-cell table:style-name="ce2" table:formula="of:=[.$K$2]+[.$AH60]*[.AT$2]*IF([.$E$2]=0;1;[.$E$2])/[.$D$2]" office:value-type="float" office:value="717.828404425029">
            <text:p>718¢</text:p>
          </table:table-cell>
          <table:table-cell table:style-name="ce2" table:formula="of:=[.$K$2]+[.$AH60]*[.AU$2]*IF([.$E$2]=0;1;[.$E$2])/[.$D$2]" office:value-type="float" office:value="684.8095365005">
            <text:p>685¢</text:p>
          </table:table-cell>
          <table:table-cell table:style-name="ce2" table:formula="of:=[.$K$2]+[.$AH60]*[.AV$2]*IF([.$E$2]=0;1;[.$E$2])/[.$D$2]" office:value-type="float" office:value="680.092555368425">
            <text:p>680¢</text:p>
          </table:table-cell>
          <table:table-cell table:style-name="ce2" table:formula="of:=[.$K$2]+[.$AH60]*[.AW$2]*IF([.$E$2]=0;1;[.$E$2])/[.$D$2]" office:value-type="float" office:value="675.375574236349">
            <text:p>675¢</text:p>
          </table:table-cell>
          <table:table-cell table:style-name="ce2" table:formula="of:=[.$K$2]+[.$AH60]*[.AX$2]*IF([.$E$2]=0;1;[.$E$2])/[.$D$2]" office:value-type="float" office:value="670.658593104274">
            <text:p>671¢</text:p>
          </table:table-cell>
          <table:table-cell office:value-type="float" office:value="11">
            <text:p>11</text:p>
          </table:table-cell>
          <table:table-cell table:style-name="ce2" table:formula="of:=1200*ROUND(([.AY60]+[.BA60])*[.$B$6])/[.AY60]" office:value-type="float" office:value="763.636363636364">
            <text:p>764¢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60]&gt;[.D$6];[.AG60]&lt;0.5);[.AD60];[.AD60]+1)" office:value-type="float" office:value="54">
            <text:p>54</text:p>
          </table:table-cell>
          <table:table-cell table:formula="of:=IF([.AD61]=[.AD60];[.AE60]-SIGN([.AF60]);ROUND([.AD61]*[.B$6]))" office:value-type="float" office:value="32">
            <text:p>32</text:p>
          </table:table-cell>
          <table:table-cell table:style-name="ce2" table:formula="of:=1200*[.AE61]/[.AD61]-[.B$5]" office:value-type="float" office:value="9.15611024572365">
            <text:p>9¢</text:p>
          </table:table-cell>
          <table:table-cell table:style-name="ce10" table:formula="of:=ABS([.AF61]*[.AD61]/1200)" office:value-type="percentage" office:value="0.412024961057564">
            <text:p>41%</text:p>
          </table:table-cell>
          <table:table-cell table:style-name="ce2" table:formula="of:=600/[.AD61]" office:value-type="float" office:value="11.1111111111111">
            <text:p>11¢</text:p>
          </table:table-cell>
          <table:table-cell table:style-name="ce29" table:formula="of:=IF([.E$2]=0;0;MOD([.AD61];[.M$1]))" office:value-type="float" office:value="0">
            <text:p/>
          </table:table-cell>
          <table:table-cell table:style-name="ce29" table:formula="of:=MOD([.AD61]*[.P$2]+([.AD61]+[.AE61])*[.Q$2];[.M$2])" office:value-type="float" office:value="2">
            <text:p>2</text:p>
          </table:table-cell>
          <table:table-cell table:style-name="ce17" table:formula="of:=IF([.AI61]+[.AJ61]&gt;0;&quot;&quot;;CONCATENATE(IF([.AG61]&gt;0.5;&quot;(&quot;;&quot;&quot;);TEXT([.AE61];&quot;#&quot;);&quot;\&quot;;TEXT([.AD61];&quot;#&quot;);IF([.AG61]&gt;0.5;&quot;)&quot;;&quot;&quot;)))">
            <text:p/>
          </table:table-cell>
          <table:table-cell table:style-name="ce2" table:formula="of:=1200*[.AE61]/[.AD61]" office:value-type="float" office:value="711.111111111111">
            <text:p>711¢</text:p>
          </table:table-cell>
          <table:table-cell table:formula="of:=[.AD61]" office:value-type="float" office:value="54">
            <text:p>54</text:p>
          </table:table-cell>
          <table:table-cell table:style-name="ce2" table:formula="of:=[.$K$2]+[.$AH61]*[.AN$2]*IF([.$E$2]=0;1;[.$E$2])/[.$D$2]" office:value-type="float" office:value="703.677461028802">
            <text:p>704¢</text:p>
          </table:table-cell>
          <table:table-cell table:style-name="ce2" table:formula="of:=[.$K$2]+[.$AH61]*[.AO$2]*IF([.$E$2]=0;1;[.$E$2])/[.$D$2]" office:value-type="float" office:value="699.047831399172">
            <text:p>699¢</text:p>
          </table:table-cell>
          <table:table-cell table:style-name="ce2" table:formula="of:=[.$K$2]+[.$AH61]*[.AP$2]*IF([.$E$2]=0;1;[.$E$2])/[.$D$2]" office:value-type="float" office:value="708.307090658432">
            <text:p>708¢</text:p>
          </table:table-cell>
          <table:table-cell table:style-name="ce2" table:formula="of:=[.$K$2]+[.$AH61]*[.AQ$2]*IF([.$E$2]=0;1;[.$E$2])/[.$D$2]" office:value-type="float" office:value="694.418201769543">
            <text:p>694¢</text:p>
          </table:table-cell>
          <table:table-cell table:style-name="ce2" table:formula="of:=[.$K$2]+[.$AH61]*[.AR$2]*IF([.$E$2]=0;1;[.$E$2])/[.$D$2]" office:value-type="float" office:value="712.936720288061">
            <text:p>713¢</text:p>
          </table:table-cell>
          <table:table-cell table:style-name="ce2" table:formula="of:=[.$K$2]+[.$AH61]*[.AS$2]*IF([.$E$2]=0;1;[.$E$2])/[.$D$2]" office:value-type="float" office:value="689.788572139913">
            <text:p>690¢</text:p>
          </table:table-cell>
          <table:table-cell table:style-name="ce2" table:formula="of:=[.$K$2]+[.$AH61]*[.AT$2]*IF([.$E$2]=0;1;[.$E$2])/[.$D$2]" office:value-type="float" office:value="717.566349917691">
            <text:p>718¢</text:p>
          </table:table-cell>
          <table:table-cell table:style-name="ce2" table:formula="of:=[.$K$2]+[.$AH61]*[.AU$2]*IF([.$E$2]=0;1;[.$E$2])/[.$D$2]" office:value-type="float" office:value="685.158942510284">
            <text:p>685¢</text:p>
          </table:table-cell>
          <table:table-cell table:style-name="ce2" table:formula="of:=[.$K$2]+[.$AH61]*[.AV$2]*IF([.$E$2]=0;1;[.$E$2])/[.$D$2]" office:value-type="float" office:value="680.529312880654">
            <text:p>681¢</text:p>
          </table:table-cell>
          <table:table-cell table:style-name="ce2" table:formula="of:=[.$K$2]+[.$AH61]*[.AW$2]*IF([.$E$2]=0;1;[.$E$2])/[.$D$2]" office:value-type="float" office:value="675.899683251024">
            <text:p>676¢</text:p>
          </table:table-cell>
          <table:table-cell table:style-name="ce2" table:formula="of:=[.$K$2]+[.$AH61]*[.AX$2]*IF([.$E$2]=0;1;[.$E$2])/[.$D$2]" office:value-type="float" office:value="671.270053621395">
            <text:p>671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61]&gt;[.D$6];[.AG61]&lt;0.5);[.AD61];[.AD61]+1)" office:value-type="float" office:value="54">
            <text:p>54</text:p>
          </table:table-cell>
          <table:table-cell table:formula="of:=IF([.AD62]=[.AD61];[.AE61]-SIGN([.AF61]);ROUND([.AD62]*[.B$6]))" office:value-type="float" office:value="31">
            <text:p>31</text:p>
          </table:table-cell>
          <table:table-cell table:style-name="ce2" table:formula="of:=1200*[.AE62]/[.AD62]-[.B$5]" office:value-type="float" office:value="-13.0661119764985">
            <text:p>-13¢</text:p>
          </table:table-cell>
          <table:table-cell table:style-name="ce10" table:formula="of:=ABS([.AF62]*[.AD62]/1200)" office:value-type="percentage" office:value="0.587975038942433">
            <text:p>59%</text:p>
          </table:table-cell>
          <table:table-cell table:style-name="ce2" table:formula="of:=600/[.AD62]" office:value-type="float" office:value="11.1111111111111">
            <text:p>11¢</text:p>
          </table:table-cell>
          <table:table-cell table:style-name="ce29" table:formula="of:=IF([.E$2]=0;0;MOD([.AD62];[.M$1]))" office:value-type="float" office:value="0">
            <text:p/>
          </table:table-cell>
          <table:table-cell table:style-name="ce29" table:formula="of:=MOD([.AD62]*[.P$2]+([.AD62]+[.AE62])*[.Q$2];[.M$2])" office:value-type="float" office:value="0">
            <text:p/>
          </table:table-cell>
          <table:table-cell table:style-name="ce17" table:formula="of:=IF([.AI62]+[.AJ62]&gt;0;&quot;&quot;;CONCATENATE(IF([.AG62]&gt;0.5;&quot;(&quot;;&quot;&quot;);TEXT([.AE62];&quot;#&quot;);&quot;\&quot;;TEXT([.AD62];&quot;#&quot;);IF([.AG62]&gt;0.5;&quot;)&quot;;&quot;&quot;)))" office:value-type="string" office:string-value="(31\54)">
            <text:p>(31\54)</text:p>
          </table:table-cell>
          <table:table-cell table:style-name="ce2" table:formula="of:=1200*[.AE62]/[.AD62]" office:value-type="float" office:value="688.888888888889">
            <text:p>689¢</text:p>
          </table:table-cell>
          <table:table-cell table:formula="of:=[.AD62]" office:value-type="float" office:value="54">
            <text:p>54</text:p>
          </table:table-cell>
          <table:table-cell table:style-name="ce2" table:formula="of:=[.$K$2]+[.$AH62]*[.AN$2]*IF([.$E$2]=0;1;[.$E$2])/[.$D$2]" office:value-type="float" office:value="703.677461028802">
            <text:p>704¢</text:p>
          </table:table-cell>
          <table:table-cell table:style-name="ce2" table:formula="of:=[.$K$2]+[.$AH62]*[.AO$2]*IF([.$E$2]=0;1;[.$E$2])/[.$D$2]" office:value-type="float" office:value="699.047831399172">
            <text:p>699¢</text:p>
          </table:table-cell>
          <table:table-cell table:style-name="ce2" table:formula="of:=[.$K$2]+[.$AH62]*[.AP$2]*IF([.$E$2]=0;1;[.$E$2])/[.$D$2]" office:value-type="float" office:value="708.307090658432">
            <text:p>708¢</text:p>
          </table:table-cell>
          <table:table-cell table:style-name="ce2" table:formula="of:=[.$K$2]+[.$AH62]*[.AQ$2]*IF([.$E$2]=0;1;[.$E$2])/[.$D$2]" office:value-type="float" office:value="694.418201769543">
            <text:p>694¢</text:p>
          </table:table-cell>
          <table:table-cell table:style-name="ce2" table:formula="of:=[.$K$2]+[.$AH62]*[.AR$2]*IF([.$E$2]=0;1;[.$E$2])/[.$D$2]" office:value-type="float" office:value="712.936720288061">
            <text:p>713¢</text:p>
          </table:table-cell>
          <table:table-cell table:style-name="ce2" table:formula="of:=[.$K$2]+[.$AH62]*[.AS$2]*IF([.$E$2]=0;1;[.$E$2])/[.$D$2]" office:value-type="float" office:value="689.788572139913">
            <text:p>690¢</text:p>
          </table:table-cell>
          <table:table-cell table:style-name="ce2" table:formula="of:=[.$K$2]+[.$AH62]*[.AT$2]*IF([.$E$2]=0;1;[.$E$2])/[.$D$2]" office:value-type="float" office:value="717.566349917691">
            <text:p>718¢</text:p>
          </table:table-cell>
          <table:table-cell table:style-name="ce2" table:formula="of:=[.$K$2]+[.$AH62]*[.AU$2]*IF([.$E$2]=0;1;[.$E$2])/[.$D$2]" office:value-type="float" office:value="685.158942510284">
            <text:p>685¢</text:p>
          </table:table-cell>
          <table:table-cell table:style-name="ce2" table:formula="of:=[.$K$2]+[.$AH62]*[.AV$2]*IF([.$E$2]=0;1;[.$E$2])/[.$D$2]" office:value-type="float" office:value="680.529312880654">
            <text:p>681¢</text:p>
          </table:table-cell>
          <table:table-cell table:style-name="ce2" table:formula="of:=[.$K$2]+[.$AH62]*[.AW$2]*IF([.$E$2]=0;1;[.$E$2])/[.$D$2]" office:value-type="float" office:value="675.899683251024">
            <text:p>676¢</text:p>
          </table:table-cell>
          <table:table-cell table:style-name="ce2" table:formula="of:=[.$K$2]+[.$AH62]*[.AX$2]*IF([.$E$2]=0;1;[.$E$2])/[.$D$2]" office:value-type="float" office:value="671.270053621395">
            <text:p>671¢</text:p>
          </table:table-cell>
          <table:table-cell office:value-type="float" office:value="8">
            <text:p>8</text:p>
          </table:table-cell>
          <table:table-cell table:style-name="ce2" table:formula="of:=1200*ROUND(([.AY62]+[.BA62])*[.$B$6])/[.AY62]" office:value-type="float" office:value="750">
            <text:p>750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62]&gt;[.D$6];[.AG62]&lt;0.5);[.AD62];[.AD62]+1)" office:value-type="float" office:value="55">
            <text:p>55</text:p>
          </table:table-cell>
          <table:table-cell table:formula="of:=IF([.AD63]=[.AD62];[.AE62]-SIGN([.AF62]);ROUND([.AD63]*[.B$6]))" office:value-type="float" office:value="32">
            <text:p>32</text:p>
          </table:table-cell>
          <table:table-cell table:style-name="ce2" table:formula="of:=1200*[.AE63]/[.AD63]-[.B$5]" office:value-type="float" office:value="-3.7731826835693">
            <text:p>-4¢</text:p>
          </table:table-cell>
          <table:table-cell table:style-name="ce10" table:formula="of:=ABS([.AF63]*[.AD63]/1200)" office:value-type="percentage" office:value="0.172937539663593">
            <text:p>17%</text:p>
          </table:table-cell>
          <table:table-cell table:style-name="ce2" table:formula="of:=600/[.AD63]" office:value-type="float" office:value="10.9090909090909">
            <text:p>11¢</text:p>
          </table:table-cell>
          <table:table-cell table:style-name="ce29" table:formula="of:=IF([.E$2]=0;0;MOD([.AD63];[.M$1]))" office:value-type="float" office:value="0">
            <text:p/>
          </table:table-cell>
          <table:table-cell table:style-name="ce29" table:formula="of:=MOD([.AD63]*[.P$2]+([.AD63]+[.AE63])*[.Q$2];[.M$2])" office:value-type="float" office:value="4">
            <text:p>4</text:p>
          </table:table-cell>
          <table:table-cell table:style-name="ce17" table:formula="of:=IF([.AI63]+[.AJ63]&gt;0;&quot;&quot;;CONCATENATE(IF([.AG63]&gt;0.5;&quot;(&quot;;&quot;&quot;);TEXT([.AE63];&quot;#&quot;);&quot;\&quot;;TEXT([.AD63];&quot;#&quot;);IF([.AG63]&gt;0.5;&quot;)&quot;;&quot;&quot;)))">
            <text:p/>
          </table:table-cell>
          <table:table-cell table:style-name="ce2" table:formula="of:=1200*[.AE63]/[.AD63]" office:value-type="float" office:value="698.181818181818">
            <text:p>698¢</text:p>
          </table:table-cell>
          <table:table-cell table:formula="of:=[.AD63]" office:value-type="float" office:value="55">
            <text:p>55</text:p>
          </table:table-cell>
          <table:table-cell table:style-name="ce2" table:formula="of:=[.$K$2]+[.$AH63]*[.AN$2]*IF([.$E$2]=0;1;[.$E$2])/[.$D$2]" office:value-type="float" office:value="703.677461028802">
            <text:p>704¢</text:p>
          </table:table-cell>
          <table:table-cell table:style-name="ce2" table:formula="of:=[.$K$2]+[.$AH63]*[.AO$2]*IF([.$E$2]=0;1;[.$E$2])/[.$D$2]" office:value-type="float" office:value="699.132006483348">
            <text:p>699¢</text:p>
          </table:table-cell>
          <table:table-cell table:style-name="ce2" table:formula="of:=[.$K$2]+[.$AH63]*[.AP$2]*IF([.$E$2]=0;1;[.$E$2])/[.$D$2]" office:value-type="float" office:value="708.222915574257">
            <text:p>708¢</text:p>
          </table:table-cell>
          <table:table-cell table:style-name="ce2" table:formula="of:=[.$K$2]+[.$AH63]*[.AQ$2]*IF([.$E$2]=0;1;[.$E$2])/[.$D$2]" office:value-type="float" office:value="694.586551937893">
            <text:p>695¢</text:p>
          </table:table-cell>
          <table:table-cell table:style-name="ce2" table:formula="of:=[.$K$2]+[.$AH63]*[.AR$2]*IF([.$E$2]=0;1;[.$E$2])/[.$D$2]" office:value-type="float" office:value="712.768370119711">
            <text:p>713¢</text:p>
          </table:table-cell>
          <table:table-cell table:style-name="ce2" table:formula="of:=[.$K$2]+[.$AH63]*[.AS$2]*IF([.$E$2]=0;1;[.$E$2])/[.$D$2]" office:value-type="float" office:value="690.041097392438">
            <text:p>690¢</text:p>
          </table:table-cell>
          <table:table-cell table:style-name="ce2" table:formula="of:=[.$K$2]+[.$AH63]*[.AT$2]*IF([.$E$2]=0;1;[.$E$2])/[.$D$2]" office:value-type="float" office:value="717.313824665166">
            <text:p>717¢</text:p>
          </table:table-cell>
          <table:table-cell table:style-name="ce2" table:formula="of:=[.$K$2]+[.$AH63]*[.AU$2]*IF([.$E$2]=0;1;[.$E$2])/[.$D$2]" office:value-type="float" office:value="685.495642846984">
            <text:p>685¢</text:p>
          </table:table-cell>
          <table:table-cell table:style-name="ce2" table:formula="of:=[.$K$2]+[.$AH63]*[.AV$2]*IF([.$E$2]=0;1;[.$E$2])/[.$D$2]" office:value-type="float" office:value="680.950188301529">
            <text:p>681¢</text:p>
          </table:table-cell>
          <table:table-cell table:style-name="ce2" table:formula="of:=[.$K$2]+[.$AH63]*[.AW$2]*IF([.$E$2]=0;1;[.$E$2])/[.$D$2]" office:value-type="float" office:value="676.404733756075">
            <text:p>676¢</text:p>
          </table:table-cell>
          <table:table-cell table:style-name="ce2" table:formula="of:=[.$K$2]+[.$AH63]*[.AX$2]*IF([.$E$2]=0;1;[.$E$2])/[.$D$2]" office:value-type="float" office:value="671.85927921062">
            <text:p>672¢</text:p>
          </table:table-cell>
          <table:table-cell office:value-type="float" office:value="13">
            <text:p>13</text:p>
          </table:table-cell>
          <table:table-cell table:style-name="ce2" table:formula="of:=1200*ROUND(([.AY63]+[.BA63])*[.$B$6])/[.AY63]" office:value-type="float" office:value="738.461538461538">
            <text:p>738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>
            <draw:frame table:end-cell-address="Sheet1.Q129" table:end-x="0.1035in" table:end-y="0.1744in" draw:z-index="1" draw:style-name="gr1" svg:width="4.8488in" svg:height="11.6622in" svg:x="0.0803in" svg:y="0.0244in">
              <draw:object draw:notify-on-update-of-ranges="Sheet1.AK10:Sheet1.AK85 Sheet1.AM10:Sheet1.AM85 Sheet1.AL10:Sheet1.AL8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63]&gt;[.D$6];[.AG63]&lt;0.5);[.AD63];[.AD63]+1)" office:value-type="float" office:value="56">
            <text:p>56</text:p>
          </table:table-cell>
          <table:table-cell table:formula="of:=IF([.AD64]=[.AD63];[.AE63]-SIGN([.AF63]);ROUND([.AD64]*[.B$6]))" office:value-type="float" office:value="33">
            <text:p>33</text:p>
          </table:table-cell>
          <table:table-cell table:style-name="ce2" table:formula="of:=1200*[.AE64]/[.AD64]-[.B$5]" office:value-type="float" office:value="5.18785627746968">
            <text:p>5¢</text:p>
          </table:table-cell>
          <table:table-cell table:style-name="ce10" table:formula="of:=ABS([.AF64]*[.AD64]/1200)" office:value-type="percentage" office:value="0.242099959615252">
            <text:p>24%</text:p>
          </table:table-cell>
          <table:table-cell table:style-name="ce2" table:formula="of:=600/[.AD64]" office:value-type="float" office:value="10.7142857142857">
            <text:p>11¢</text:p>
          </table:table-cell>
          <table:table-cell table:style-name="ce29" table:formula="of:=IF([.E$2]=0;0;MOD([.AD64];[.M$1]))" office:value-type="float" office:value="0">
            <text:p/>
          </table:table-cell>
          <table:table-cell table:style-name="ce29" table:formula="of:=MOD([.AD64]*[.P$2]+([.AD64]+[.AE64])*[.Q$2];[.M$2])" office:value-type="float" office:value="3">
            <text:p>3</text:p>
          </table:table-cell>
          <table:table-cell table:style-name="ce17" table:formula="of:=IF([.AI64]+[.AJ64]&gt;0;&quot;&quot;;CONCATENATE(IF([.AG64]&gt;0.5;&quot;(&quot;;&quot;&quot;);TEXT([.AE64];&quot;#&quot;);&quot;\&quot;;TEXT([.AD64];&quot;#&quot;);IF([.AG64]&gt;0.5;&quot;)&quot;;&quot;&quot;)))">
            <text:p/>
          </table:table-cell>
          <table:table-cell table:style-name="ce2" table:formula="of:=1200*[.AE64]/[.AD64]" office:value-type="float" office:value="707.142857142857">
            <text:p>707¢</text:p>
          </table:table-cell>
          <table:table-cell table:formula="of:=[.AD64]" office:value-type="float" office:value="56">
            <text:p>56</text:p>
          </table:table-cell>
          <table:table-cell table:style-name="ce2" table:formula="of:=[.$K$2]+[.$AH64]*[.AN$2]*IF([.$E$2]=0;1;[.$E$2])/[.$D$2]" office:value-type="float" office:value="703.677461028802">
            <text:p>704¢</text:p>
          </table:table-cell>
          <table:table-cell table:style-name="ce2" table:formula="of:=[.$K$2]+[.$AH64]*[.AO$2]*IF([.$E$2]=0;1;[.$E$2])/[.$D$2]" office:value-type="float" office:value="699.213175314516">
            <text:p>699¢</text:p>
          </table:table-cell>
          <table:table-cell table:style-name="ce2" table:formula="of:=[.$K$2]+[.$AH64]*[.AP$2]*IF([.$E$2]=0;1;[.$E$2])/[.$D$2]" office:value-type="float" office:value="708.141746743088">
            <text:p>708¢</text:p>
          </table:table-cell>
          <table:table-cell table:style-name="ce2" table:formula="of:=[.$K$2]+[.$AH64]*[.AQ$2]*IF([.$E$2]=0;1;[.$E$2])/[.$D$2]" office:value-type="float" office:value="694.748889600231">
            <text:p>695¢</text:p>
          </table:table-cell>
          <table:table-cell table:style-name="ce2" table:formula="of:=[.$K$2]+[.$AH64]*[.AR$2]*IF([.$E$2]=0;1;[.$E$2])/[.$D$2]" office:value-type="float" office:value="712.606032457374">
            <text:p>713¢</text:p>
          </table:table-cell>
          <table:table-cell table:style-name="ce2" table:formula="of:=[.$K$2]+[.$AH64]*[.AS$2]*IF([.$E$2]=0;1;[.$E$2])/[.$D$2]" office:value-type="float" office:value="690.284603885945">
            <text:p>690¢</text:p>
          </table:table-cell>
          <table:table-cell table:style-name="ce2" table:formula="of:=[.$K$2]+[.$AH64]*[.AT$2]*IF([.$E$2]=0;1;[.$E$2])/[.$D$2]" office:value-type="float" office:value="717.070318171659">
            <text:p>717¢</text:p>
          </table:table-cell>
          <table:table-cell table:style-name="ce2" table:formula="of:=[.$K$2]+[.$AH64]*[.AU$2]*IF([.$E$2]=0;1;[.$E$2])/[.$D$2]" office:value-type="float" office:value="685.820318171659">
            <text:p>686¢</text:p>
          </table:table-cell>
          <table:table-cell table:style-name="ce2" table:formula="of:=[.$K$2]+[.$AH64]*[.AV$2]*IF([.$E$2]=0;1;[.$E$2])/[.$D$2]" office:value-type="float" office:value="681.356032457374">
            <text:p>681¢</text:p>
          </table:table-cell>
          <table:table-cell table:style-name="ce2" table:formula="of:=[.$K$2]+[.$AH64]*[.AW$2]*IF([.$E$2]=0;1;[.$E$2])/[.$D$2]" office:value-type="float" office:value="676.891746743088">
            <text:p>677¢</text:p>
          </table:table-cell>
          <table:table-cell table:style-name="ce2" table:formula="of:=[.$K$2]+[.$AH64]*[.AX$2]*IF([.$E$2]=0;1;[.$E$2])/[.$D$2]" office:value-type="float" office:value="672.427461028802">
            <text:p>672¢</text:p>
          </table:table-cell>
          <table:table-cell office:value-type="float" office:value="18">
            <text:p>18</text:p>
          </table:table-cell>
          <table:table-cell table:style-name="ce2" table:formula="of:=1200*ROUND(([.AY64]+[.BA64])*[.$B$6])/[.AY64]" office:value-type="float" office:value="733.333333333333">
            <text:p>733¢</text:p>
          </table:table-cell>
          <table:table-cell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64]&gt;[.D$6];[.AG64]&lt;0.5);[.AD64];[.AD64]+1)" office:value-type="float" office:value="57">
            <text:p>57</text:p>
          </table:table-cell>
          <table:table-cell table:formula="of:=IF([.AD65]=[.AD64];[.AE64]-SIGN([.AF64]);ROUND([.AD65]*[.B$6]))" office:value-type="float" office:value="33">
            <text:p>33</text:p>
          </table:table-cell>
          <table:table-cell table:style-name="ce2" table:formula="of:=1200*[.AE65]/[.AD65]-[.B$5]" office:value-type="float" office:value="-7.21815876012431">
            <text:p>-7¢</text:p>
          </table:table-cell>
          <table:table-cell table:style-name="ce10" table:formula="of:=ABS([.AF65]*[.AD65]/1200)" office:value-type="percentage" office:value="0.342862541105905">
            <text:p>34%</text:p>
          </table:table-cell>
          <table:table-cell table:style-name="ce2" table:formula="of:=600/[.AD65]" office:value-type="float" office:value="10.5263157894737">
            <text:p>11¢</text:p>
          </table:table-cell>
          <table:table-cell table:style-name="ce29" table:formula="of:=IF([.E$2]=0;0;MOD([.AD65];[.M$1]))" office:value-type="float" office:value="0">
            <text:p/>
          </table:table-cell>
          <table:table-cell table:style-name="ce29" table:formula="of:=MOD([.AD65]*[.P$2]+([.AD65]+[.AE65])*[.Q$2];[.M$2])" office:value-type="float" office:value="0">
            <text:p/>
          </table:table-cell>
          <table:table-cell table:style-name="ce17" table:formula="of:=IF([.AI65]+[.AJ65]&gt;0;&quot;&quot;;CONCATENATE(IF([.AG65]&gt;0.5;&quot;(&quot;;&quot;&quot;);TEXT([.AE65];&quot;#&quot;);&quot;\&quot;;TEXT([.AD65];&quot;#&quot;);IF([.AG65]&gt;0.5;&quot;)&quot;;&quot;&quot;)))" office:value-type="string" office:string-value="33\57">
            <text:p>33\57</text:p>
          </table:table-cell>
          <table:table-cell table:style-name="ce2" table:formula="of:=1200*[.AE65]/[.AD65]" office:value-type="float" office:value="694.736842105263">
            <text:p>695¢</text:p>
          </table:table-cell>
          <table:table-cell table:formula="of:=[.AD65]" office:value-type="float" office:value="57">
            <text:p>57</text:p>
          </table:table-cell>
          <table:table-cell table:style-name="ce2" table:formula="of:=[.$K$2]+[.$AH65]*[.AN$2]*IF([.$E$2]=0;1;[.$E$2])/[.$D$2]" office:value-type="float" office:value="703.677461028802">
            <text:p>704¢</text:p>
          </table:table-cell>
          <table:table-cell table:style-name="ce2" table:formula="of:=[.$K$2]+[.$AH65]*[.AO$2]*IF([.$E$2]=0;1;[.$E$2])/[.$D$2]" office:value-type="float" office:value="699.291496116522">
            <text:p>699¢</text:p>
          </table:table-cell>
          <table:table-cell table:style-name="ce2" table:formula="of:=[.$K$2]+[.$AH65]*[.AP$2]*IF([.$E$2]=0;1;[.$E$2])/[.$D$2]" office:value-type="float" office:value="708.063425941083">
            <text:p>708¢</text:p>
          </table:table-cell>
          <table:table-cell table:style-name="ce2" table:formula="of:=[.$K$2]+[.$AH65]*[.AQ$2]*IF([.$E$2]=0;1;[.$E$2])/[.$D$2]" office:value-type="float" office:value="694.905531204241">
            <text:p>695¢</text:p>
          </table:table-cell>
          <table:table-cell table:style-name="ce2" table:formula="of:=[.$K$2]+[.$AH65]*[.AR$2]*IF([.$E$2]=0;1;[.$E$2])/[.$D$2]" office:value-type="float" office:value="712.449390853364">
            <text:p>712¢</text:p>
          </table:table-cell>
          <table:table-cell table:style-name="ce2" table:formula="of:=[.$K$2]+[.$AH65]*[.AS$2]*IF([.$E$2]=0;1;[.$E$2])/[.$D$2]" office:value-type="float" office:value="690.51956629196">
            <text:p>691¢</text:p>
          </table:table-cell>
          <table:table-cell table:style-name="ce2" table:formula="of:=[.$K$2]+[.$AH65]*[.AT$2]*IF([.$E$2]=0;1;[.$E$2])/[.$D$2]" office:value-type="float" office:value="716.835355765644">
            <text:p>717¢</text:p>
          </table:table-cell>
          <table:table-cell table:style-name="ce2" table:formula="of:=[.$K$2]+[.$AH65]*[.AU$2]*IF([.$E$2]=0;1;[.$E$2])/[.$D$2]" office:value-type="float" office:value="686.133601379679">
            <text:p>686¢</text:p>
          </table:table-cell>
          <table:table-cell table:style-name="ce2" table:formula="of:=[.$K$2]+[.$AH65]*[.AV$2]*IF([.$E$2]=0;1;[.$E$2])/[.$D$2]" office:value-type="float" office:value="681.747636467399">
            <text:p>682¢</text:p>
          </table:table-cell>
          <table:table-cell table:style-name="ce2" table:formula="of:=[.$K$2]+[.$AH65]*[.AW$2]*IF([.$E$2]=0;1;[.$E$2])/[.$D$2]" office:value-type="float" office:value="677.361671555118">
            <text:p>677¢</text:p>
          </table:table-cell>
          <table:table-cell table:style-name="ce2" table:formula="of:=[.$K$2]+[.$AH65]*[.AX$2]*IF([.$E$2]=0;1;[.$E$2])/[.$D$2]" office:value-type="float" office:value="672.975706642837">
            <text:p>673¢</text:p>
          </table:table-cell>
          <table:table-cell office:value-type="float" office:value="23">
            <text:p>23</text:p>
          </table:table-cell>
          <table:table-cell table:style-name="ce2" table:formula="of:=1200*ROUND(([.AY65]+[.BA65])*[.$B$6])/[.AY65]" office:value-type="float" office:value="730.434782608696">
            <text:p>730¢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65]&gt;[.D$6];[.AG65]&lt;0.5);[.AD65];[.AD65]+1)" office:value-type="float" office:value="58">
            <text:p>58</text:p>
          </table:table-cell>
          <table:table-cell table:formula="of:=IF([.AD66]=[.AD65];[.AE65]-SIGN([.AF65]);ROUND([.AD66]*[.B$6]))" office:value-type="float" office:value="34">
            <text:p>34</text:p>
          </table:table-cell>
          <table:table-cell table:style-name="ce2" table:formula="of:=1200*[.AE66]/[.AD66]-[.B$5]" office:value-type="float" office:value="1.49327499668152">
            <text:p>1¢</text:p>
          </table:table-cell>
          <table:table-cell table:style-name="ce10" table:formula="of:=ABS([.AF66]*[.AD66]/1200)" office:value-type="percentage" office:value="0.0721749581729402">
            <text:p>7%</text:p>
          </table:table-cell>
          <table:table-cell table:style-name="ce2" table:formula="of:=600/[.AD66]" office:value-type="float" office:value="10.3448275862069">
            <text:p>10¢</text:p>
          </table:table-cell>
          <table:table-cell table:style-name="ce29" table:formula="of:=IF([.E$2]=0;0;MOD([.AD66];[.M$1]))" office:value-type="float" office:value="0">
            <text:p/>
          </table:table-cell>
          <table:table-cell table:style-name="ce29" table:formula="of:=MOD([.AD66]*[.P$2]+([.AD66]+[.AE66])*[.Q$2];[.M$2])" office:value-type="float" office:value="4">
            <text:p>4</text:p>
          </table:table-cell>
          <table:table-cell table:style-name="ce17" table:formula="of:=IF([.AI66]+[.AJ66]&gt;0;&quot;&quot;;CONCATENATE(IF([.AG66]&gt;0.5;&quot;(&quot;;&quot;&quot;);TEXT([.AE66];&quot;#&quot;);&quot;\&quot;;TEXT([.AD66];&quot;#&quot;);IF([.AG66]&gt;0.5;&quot;)&quot;;&quot;&quot;)))">
            <text:p/>
          </table:table-cell>
          <table:table-cell table:style-name="ce2" table:formula="of:=1200*[.AE66]/[.AD66]" office:value-type="float" office:value="703.448275862069">
            <text:p>703¢</text:p>
          </table:table-cell>
          <table:table-cell table:formula="of:=[.AD66]" office:value-type="float" office:value="58">
            <text:p>58</text:p>
          </table:table-cell>
          <table:table-cell table:style-name="ce2" table:formula="of:=[.$K$2]+[.$AH66]*[.AN$2]*IF([.$E$2]=0;1;[.$E$2])/[.$D$2]" office:value-type="float" office:value="703.677461028802">
            <text:p>704¢</text:p>
          </table:table-cell>
          <table:table-cell table:style-name="ce2" table:formula="of:=[.$K$2]+[.$AH66]*[.AO$2]*IF([.$E$2]=0;1;[.$E$2])/[.$D$2]" office:value-type="float" office:value="699.367116201216">
            <text:p>699¢</text:p>
          </table:table-cell>
          <table:table-cell table:style-name="ce2" table:formula="of:=[.$K$2]+[.$AH66]*[.AP$2]*IF([.$E$2]=0;1;[.$E$2])/[.$D$2]" office:value-type="float" office:value="707.987805856388">
            <text:p>708¢</text:p>
          </table:table-cell>
          <table:table-cell table:style-name="ce2" table:formula="of:=[.$K$2]+[.$AH66]*[.AQ$2]*IF([.$E$2]=0;1;[.$E$2])/[.$D$2]" office:value-type="float" office:value="695.05677137363">
            <text:p>695¢</text:p>
          </table:table-cell>
          <table:table-cell table:style-name="ce2" table:formula="of:=[.$K$2]+[.$AH66]*[.AR$2]*IF([.$E$2]=0;1;[.$E$2])/[.$D$2]" office:value-type="float" office:value="712.298150683975">
            <text:p>712¢</text:p>
          </table:table-cell>
          <table:table-cell table:style-name="ce2" table:formula="of:=[.$K$2]+[.$AH66]*[.AS$2]*IF([.$E$2]=0;1;[.$E$2])/[.$D$2]" office:value-type="float" office:value="690.746426546044">
            <text:p>691¢</text:p>
          </table:table-cell>
          <table:table-cell table:style-name="ce2" table:formula="of:=[.$K$2]+[.$AH66]*[.AT$2]*IF([.$E$2]=0;1;[.$E$2])/[.$D$2]" office:value-type="float" office:value="716.608495511561">
            <text:p>717¢</text:p>
          </table:table-cell>
          <table:table-cell table:style-name="ce2" table:formula="of:=[.$K$2]+[.$AH66]*[.AU$2]*IF([.$E$2]=0;1;[.$E$2])/[.$D$2]" office:value-type="float" office:value="686.436081718457">
            <text:p>686¢</text:p>
          </table:table-cell>
          <table:table-cell table:style-name="ce2" table:formula="of:=[.$K$2]+[.$AH66]*[.AV$2]*IF([.$E$2]=0;1;[.$E$2])/[.$D$2]" office:value-type="float" office:value="682.125736890871">
            <text:p>682¢</text:p>
          </table:table-cell>
          <table:table-cell table:style-name="ce2" table:formula="of:=[.$K$2]+[.$AH66]*[.AW$2]*IF([.$E$2]=0;1;[.$E$2])/[.$D$2]" office:value-type="float" office:value="677.815392063285">
            <text:p>678¢</text:p>
          </table:table-cell>
          <table:table-cell table:style-name="ce2" table:formula="of:=[.$K$2]+[.$AH66]*[.AX$2]*IF([.$E$2]=0;1;[.$E$2])/[.$D$2]" office:value-type="float" office:value="673.505047235699">
            <text:p>674¢</text:p>
          </table:table-cell>
          <table:table-cell table:formula="of:=[.AY65]+5" office:value-type="float" office:value="28">
            <text:p>28</text:p>
          </table:table-cell>
          <table:table-cell table:style-name="ce2" table:formula="of:=1200*ROUND(([.AY66]+[.BA66])*[.$B$6])/[.AY66]" office:value-type="float" office:value="728.571428571429">
            <text:p>729¢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66]&gt;[.D$6];[.AG66]&lt;0.5);[.AD66];[.AD66]+1)" office:value-type="float" office:value="59">
            <text:p>59</text:p>
          </table:table-cell>
          <table:table-cell table:formula="of:=IF([.AD67]=[.AD66];[.AE66]-SIGN([.AF66]);ROUND([.AD67]*[.B$6]))" office:value-type="float" office:value="35">
            <text:p>35</text:p>
          </table:table-cell>
          <table:table-cell table:style-name="ce2" table:formula="of:=1200*[.AE67]/[.AD67]-[.B$5]" office:value-type="float" office:value="9.90940591427363">
            <text:p>10¢</text:p>
          </table:table-cell>
          <table:table-cell table:style-name="ce10" table:formula="of:=ABS([.AF67]*[.AD67]/1200)" office:value-type="percentage" office:value="0.487212457451787">
            <text:p>49%</text:p>
          </table:table-cell>
          <table:table-cell table:style-name="ce2" table:formula="of:=600/[.AD67]" office:value-type="float" office:value="10.1694915254237">
            <text:p>10¢</text:p>
          </table:table-cell>
          <table:table-cell table:style-name="ce29" table:formula="of:=IF([.E$2]=0;0;MOD([.AD67];[.M$1]))" office:value-type="float" office:value="0">
            <text:p/>
          </table:table-cell>
          <table:table-cell table:style-name="ce29" table:formula="of:=MOD([.AD67]*[.P$2]+([.AD67]+[.AE67])*[.Q$2];[.M$2])" office:value-type="float" office:value="3">
            <text:p>3</text:p>
          </table:table-cell>
          <table:table-cell table:style-name="ce17" table:formula="of:=IF([.AI67]+[.AJ67]&gt;0;&quot;&quot;;CONCATENATE(IF([.AG67]&gt;0.5;&quot;(&quot;;&quot;&quot;);TEXT([.AE67];&quot;#&quot;);&quot;\&quot;;TEXT([.AD67];&quot;#&quot;);IF([.AG67]&gt;0.5;&quot;)&quot;;&quot;&quot;)))">
            <text:p/>
          </table:table-cell>
          <table:table-cell table:style-name="ce2" table:formula="of:=1200*[.AE67]/[.AD67]" office:value-type="float" office:value="711.864406779661">
            <text:p>712¢</text:p>
          </table:table-cell>
          <table:table-cell table:formula="of:=[.AD67]" office:value-type="float" office:value="59">
            <text:p>59</text:p>
          </table:table-cell>
          <table:table-cell table:style-name="ce2" table:formula="of:=[.$K$2]+[.$AH67]*[.AN$2]*IF([.$E$2]=0;1;[.$E$2])/[.$D$2]" office:value-type="float" office:value="703.677461028802">
            <text:p>704¢</text:p>
          </table:table-cell>
          <table:table-cell table:style-name="ce2" table:formula="of:=[.$K$2]+[.$AH67]*[.AO$2]*IF([.$E$2]=0;1;[.$E$2])/[.$D$2]" office:value-type="float" office:value="699.440172893209">
            <text:p>699¢</text:p>
          </table:table-cell>
          <table:table-cell table:style-name="ce2" table:formula="of:=[.$K$2]+[.$AH67]*[.AP$2]*IF([.$E$2]=0;1;[.$E$2])/[.$D$2]" office:value-type="float" office:value="707.914749164395">
            <text:p>708¢</text:p>
          </table:table-cell>
          <table:table-cell table:style-name="ce2" table:formula="of:=[.$K$2]+[.$AH67]*[.AQ$2]*IF([.$E$2]=0;1;[.$E$2])/[.$D$2]" office:value-type="float" office:value="695.202884757616">
            <text:p>695¢</text:p>
          </table:table-cell>
          <table:table-cell table:style-name="ce2" table:formula="of:=[.$K$2]+[.$AH67]*[.AR$2]*IF([.$E$2]=0;1;[.$E$2])/[.$D$2]" office:value-type="float" office:value="712.152037299989">
            <text:p>712¢</text:p>
          </table:table-cell>
          <table:table-cell table:style-name="ce2" table:formula="of:=[.$K$2]+[.$AH67]*[.AS$2]*IF([.$E$2]=0;1;[.$E$2])/[.$D$2]" office:value-type="float" office:value="690.965596622022">
            <text:p>691¢</text:p>
          </table:table-cell>
          <table:table-cell table:style-name="ce2" table:formula="of:=[.$K$2]+[.$AH67]*[.AT$2]*IF([.$E$2]=0;1;[.$E$2])/[.$D$2]" office:value-type="float" office:value="716.389325435582">
            <text:p>716¢</text:p>
          </table:table-cell>
          <table:table-cell table:style-name="ce2" table:formula="of:=[.$K$2]+[.$AH67]*[.AU$2]*IF([.$E$2]=0;1;[.$E$2])/[.$D$2]" office:value-type="float" office:value="686.728308486429">
            <text:p>687¢</text:p>
          </table:table-cell>
          <table:table-cell table:style-name="ce2" table:formula="of:=[.$K$2]+[.$AH67]*[.AV$2]*IF([.$E$2]=0;1;[.$E$2])/[.$D$2]" office:value-type="float" office:value="682.491020350836">
            <text:p>682¢</text:p>
          </table:table-cell>
          <table:table-cell table:style-name="ce2" table:formula="of:=[.$K$2]+[.$AH67]*[.AW$2]*IF([.$E$2]=0;1;[.$E$2])/[.$D$2]" office:value-type="float" office:value="678.253732215243">
            <text:p>678¢</text:p>
          </table:table-cell>
          <table:table-cell table:style-name="ce2" table:formula="of:=[.$K$2]+[.$AH67]*[.AX$2]*IF([.$E$2]=0;1;[.$E$2])/[.$D$2]" office:value-type="float" office:value="674.01644407965">
            <text:p>674¢</text:p>
          </table:table-cell>
          <table:table-cell table:formula="of:=[.AY66]+5" office:value-type="float" office:value="33">
            <text:p>33</text:p>
          </table:table-cell>
          <table:table-cell table:style-name="ce2" table:formula="of:=1200*ROUND(([.AY67]+[.BA67])*[.$B$6])/[.AY67]" office:value-type="float" office:value="727.272727272727">
            <text:p>727¢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67]&gt;[.D$6];[.AG67]&lt;0.5);[.AD67];[.AD67]+1)" office:value-type="float" office:value="59">
            <text:p>59</text:p>
          </table:table-cell>
          <table:table-cell table:formula="of:=IF([.AD68]=[.AD67];[.AE67]-SIGN([.AF67]);ROUND([.AD68]*[.B$6]))" office:value-type="float" office:value="34">
            <text:p>34</text:p>
          </table:table-cell>
          <table:table-cell table:style-name="ce2" table:formula="of:=1200*[.AE68]/[.AD68]-[.B$5]" office:value-type="float" office:value="-10.4295771365739">
            <text:p>-10¢</text:p>
          </table:table-cell>
          <table:table-cell table:style-name="ce10" table:formula="of:=ABS([.AF68]*[.AD68]/1200)" office:value-type="percentage" office:value="0.512787542548218">
            <text:p>51%</text:p>
          </table:table-cell>
          <table:table-cell table:style-name="ce2" table:formula="of:=600/[.AD68]" office:value-type="float" office:value="10.1694915254237">
            <text:p>10¢</text:p>
          </table:table-cell>
          <table:table-cell table:style-name="ce29" table:formula="of:=IF([.E$2]=0;0;MOD([.AD68];[.M$1]))" office:value-type="float" office:value="0">
            <text:p/>
          </table:table-cell>
          <table:table-cell table:style-name="ce29" table:formula="of:=MOD([.AD68]*[.P$2]+([.AD68]+[.AE68])*[.Q$2];[.M$2])" office:value-type="float" office:value="1">
            <text:p>1</text:p>
          </table:table-cell>
          <table:table-cell table:style-name="ce17" table:formula="of:=IF([.AI68]+[.AJ68]&gt;0;&quot;&quot;;CONCATENATE(IF([.AG68]&gt;0.5;&quot;(&quot;;&quot;&quot;);TEXT([.AE68];&quot;#&quot;);&quot;\&quot;;TEXT([.AD68];&quot;#&quot;);IF([.AG68]&gt;0.5;&quot;)&quot;;&quot;&quot;)))">
            <text:p/>
          </table:table-cell>
          <table:table-cell table:style-name="ce2" table:formula="of:=1200*[.AE68]/[.AD68]" office:value-type="float" office:value="691.525423728814">
            <text:p>692¢</text:p>
          </table:table-cell>
          <table:table-cell table:formula="of:=[.AD68]" office:value-type="float" office:value="59">
            <text:p>59</text:p>
          </table:table-cell>
          <table:table-cell table:style-name="ce2" table:formula="of:=[.$K$2]+[.$AH68]*[.AN$2]*IF([.$E$2]=0;1;[.$E$2])/[.$D$2]" office:value-type="float" office:value="703.677461028802">
            <text:p>704¢</text:p>
          </table:table-cell>
          <table:table-cell table:style-name="ce2" table:formula="of:=[.$K$2]+[.$AH68]*[.AO$2]*IF([.$E$2]=0;1;[.$E$2])/[.$D$2]" office:value-type="float" office:value="699.440172893209">
            <text:p>699¢</text:p>
          </table:table-cell>
          <table:table-cell table:style-name="ce2" table:formula="of:=[.$K$2]+[.$AH68]*[.AP$2]*IF([.$E$2]=0;1;[.$E$2])/[.$D$2]" office:value-type="float" office:value="707.914749164395">
            <text:p>708¢</text:p>
          </table:table-cell>
          <table:table-cell table:style-name="ce2" table:formula="of:=[.$K$2]+[.$AH68]*[.AQ$2]*IF([.$E$2]=0;1;[.$E$2])/[.$D$2]" office:value-type="float" office:value="695.202884757616">
            <text:p>695¢</text:p>
          </table:table-cell>
          <table:table-cell table:style-name="ce2" table:formula="of:=[.$K$2]+[.$AH68]*[.AR$2]*IF([.$E$2]=0;1;[.$E$2])/[.$D$2]" office:value-type="float" office:value="712.152037299989">
            <text:p>712¢</text:p>
          </table:table-cell>
          <table:table-cell table:style-name="ce2" table:formula="of:=[.$K$2]+[.$AH68]*[.AS$2]*IF([.$E$2]=0;1;[.$E$2])/[.$D$2]" office:value-type="float" office:value="690.965596622022">
            <text:p>691¢</text:p>
          </table:table-cell>
          <table:table-cell table:style-name="ce2" table:formula="of:=[.$K$2]+[.$AH68]*[.AT$2]*IF([.$E$2]=0;1;[.$E$2])/[.$D$2]" office:value-type="float" office:value="716.389325435582">
            <text:p>716¢</text:p>
          </table:table-cell>
          <table:table-cell table:style-name="ce2" table:formula="of:=[.$K$2]+[.$AH68]*[.AU$2]*IF([.$E$2]=0;1;[.$E$2])/[.$D$2]" office:value-type="float" office:value="686.728308486429">
            <text:p>687¢</text:p>
          </table:table-cell>
          <table:table-cell table:style-name="ce2" table:formula="of:=[.$K$2]+[.$AH68]*[.AV$2]*IF([.$E$2]=0;1;[.$E$2])/[.$D$2]" office:value-type="float" office:value="682.491020350836">
            <text:p>682¢</text:p>
          </table:table-cell>
          <table:table-cell table:style-name="ce2" table:formula="of:=[.$K$2]+[.$AH68]*[.AW$2]*IF([.$E$2]=0;1;[.$E$2])/[.$D$2]" office:value-type="float" office:value="678.253732215243">
            <text:p>678¢</text:p>
          </table:table-cell>
          <table:table-cell table:style-name="ce2" table:formula="of:=[.$K$2]+[.$AH68]*[.AX$2]*IF([.$E$2]=0;1;[.$E$2])/[.$D$2]" office:value-type="float" office:value="674.01644407965">
            <text:p>674¢</text:p>
          </table:table-cell>
          <table:table-cell table:formula="of:=[.AY67]+5" office:value-type="float" office:value="38">
            <text:p>38</text:p>
          </table:table-cell>
          <table:table-cell table:style-name="ce2" table:formula="of:=1200*ROUND(([.AY68]+[.BA68])*[.$B$6])/[.AY68]" office:value-type="float" office:value="726.315789473684">
            <text:p>726¢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68]&gt;[.D$6];[.AG68]&lt;0.5);[.AD68];[.AD68]+1)" office:value-type="float" office:value="60">
            <text:p>60</text:p>
          </table:table-cell>
          <table:table-cell table:formula="of:=IF([.AD69]=[.AD68];[.AE68]-SIGN([.AF68]);ROUND([.AD69]*[.B$6]))" office:value-type="float" office:value="35">
            <text:p>35</text:p>
          </table:table-cell>
          <table:table-cell table:style-name="ce2" table:formula="of:=1200*[.AE69]/[.AD69]-[.B$5]" office:value-type="float" office:value="-1.95500086538743">
            <text:p>-2¢</text:p>
          </table:table-cell>
          <table:table-cell table:style-name="ce10" table:formula="of:=ABS([.AF69]*[.AD69]/1200)" office:value-type="percentage" office:value="0.0977500432693716">
            <text:p>10%</text:p>
          </table:table-cell>
          <table:table-cell table:style-name="ce2" table:formula="of:=600/[.AD69]" office:value-type="float" office:value="10">
            <text:p>10¢</text:p>
          </table:table-cell>
          <table:table-cell table:style-name="ce29" table:formula="of:=IF([.E$2]=0;0;MOD([.AD69];[.M$1]))" office:value-type="float" office:value="0">
            <text:p/>
          </table:table-cell>
          <table:table-cell table:style-name="ce29" table:formula="of:=MOD([.AD69]*[.P$2]+([.AD69]+[.AE69])*[.Q$2];[.M$2])" office:value-type="float" office:value="0">
            <text:p/>
          </table:table-cell>
          <table:table-cell table:style-name="ce17" table:formula="of:=IF([.AI69]+[.AJ69]&gt;0;&quot;&quot;;CONCATENATE(IF([.AG69]&gt;0.5;&quot;(&quot;;&quot;&quot;);TEXT([.AE69];&quot;#&quot;);&quot;\&quot;;TEXT([.AD69];&quot;#&quot;);IF([.AG69]&gt;0.5;&quot;)&quot;;&quot;&quot;)))" office:value-type="string" office:string-value="35\60">
            <text:p>35\60</text:p>
          </table:table-cell>
          <table:table-cell table:style-name="ce2" table:formula="of:=1200*[.AE69]/[.AD69]" office:value-type="float" office:value="700">
            <text:p>700¢</text:p>
          </table:table-cell>
          <table:table-cell table:formula="of:=[.AD69]" office:value-type="float" office:value="60">
            <text:p>60</text:p>
          </table:table-cell>
          <table:table-cell table:style-name="ce2" table:formula="of:=[.$K$2]+[.$AH69]*[.AN$2]*IF([.$E$2]=0;1;[.$E$2])/[.$D$2]" office:value-type="float" office:value="703.677461028802">
            <text:p>704¢</text:p>
          </table:table-cell>
          <table:table-cell table:style-name="ce2" table:formula="of:=[.$K$2]+[.$AH69]*[.AO$2]*IF([.$E$2]=0;1;[.$E$2])/[.$D$2]" office:value-type="float" office:value="699.510794362135">
            <text:p>700¢</text:p>
          </table:table-cell>
          <table:table-cell table:style-name="ce2" table:formula="of:=[.$K$2]+[.$AH69]*[.AP$2]*IF([.$E$2]=0;1;[.$E$2])/[.$D$2]" office:value-type="float" office:value="707.844127695469">
            <text:p>708¢</text:p>
          </table:table-cell>
          <table:table-cell table:style-name="ce2" table:formula="of:=[.$K$2]+[.$AH69]*[.AQ$2]*IF([.$E$2]=0;1;[.$E$2])/[.$D$2]" office:value-type="float" office:value="695.344127695469">
            <text:p>695¢</text:p>
          </table:table-cell>
          <table:table-cell table:style-name="ce2" table:formula="of:=[.$K$2]+[.$AH69]*[.AR$2]*IF([.$E$2]=0;1;[.$E$2])/[.$D$2]" office:value-type="float" office:value="712.010794362135">
            <text:p>712¢</text:p>
          </table:table-cell>
          <table:table-cell table:style-name="ce2" table:formula="of:=[.$K$2]+[.$AH69]*[.AS$2]*IF([.$E$2]=0;1;[.$E$2])/[.$D$2]" office:value-type="float" office:value="691.177461028802">
            <text:p>691¢</text:p>
          </table:table-cell>
          <table:table-cell table:style-name="ce2" table:formula="of:=[.$K$2]+[.$AH69]*[.AT$2]*IF([.$E$2]=0;1;[.$E$2])/[.$D$2]" office:value-type="float" office:value="716.177461028802">
            <text:p>716¢</text:p>
          </table:table-cell>
          <table:table-cell table:style-name="ce2" table:formula="of:=[.$K$2]+[.$AH69]*[.AU$2]*IF([.$E$2]=0;1;[.$E$2])/[.$D$2]" office:value-type="float" office:value="687.010794362135">
            <text:p>687¢</text:p>
          </table:table-cell>
          <table:table-cell table:style-name="ce2" table:formula="of:=[.$K$2]+[.$AH69]*[.AV$2]*IF([.$E$2]=0;1;[.$E$2])/[.$D$2]" office:value-type="float" office:value="682.844127695469">
            <text:p>683¢</text:p>
          </table:table-cell>
          <table:table-cell table:style-name="ce2" table:formula="of:=[.$K$2]+[.$AH69]*[.AW$2]*IF([.$E$2]=0;1;[.$E$2])/[.$D$2]" office:value-type="float" office:value="678.677461028802">
            <text:p>679¢</text:p>
          </table:table-cell>
          <table:table-cell table:style-name="ce2" table:formula="of:=[.$K$2]+[.$AH69]*[.AX$2]*IF([.$E$2]=0;1;[.$E$2])/[.$D$2]" office:value-type="float" office:value="674.510794362135">
            <text:p>675¢</text:p>
          </table:table-cell>
          <table:table-cell/>
          <table:table-cell table:style-name="ce2"/>
          <table:table-cell table:number-columns-repeated="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69]&gt;[.D$6];[.AG69]&lt;0.5);[.AD69];[.AD69]+1)" office:value-type="float" office:value="61">
            <text:p>61</text:p>
          </table:table-cell>
          <table:table-cell table:formula="of:=IF([.AD70]=[.AD69];[.AE69]-SIGN([.AF69]);ROUND([.AD70]*[.B$6]))" office:value-type="float" office:value="36">
            <text:p>36</text:p>
          </table:table-cell>
          <table:table-cell table:style-name="ce2" table:formula="of:=1200*[.AE70]/[.AD70]-[.B$5]" office:value-type="float" office:value="6.24172044608793">
            <text:p>6¢</text:p>
          </table:table-cell>
          <table:table-cell table:style-name="ce10" table:formula="of:=ABS([.AF70]*[.AD70]/1200)" office:value-type="percentage" office:value="0.317287456009469">
            <text:p>32%</text:p>
          </table:table-cell>
          <table:table-cell table:style-name="ce2" table:formula="of:=600/[.AD70]" office:value-type="float" office:value="9.83606557377049">
            <text:p>10¢</text:p>
          </table:table-cell>
          <table:table-cell table:style-name="ce29" table:formula="of:=IF([.E$2]=0;0;MOD([.AD70];[.M$1]))" office:value-type="float" office:value="0">
            <text:p/>
          </table:table-cell>
          <table:table-cell table:style-name="ce29" table:formula="of:=MOD([.AD70]*[.P$2]+([.AD70]+[.AE70])*[.Q$2];[.M$2])" office:value-type="float" office:value="4">
            <text:p>4</text:p>
          </table:table-cell>
          <table:table-cell table:style-name="ce17" table:formula="of:=IF([.AI70]+[.AJ70]&gt;0;&quot;&quot;;CONCATENATE(IF([.AG70]&gt;0.5;&quot;(&quot;;&quot;&quot;);TEXT([.AE70];&quot;#&quot;);&quot;\&quot;;TEXT([.AD70];&quot;#&quot;);IF([.AG70]&gt;0.5;&quot;)&quot;;&quot;&quot;)))">
            <text:p/>
          </table:table-cell>
          <table:table-cell table:style-name="ce2" table:formula="of:=1200*[.AE70]/[.AD70]" office:value-type="float" office:value="708.196721311475">
            <text:p>708¢</text:p>
          </table:table-cell>
          <table:table-cell table:formula="of:=[.AD70]" office:value-type="float" office:value="61">
            <text:p>61</text:p>
          </table:table-cell>
          <table:table-cell table:style-name="ce2" table:formula="of:=[.$K$2]+[.$AH70]*[.AN$2]*IF([.$E$2]=0;1;[.$E$2])/[.$D$2]" office:value-type="float" office:value="703.677461028802">
            <text:p>704¢</text:p>
          </table:table-cell>
          <table:table-cell table:style-name="ce2" table:formula="of:=[.$K$2]+[.$AH70]*[.AO$2]*IF([.$E$2]=0;1;[.$E$2])/[.$D$2]" office:value-type="float" office:value="699.579100373064">
            <text:p>700¢</text:p>
          </table:table-cell>
          <table:table-cell table:style-name="ce2" table:formula="of:=[.$K$2]+[.$AH70]*[.AP$2]*IF([.$E$2]=0;1;[.$E$2])/[.$D$2]" office:value-type="float" office:value="707.77582168454">
            <text:p>708¢</text:p>
          </table:table-cell>
          <table:table-cell table:style-name="ce2" table:formula="of:=[.$K$2]+[.$AH70]*[.AQ$2]*IF([.$E$2]=0;1;[.$E$2])/[.$D$2]" office:value-type="float" office:value="695.480739717327">
            <text:p>695¢</text:p>
          </table:table-cell>
          <table:table-cell table:style-name="ce2" table:formula="of:=[.$K$2]+[.$AH70]*[.AR$2]*IF([.$E$2]=0;1;[.$E$2])/[.$D$2]" office:value-type="float" office:value="711.874182340277">
            <text:p>712¢</text:p>
          </table:table-cell>
          <table:table-cell table:style-name="ce2" table:formula="of:=[.$K$2]+[.$AH70]*[.AS$2]*IF([.$E$2]=0;1;[.$E$2])/[.$D$2]" office:value-type="float" office:value="691.382379061589">
            <text:p>691¢</text:p>
          </table:table-cell>
          <table:table-cell table:style-name="ce2" table:formula="of:=[.$K$2]+[.$AH70]*[.AT$2]*IF([.$E$2]=0;1;[.$E$2])/[.$D$2]" office:value-type="float" office:value="715.972542996015">
            <text:p>716¢</text:p>
          </table:table-cell>
          <table:table-cell table:style-name="ce2" table:formula="of:=[.$K$2]+[.$AH70]*[.AU$2]*IF([.$E$2]=0;1;[.$E$2])/[.$D$2]" office:value-type="float" office:value="687.284018405851">
            <text:p>687¢</text:p>
          </table:table-cell>
          <table:table-cell table:style-name="ce2" table:formula="of:=[.$K$2]+[.$AH70]*[.AV$2]*IF([.$E$2]=0;1;[.$E$2])/[.$D$2]" office:value-type="float" office:value="683.185657750114">
            <text:p>683¢</text:p>
          </table:table-cell>
          <table:table-cell table:style-name="ce2" table:formula="of:=[.$K$2]+[.$AH70]*[.AW$2]*IF([.$E$2]=0;1;[.$E$2])/[.$D$2]" office:value-type="float" office:value="679.087297094376">
            <text:p>679¢</text:p>
          </table:table-cell>
          <table:table-cell table:style-name="ce2" table:formula="of:=[.$K$2]+[.$AH70]*[.AX$2]*IF([.$E$2]=0;1;[.$E$2])/[.$D$2]" office:value-type="float" office:value="674.988936438638">
            <text:p>675¢</text:p>
          </table:table-cell>
          <table:table-cell/>
          <table:table-cell table:style-name="ce2"/>
          <table:table-cell table:number-columns-repeated="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70]&gt;[.D$6];[.AG70]&lt;0.5);[.AD70];[.AD70]+1)" office:value-type="float" office:value="62">
            <text:p>62</text:p>
          </table:table-cell>
          <table:table-cell table:formula="of:=IF([.AD71]=[.AD70];[.AE70]-SIGN([.AF70]);ROUND([.AD71]*[.B$6]))" office:value-type="float" office:value="36">
            <text:p>36</text:p>
          </table:table-cell>
          <table:table-cell table:style-name="ce2" table:formula="of:=1200*[.AE71]/[.AD71]-[.B$5]" office:value-type="float" office:value="-5.18080731700036">
            <text:p>-5¢</text:p>
          </table:table-cell>
          <table:table-cell table:style-name="ce10" table:formula="of:=ABS([.AF71]*[.AD71]/1200)" office:value-type="percentage" office:value="0.267675044711685">
            <text:p>27%</text:p>
          </table:table-cell>
          <table:table-cell table:style-name="ce2" table:formula="of:=600/[.AD71]" office:value-type="float" office:value="9.67741935483871">
            <text:p>10¢</text:p>
          </table:table-cell>
          <table:table-cell table:style-name="ce29" table:formula="of:=IF([.E$2]=0;0;MOD([.AD71];[.M$1]))" office:value-type="float" office:value="0">
            <text:p/>
          </table:table-cell>
          <table:table-cell table:style-name="ce29" table:formula="of:=MOD([.AD71]*[.P$2]+([.AD71]+[.AE71])*[.Q$2];[.M$2])" office:value-type="float" office:value="1">
            <text:p>1</text:p>
          </table:table-cell>
          <table:table-cell table:style-name="ce17" table:formula="of:=IF([.AI71]+[.AJ71]&gt;0;&quot;&quot;;CONCATENATE(IF([.AG71]&gt;0.5;&quot;(&quot;;&quot;&quot;);TEXT([.AE71];&quot;#&quot;);&quot;\&quot;;TEXT([.AD71];&quot;#&quot;);IF([.AG71]&gt;0.5;&quot;)&quot;;&quot;&quot;)))">
            <text:p/>
          </table:table-cell>
          <table:table-cell table:style-name="ce2" table:formula="of:=1200*[.AE71]/[.AD71]" office:value-type="float" office:value="696.774193548387">
            <text:p>697¢</text:p>
          </table:table-cell>
          <table:table-cell table:formula="of:=[.AD71]" office:value-type="float" office:value="62">
            <text:p>62</text:p>
          </table:table-cell>
          <table:table-cell table:style-name="ce2" table:formula="of:=[.$K$2]+[.$AH71]*[.AN$2]*IF([.$E$2]=0;1;[.$E$2])/[.$D$2]" office:value-type="float" office:value="703.677461028802">
            <text:p>704¢</text:p>
          </table:table-cell>
          <table:table-cell table:style-name="ce2" table:formula="of:=[.$K$2]+[.$AH71]*[.AO$2]*IF([.$E$2]=0;1;[.$E$2])/[.$D$2]" office:value-type="float" office:value="699.645202964286">
            <text:p>700¢</text:p>
          </table:table-cell>
          <table:table-cell table:style-name="ce2" table:formula="of:=[.$K$2]+[.$AH71]*[.AP$2]*IF([.$E$2]=0;1;[.$E$2])/[.$D$2]" office:value-type="float" office:value="707.709719093318">
            <text:p>708¢</text:p>
          </table:table-cell>
          <table:table-cell table:style-name="ce2" table:formula="of:=[.$K$2]+[.$AH71]*[.AQ$2]*IF([.$E$2]=0;1;[.$E$2])/[.$D$2]" office:value-type="float" office:value="695.61294489977">
            <text:p>696¢</text:p>
          </table:table-cell>
          <table:table-cell table:style-name="ce2" table:formula="of:=[.$K$2]+[.$AH71]*[.AR$2]*IF([.$E$2]=0;1;[.$E$2])/[.$D$2]" office:value-type="float" office:value="711.741977157834">
            <text:p>712¢</text:p>
          </table:table-cell>
          <table:table-cell table:style-name="ce2" table:formula="of:=[.$K$2]+[.$AH71]*[.AS$2]*IF([.$E$2]=0;1;[.$E$2])/[.$D$2]" office:value-type="float" office:value="691.580686835254">
            <text:p>692¢</text:p>
          </table:table-cell>
          <table:table-cell table:style-name="ce2" table:formula="of:=[.$K$2]+[.$AH71]*[.AT$2]*IF([.$E$2]=0;1;[.$E$2])/[.$D$2]" office:value-type="float" office:value="715.774235222351">
            <text:p>716¢</text:p>
          </table:table-cell>
          <table:table-cell table:style-name="ce2" table:formula="of:=[.$K$2]+[.$AH71]*[.AU$2]*IF([.$E$2]=0;1;[.$E$2])/[.$D$2]" office:value-type="float" office:value="687.548428770738">
            <text:p>688¢</text:p>
          </table:table-cell>
          <table:table-cell table:style-name="ce2" table:formula="of:=[.$K$2]+[.$AH71]*[.AV$2]*IF([.$E$2]=0;1;[.$E$2])/[.$D$2]" office:value-type="float" office:value="683.516170706222">
            <text:p>684¢</text:p>
          </table:table-cell>
          <table:table-cell table:style-name="ce2" table:formula="of:=[.$K$2]+[.$AH71]*[.AW$2]*IF([.$E$2]=0;1;[.$E$2])/[.$D$2]" office:value-type="float" office:value="679.483912641705">
            <text:p>679¢</text:p>
          </table:table-cell>
          <table:table-cell table:style-name="ce2" table:formula="of:=[.$K$2]+[.$AH71]*[.AX$2]*IF([.$E$2]=0;1;[.$E$2])/[.$D$2]" office:value-type="float" office:value="675.451654577189">
            <text:p>675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71]&gt;[.D$6];[.AG71]&lt;0.5);[.AD71];[.AD71]+1)" office:value-type="float" office:value="63">
            <text:p>63</text:p>
          </table:table-cell>
          <table:table-cell table:formula="of:=IF([.AD72]=[.AD71];[.AE71]-SIGN([.AF71]);ROUND([.AD72]*[.B$6]))" office:value-type="float" office:value="37">
            <text:p>37</text:p>
          </table:table-cell>
          <table:table-cell table:style-name="ce2" table:formula="of:=1200*[.AE72]/[.AD72]-[.B$5]" office:value-type="float" office:value="2.80690389651738">
            <text:p>3¢</text:p>
          </table:table-cell>
          <table:table-cell table:style-name="ce10" table:formula="of:=ABS([.AF72]*[.AD72]/1200)" office:value-type="percentage" office:value="0.147362454567163">
            <text:p>15%</text:p>
          </table:table-cell>
          <table:table-cell table:style-name="ce2" table:formula="of:=600/[.AD72]" office:value-type="float" office:value="9.52380952380952">
            <text:p>10¢</text:p>
          </table:table-cell>
          <table:table-cell table:style-name="ce29" table:formula="of:=IF([.E$2]=0;0;MOD([.AD72];[.M$1]))" office:value-type="float" office:value="0">
            <text:p/>
          </table:table-cell>
          <table:table-cell table:style-name="ce29" table:formula="of:=MOD([.AD72]*[.P$2]+([.AD72]+[.AE72])*[.Q$2];[.M$2])" office:value-type="float" office:value="0">
            <text:p/>
          </table:table-cell>
          <table:table-cell table:style-name="ce17" table:formula="of:=IF([.AI72]+[.AJ72]&gt;0;&quot;&quot;;CONCATENATE(IF([.AG72]&gt;0.5;&quot;(&quot;;&quot;&quot;);TEXT([.AE72];&quot;#&quot;);&quot;\&quot;;TEXT([.AD72];&quot;#&quot;);IF([.AG72]&gt;0.5;&quot;)&quot;;&quot;&quot;)))" office:value-type="string" office:string-value="37\63">
            <text:p>37\63</text:p>
          </table:table-cell>
          <table:table-cell table:style-name="ce2" table:formula="of:=1200*[.AE72]/[.AD72]" office:value-type="float" office:value="704.761904761905">
            <text:p>705¢</text:p>
          </table:table-cell>
          <table:table-cell table:formula="of:=[.AD72]" office:value-type="float" office:value="63">
            <text:p>63</text:p>
          </table:table-cell>
          <table:table-cell table:style-name="ce2" table:formula="of:=[.$K$2]+[.$AH72]*[.AN$2]*IF([.$E$2]=0;1;[.$E$2])/[.$D$2]" office:value-type="float" office:value="703.677461028802">
            <text:p>704¢</text:p>
          </table:table-cell>
          <table:table-cell table:style-name="ce2" table:formula="of:=[.$K$2]+[.$AH72]*[.AO$2]*IF([.$E$2]=0;1;[.$E$2])/[.$D$2]" office:value-type="float" office:value="699.709207060548">
            <text:p>700¢</text:p>
          </table:table-cell>
          <table:table-cell table:style-name="ce2" table:formula="of:=[.$K$2]+[.$AH72]*[.AP$2]*IF([.$E$2]=0;1;[.$E$2])/[.$D$2]" office:value-type="float" office:value="707.645714997056">
            <text:p>708¢</text:p>
          </table:table-cell>
          <table:table-cell table:style-name="ce2" table:formula="of:=[.$K$2]+[.$AH72]*[.AQ$2]*IF([.$E$2]=0;1;[.$E$2])/[.$D$2]" office:value-type="float" office:value="695.740953092294">
            <text:p>696¢</text:p>
          </table:table-cell>
          <table:table-cell table:style-name="ce2" table:formula="of:=[.$K$2]+[.$AH72]*[.AR$2]*IF([.$E$2]=0;1;[.$E$2])/[.$D$2]" office:value-type="float" office:value="711.61396896531">
            <text:p>712¢</text:p>
          </table:table-cell>
          <table:table-cell table:style-name="ce2" table:formula="of:=[.$K$2]+[.$AH72]*[.AS$2]*IF([.$E$2]=0;1;[.$E$2])/[.$D$2]" office:value-type="float" office:value="691.77269912404">
            <text:p>692¢</text:p>
          </table:table-cell>
          <table:table-cell table:style-name="ce2" table:formula="of:=[.$K$2]+[.$AH72]*[.AT$2]*IF([.$E$2]=0;1;[.$E$2])/[.$D$2]" office:value-type="float" office:value="715.582222933564">
            <text:p>716¢</text:p>
          </table:table-cell>
          <table:table-cell table:style-name="ce2" table:formula="of:=[.$K$2]+[.$AH72]*[.AU$2]*IF([.$E$2]=0;1;[.$E$2])/[.$D$2]" office:value-type="float" office:value="687.804445155786">
            <text:p>688¢</text:p>
          </table:table-cell>
          <table:table-cell table:style-name="ce2" table:formula="of:=[.$K$2]+[.$AH72]*[.AV$2]*IF([.$E$2]=0;1;[.$E$2])/[.$D$2]" office:value-type="float" office:value="683.836191187532">
            <text:p>684¢</text:p>
          </table:table-cell>
          <table:table-cell table:style-name="ce2" table:formula="of:=[.$K$2]+[.$AH72]*[.AW$2]*IF([.$E$2]=0;1;[.$E$2])/[.$D$2]" office:value-type="float" office:value="679.867937219278">
            <text:p>680¢</text:p>
          </table:table-cell>
          <table:table-cell table:style-name="ce2" table:formula="of:=[.$K$2]+[.$AH72]*[.AX$2]*IF([.$E$2]=0;1;[.$E$2])/[.$D$2]" office:value-type="float" office:value="675.899683251024">
            <text:p>676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72]&gt;[.D$6];[.AG72]&lt;0.5);[.AD72];[.AD72]+1)" office:value-type="float" office:value="64">
            <text:p>64</text:p>
          </table:table-cell>
          <table:table-cell table:formula="of:=IF([.AD73]=[.AD72];[.AE72]-SIGN([.AF72]);ROUND([.AD73]*[.B$6]))" office:value-type="float" office:value="37">
            <text:p>37</text:p>
          </table:table-cell>
          <table:table-cell table:style-name="ce2" table:formula="of:=1200*[.AE73]/[.AD73]-[.B$5]" office:value-type="float" office:value="-8.20500086538743">
            <text:p>-8¢</text:p>
          </table:table-cell>
          <table:table-cell table:style-name="ce10" table:formula="of:=ABS([.AF73]*[.AD73]/1200)" office:value-type="percentage" office:value="0.437600046153996">
            <text:p>44%</text:p>
          </table:table-cell>
          <table:table-cell table:style-name="ce2" table:formula="of:=600/[.AD73]" office:value-type="float" office:value="9.375">
            <text:p>9¢</text:p>
          </table:table-cell>
          <table:table-cell table:style-name="ce29" table:formula="of:=IF([.E$2]=0;0;MOD([.AD73];[.M$1]))" office:value-type="float" office:value="0">
            <text:p/>
          </table:table-cell>
          <table:table-cell table:style-name="ce29" table:formula="of:=MOD([.AD73]*[.P$2]+([.AD73]+[.AE73])*[.Q$2];[.M$2])" office:value-type="float" office:value="2">
            <text:p>2</text:p>
          </table:table-cell>
          <table:table-cell table:style-name="ce17" table:formula="of:=IF([.AI73]+[.AJ73]&gt;0;&quot;&quot;;CONCATENATE(IF([.AG73]&gt;0.5;&quot;(&quot;;&quot;&quot;);TEXT([.AE73];&quot;#&quot;);&quot;\&quot;;TEXT([.AD73];&quot;#&quot;);IF([.AG73]&gt;0.5;&quot;)&quot;;&quot;&quot;)))">
            <text:p/>
          </table:table-cell>
          <table:table-cell table:style-name="ce2" table:formula="of:=1200*[.AE73]/[.AD73]" office:value-type="float" office:value="693.75">
            <text:p>694¢</text:p>
          </table:table-cell>
          <table:table-cell table:formula="of:=[.AD73]" office:value-type="float" office:value="64">
            <text:p>64</text:p>
          </table:table-cell>
          <table:table-cell table:style-name="ce2" table:formula="of:=[.$K$2]+[.$AH73]*[.AN$2]*IF([.$E$2]=0;1;[.$E$2])/[.$D$2]" office:value-type="float" office:value="703.677461028802">
            <text:p>704¢</text:p>
          </table:table-cell>
          <table:table-cell table:style-name="ce2" table:formula="of:=[.$K$2]+[.$AH73]*[.AO$2]*IF([.$E$2]=0;1;[.$E$2])/[.$D$2]" office:value-type="float" office:value="699.771211028802">
            <text:p>700¢</text:p>
          </table:table-cell>
          <table:table-cell table:style-name="ce2" table:formula="of:=[.$K$2]+[.$AH73]*[.AP$2]*IF([.$E$2]=0;1;[.$E$2])/[.$D$2]" office:value-type="float" office:value="707.583711028802">
            <text:p>708¢</text:p>
          </table:table-cell>
          <table:table-cell table:style-name="ce2" table:formula="of:=[.$K$2]+[.$AH73]*[.AQ$2]*IF([.$E$2]=0;1;[.$E$2])/[.$D$2]" office:value-type="float" office:value="695.864961028802">
            <text:p>696¢</text:p>
          </table:table-cell>
          <table:table-cell table:style-name="ce2" table:formula="of:=[.$K$2]+[.$AH73]*[.AR$2]*IF([.$E$2]=0;1;[.$E$2])/[.$D$2]" office:value-type="float" office:value="711.489961028802">
            <text:p>711¢</text:p>
          </table:table-cell>
          <table:table-cell table:style-name="ce2" table:formula="of:=[.$K$2]+[.$AH73]*[.AS$2]*IF([.$E$2]=0;1;[.$E$2])/[.$D$2]" office:value-type="float" office:value="691.958711028802">
            <text:p>692¢</text:p>
          </table:table-cell>
          <table:table-cell table:style-name="ce2" table:formula="of:=[.$K$2]+[.$AH73]*[.AT$2]*IF([.$E$2]=0;1;[.$E$2])/[.$D$2]" office:value-type="float" office:value="715.396211028802">
            <text:p>715¢</text:p>
          </table:table-cell>
          <table:table-cell table:style-name="ce2" table:formula="of:=[.$K$2]+[.$AH73]*[.AU$2]*IF([.$E$2]=0;1;[.$E$2])/[.$D$2]" office:value-type="float" office:value="688.052461028802">
            <text:p>688¢</text:p>
          </table:table-cell>
          <table:table-cell table:style-name="ce2" table:formula="of:=[.$K$2]+[.$AH73]*[.AV$2]*IF([.$E$2]=0;1;[.$E$2])/[.$D$2]" office:value-type="float" office:value="684.146211028802">
            <text:p>684¢</text:p>
          </table:table-cell>
          <table:table-cell table:style-name="ce2" table:formula="of:=[.$K$2]+[.$AH73]*[.AW$2]*IF([.$E$2]=0;1;[.$E$2])/[.$D$2]" office:value-type="float" office:value="680.239961028802">
            <text:p>680¢</text:p>
          </table:table-cell>
          <table:table-cell table:style-name="ce2" table:formula="of:=[.$K$2]+[.$AH73]*[.AX$2]*IF([.$E$2]=0;1;[.$E$2])/[.$D$2]" office:value-type="float" office:value="676.333711028802">
            <text:p>676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73]&gt;[.D$6];[.AG73]&lt;0.5);[.AD73];[.AD73]+1)" office:value-type="float" office:value="64">
            <text:p>64</text:p>
          </table:table-cell>
          <table:table-cell table:formula="of:=IF([.AD74]=[.AD73];[.AE73]-SIGN([.AF73]);ROUND([.AD74]*[.B$6]))" office:value-type="float" office:value="38">
            <text:p>38</text:p>
          </table:table-cell>
          <table:table-cell table:style-name="ce2" table:formula="of:=1200*[.AE74]/[.AD74]-[.B$5]" office:value-type="float" office:value="10.5449991346126">
            <text:p>11¢</text:p>
          </table:table-cell>
          <table:table-cell table:style-name="ce10" table:formula="of:=ABS([.AF74]*[.AD74]/1200)" office:value-type="percentage" office:value="0.562399953846004">
            <text:p>56%</text:p>
          </table:table-cell>
          <table:table-cell table:style-name="ce2" table:formula="of:=600/[.AD74]" office:value-type="float" office:value="9.375">
            <text:p>9¢</text:p>
          </table:table-cell>
          <table:table-cell table:style-name="ce29" table:formula="of:=IF([.E$2]=0;0;MOD([.AD74];[.M$1]))" office:value-type="float" office:value="0">
            <text:p/>
          </table:table-cell>
          <table:table-cell table:style-name="ce29" table:formula="of:=MOD([.AD74]*[.P$2]+([.AD74]+[.AE74])*[.Q$2];[.M$2])" office:value-type="float" office:value="4">
            <text:p>4</text:p>
          </table:table-cell>
          <table:table-cell table:style-name="ce17" table:formula="of:=IF([.AI74]+[.AJ74]&gt;0;&quot;&quot;;CONCATENATE(IF([.AG74]&gt;0.5;&quot;(&quot;;&quot;&quot;);TEXT([.AE74];&quot;#&quot;);&quot;\&quot;;TEXT([.AD74];&quot;#&quot;);IF([.AG74]&gt;0.5;&quot;)&quot;;&quot;&quot;)))">
            <text:p/>
          </table:table-cell>
          <table:table-cell table:style-name="ce2" table:formula="of:=1200*[.AE74]/[.AD74]" office:value-type="float" office:value="712.5">
            <text:p>713¢</text:p>
          </table:table-cell>
          <table:table-cell table:formula="of:=[.AD74]" office:value-type="float" office:value="64">
            <text:p>64</text:p>
          </table:table-cell>
          <table:table-cell table:style-name="ce2" table:formula="of:=[.$K$2]+[.$AH74]*[.AN$2]*IF([.$E$2]=0;1;[.$E$2])/[.$D$2]" office:value-type="float" office:value="703.677461028802">
            <text:p>704¢</text:p>
          </table:table-cell>
          <table:table-cell table:style-name="ce2" table:formula="of:=[.$K$2]+[.$AH74]*[.AO$2]*IF([.$E$2]=0;1;[.$E$2])/[.$D$2]" office:value-type="float" office:value="699.771211028802">
            <text:p>700¢</text:p>
          </table:table-cell>
          <table:table-cell table:style-name="ce2" table:formula="of:=[.$K$2]+[.$AH74]*[.AP$2]*IF([.$E$2]=0;1;[.$E$2])/[.$D$2]" office:value-type="float" office:value="707.583711028802">
            <text:p>708¢</text:p>
          </table:table-cell>
          <table:table-cell table:style-name="ce2" table:formula="of:=[.$K$2]+[.$AH74]*[.AQ$2]*IF([.$E$2]=0;1;[.$E$2])/[.$D$2]" office:value-type="float" office:value="695.864961028802">
            <text:p>696¢</text:p>
          </table:table-cell>
          <table:table-cell table:style-name="ce2" table:formula="of:=[.$K$2]+[.$AH74]*[.AR$2]*IF([.$E$2]=0;1;[.$E$2])/[.$D$2]" office:value-type="float" office:value="711.489961028802">
            <text:p>711¢</text:p>
          </table:table-cell>
          <table:table-cell table:style-name="ce2" table:formula="of:=[.$K$2]+[.$AH74]*[.AS$2]*IF([.$E$2]=0;1;[.$E$2])/[.$D$2]" office:value-type="float" office:value="691.958711028802">
            <text:p>692¢</text:p>
          </table:table-cell>
          <table:table-cell table:style-name="ce2" table:formula="of:=[.$K$2]+[.$AH74]*[.AT$2]*IF([.$E$2]=0;1;[.$E$2])/[.$D$2]" office:value-type="float" office:value="715.396211028802">
            <text:p>715¢</text:p>
          </table:table-cell>
          <table:table-cell table:style-name="ce2" table:formula="of:=[.$K$2]+[.$AH74]*[.AU$2]*IF([.$E$2]=0;1;[.$E$2])/[.$D$2]" office:value-type="float" office:value="688.052461028802">
            <text:p>688¢</text:p>
          </table:table-cell>
          <table:table-cell table:style-name="ce2" table:formula="of:=[.$K$2]+[.$AH74]*[.AV$2]*IF([.$E$2]=0;1;[.$E$2])/[.$D$2]" office:value-type="float" office:value="684.146211028802">
            <text:p>684¢</text:p>
          </table:table-cell>
          <table:table-cell table:style-name="ce2" table:formula="of:=[.$K$2]+[.$AH74]*[.AW$2]*IF([.$E$2]=0;1;[.$E$2])/[.$D$2]" office:value-type="float" office:value="680.239961028802">
            <text:p>680¢</text:p>
          </table:table-cell>
          <table:table-cell table:style-name="ce2" table:formula="of:=[.$K$2]+[.$AH74]*[.AX$2]*IF([.$E$2]=0;1;[.$E$2])/[.$D$2]" office:value-type="float" office:value="676.333711028802">
            <text:p>676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74]&gt;[.D$6];[.AG74]&lt;0.5);[.AD74];[.AD74]+1)" office:value-type="float" office:value="65">
            <text:p>65</text:p>
          </table:table-cell>
          <table:table-cell table:formula="of:=IF([.AD75]=[.AD74];[.AE74]-SIGN([.AF74]);ROUND([.AD75]*[.B$6]))" office:value-type="float" office:value="38">
            <text:p>38</text:p>
          </table:table-cell>
          <table:table-cell table:style-name="ce2" table:formula="of:=1200*[.AE75]/[.AD75]-[.B$5]" office:value-type="float" office:value="-0.416539326925886">
            <text:p>¢</text:p>
          </table:table-cell>
          <table:table-cell table:style-name="ce10" table:formula="of:=ABS([.AF75]*[.AD75]/1200)" office:value-type="percentage" office:value="0.0225625468751521">
            <text:p>2%</text:p>
          </table:table-cell>
          <table:table-cell table:style-name="ce2" table:formula="of:=600/[.AD75]" office:value-type="float" office:value="9.23076923076923">
            <text:p>9¢</text:p>
          </table:table-cell>
          <table:table-cell table:style-name="ce29" table:formula="of:=IF([.E$2]=0;0;MOD([.AD75];[.M$1]))" office:value-type="float" office:value="0">
            <text:p/>
          </table:table-cell>
          <table:table-cell table:style-name="ce29" table:formula="of:=MOD([.AD75]*[.P$2]+([.AD75]+[.AE75])*[.Q$2];[.M$2])" office:value-type="float" office:value="1">
            <text:p>1</text:p>
          </table:table-cell>
          <table:table-cell table:style-name="ce17" table:formula="of:=IF([.AI75]+[.AJ75]&gt;0;&quot;&quot;;CONCATENATE(IF([.AG75]&gt;0.5;&quot;(&quot;;&quot;&quot;);TEXT([.AE75];&quot;#&quot;);&quot;\&quot;;TEXT([.AD75];&quot;#&quot;);IF([.AG75]&gt;0.5;&quot;)&quot;;&quot;&quot;)))">
            <text:p/>
          </table:table-cell>
          <table:table-cell table:style-name="ce2" table:formula="of:=1200*[.AE75]/[.AD75]" office:value-type="float" office:value="701.538461538462">
            <text:p>702¢</text:p>
          </table:table-cell>
          <table:table-cell table:formula="of:=[.AD75]" office:value-type="float" office:value="65">
            <text:p>65</text:p>
          </table:table-cell>
          <table:table-cell table:style-name="ce2" table:formula="of:=[.$K$2]+[.$AH75]*[.AN$2]*IF([.$E$2]=0;1;[.$E$2])/[.$D$2]" office:value-type="float" office:value="703.677461028802">
            <text:p>704¢</text:p>
          </table:table-cell>
          <table:table-cell table:style-name="ce2" table:formula="of:=[.$K$2]+[.$AH75]*[.AO$2]*IF([.$E$2]=0;1;[.$E$2])/[.$D$2]" office:value-type="float" office:value="699.831307182648">
            <text:p>700¢</text:p>
          </table:table-cell>
          <table:table-cell table:style-name="ce2" table:formula="of:=[.$K$2]+[.$AH75]*[.AP$2]*IF([.$E$2]=0;1;[.$E$2])/[.$D$2]" office:value-type="float" office:value="707.523614874956">
            <text:p>708¢</text:p>
          </table:table-cell>
          <table:table-cell table:style-name="ce2" table:formula="of:=[.$K$2]+[.$AH75]*[.AQ$2]*IF([.$E$2]=0;1;[.$E$2])/[.$D$2]" office:value-type="float" office:value="695.985153336494">
            <text:p>696¢</text:p>
          </table:table-cell>
          <table:table-cell table:style-name="ce2" table:formula="of:=[.$K$2]+[.$AH75]*[.AR$2]*IF([.$E$2]=0;1;[.$E$2])/[.$D$2]" office:value-type="float" office:value="711.36976872111">
            <text:p>711¢</text:p>
          </table:table-cell>
          <table:table-cell table:style-name="ce2" table:formula="of:=[.$K$2]+[.$AH75]*[.AS$2]*IF([.$E$2]=0;1;[.$E$2])/[.$D$2]" office:value-type="float" office:value="692.138999490341">
            <text:p>692¢</text:p>
          </table:table-cell>
          <table:table-cell table:style-name="ce2" table:formula="of:=[.$K$2]+[.$AH75]*[.AT$2]*IF([.$E$2]=0;1;[.$E$2])/[.$D$2]" office:value-type="float" office:value="715.215922567264">
            <text:p>715¢</text:p>
          </table:table-cell>
          <table:table-cell table:style-name="ce2" table:formula="of:=[.$K$2]+[.$AH75]*[.AU$2]*IF([.$E$2]=0;1;[.$E$2])/[.$D$2]" office:value-type="float" office:value="688.292845644187">
            <text:p>688¢</text:p>
          </table:table-cell>
          <table:table-cell table:style-name="ce2" table:formula="of:=[.$K$2]+[.$AH75]*[.AV$2]*IF([.$E$2]=0;1;[.$E$2])/[.$D$2]" office:value-type="float" office:value="684.446691798033">
            <text:p>684¢</text:p>
          </table:table-cell>
          <table:table-cell table:style-name="ce2" table:formula="of:=[.$K$2]+[.$AH75]*[.AW$2]*IF([.$E$2]=0;1;[.$E$2])/[.$D$2]" office:value-type="float" office:value="680.600537951879">
            <text:p>681¢</text:p>
          </table:table-cell>
          <table:table-cell table:style-name="ce2" table:formula="of:=[.$K$2]+[.$AH75]*[.AX$2]*IF([.$E$2]=0;1;[.$E$2])/[.$D$2]" office:value-type="float" office:value="676.754384105725">
            <text:p>677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75]&gt;[.D$6];[.AG75]&lt;0.5);[.AD75];[.AD75]+1)" office:value-type="float" office:value="66">
            <text:p>66</text:p>
          </table:table-cell>
          <table:table-cell table:formula="of:=IF([.AD76]=[.AD75];[.AE75]-SIGN([.AF75]);ROUND([.AD76]*[.B$6]))" office:value-type="float" office:value="39">
            <text:p>39</text:p>
          </table:table-cell>
          <table:table-cell table:style-name="ce2" table:formula="of:=1200*[.AE76]/[.AD76]-[.B$5]" office:value-type="float" office:value="7.13590822552169">
            <text:p>7¢</text:p>
          </table:table-cell>
          <table:table-cell table:style-name="ce10" table:formula="of:=ABS([.AF76]*[.AD76]/1200)" office:value-type="percentage" office:value="0.392474952403693">
            <text:p>39%</text:p>
          </table:table-cell>
          <table:table-cell table:style-name="ce2" table:formula="of:=600/[.AD76]" office:value-type="float" office:value="9.09090909090909">
            <text:p>9¢</text:p>
          </table:table-cell>
          <table:table-cell table:style-name="ce29" table:formula="of:=IF([.E$2]=0;0;MOD([.AD76];[.M$1]))" office:value-type="float" office:value="0">
            <text:p/>
          </table:table-cell>
          <table:table-cell table:style-name="ce29" table:formula="of:=MOD([.AD76]*[.P$2]+([.AD76]+[.AE76])*[.Q$2];[.M$2])" office:value-type="float" office:value="0">
            <text:p/>
          </table:table-cell>
          <table:table-cell table:style-name="ce17" table:formula="of:=IF([.AI76]+[.AJ76]&gt;0;&quot;&quot;;CONCATENATE(IF([.AG76]&gt;0.5;&quot;(&quot;;&quot;&quot;);TEXT([.AE76];&quot;#&quot;);&quot;\&quot;;TEXT([.AD76];&quot;#&quot;);IF([.AG76]&gt;0.5;&quot;)&quot;;&quot;&quot;)))" office:value-type="string" office:string-value="39\66">
            <text:p>39\66</text:p>
          </table:table-cell>
          <table:table-cell table:style-name="ce2" table:formula="of:=1200*[.AE76]/[.AD76]" office:value-type="float" office:value="709.090909090909">
            <text:p>709¢</text:p>
          </table:table-cell>
          <table:table-cell table:formula="of:=[.AD76]" office:value-type="float" office:value="66">
            <text:p>66</text:p>
          </table:table-cell>
          <table:table-cell table:style-name="ce2" table:formula="of:=[.$K$2]+[.$AH76]*[.AN$2]*IF([.$E$2]=0;1;[.$E$2])/[.$D$2]" office:value-type="float" office:value="703.677461028802">
            <text:p>704¢</text:p>
          </table:table-cell>
          <table:table-cell table:style-name="ce2" table:formula="of:=[.$K$2]+[.$AH76]*[.AO$2]*IF([.$E$2]=0;1;[.$E$2])/[.$D$2]" office:value-type="float" office:value="699.889582240923">
            <text:p>700¢</text:p>
          </table:table-cell>
          <table:table-cell table:style-name="ce2" table:formula="of:=[.$K$2]+[.$AH76]*[.AP$2]*IF([.$E$2]=0;1;[.$E$2])/[.$D$2]" office:value-type="float" office:value="707.465339816681">
            <text:p>707¢</text:p>
          </table:table-cell>
          <table:table-cell table:style-name="ce2" table:formula="of:=[.$K$2]+[.$AH76]*[.AQ$2]*IF([.$E$2]=0;1;[.$E$2])/[.$D$2]" office:value-type="float" office:value="696.101703453045">
            <text:p>696¢</text:p>
          </table:table-cell>
          <table:table-cell table:style-name="ce2" table:formula="of:=[.$K$2]+[.$AH76]*[.AR$2]*IF([.$E$2]=0;1;[.$E$2])/[.$D$2]" office:value-type="float" office:value="711.25321860456">
            <text:p>711¢</text:p>
          </table:table-cell>
          <table:table-cell table:style-name="ce2" table:formula="of:=[.$K$2]+[.$AH76]*[.AS$2]*IF([.$E$2]=0;1;[.$E$2])/[.$D$2]" office:value-type="float" office:value="692.313824665166">
            <text:p>692¢</text:p>
          </table:table-cell>
          <table:table-cell table:style-name="ce2" table:formula="of:=[.$K$2]+[.$AH76]*[.AT$2]*IF([.$E$2]=0;1;[.$E$2])/[.$D$2]" office:value-type="float" office:value="715.041097392438">
            <text:p>715¢</text:p>
          </table:table-cell>
          <table:table-cell table:style-name="ce2" table:formula="of:=[.$K$2]+[.$AH76]*[.AU$2]*IF([.$E$2]=0;1;[.$E$2])/[.$D$2]" office:value-type="float" office:value="688.525945877287">
            <text:p>689¢</text:p>
          </table:table-cell>
          <table:table-cell table:style-name="ce2" table:formula="of:=[.$K$2]+[.$AH76]*[.AV$2]*IF([.$E$2]=0;1;[.$E$2])/[.$D$2]" office:value-type="float" office:value="684.738067089408">
            <text:p>685¢</text:p>
          </table:table-cell>
          <table:table-cell table:style-name="ce2" table:formula="of:=[.$K$2]+[.$AH76]*[.AW$2]*IF([.$E$2]=0;1;[.$E$2])/[.$D$2]" office:value-type="float" office:value="680.950188301529">
            <text:p>681¢</text:p>
          </table:table-cell>
          <table:table-cell table:style-name="ce2" table:formula="of:=[.$K$2]+[.$AH76]*[.AX$2]*IF([.$E$2]=0;1;[.$E$2])/[.$D$2]" office:value-type="float" office:value="677.162309513651">
            <text:p>677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76]&gt;[.D$6];[.AG76]&lt;0.5);[.AD76];[.AD76]+1)" office:value-type="float" office:value="67">
            <text:p>67</text:p>
          </table:table-cell>
          <table:table-cell table:formula="of:=IF([.AD77]=[.AD76];[.AE76]-SIGN([.AF76]);ROUND([.AD77]*[.B$6]))" office:value-type="float" office:value="39">
            <text:p>39</text:p>
          </table:table-cell>
          <table:table-cell table:style-name="ce2" table:formula="of:=1200*[.AE77]/[.AD77]-[.B$5]" office:value-type="float" office:value="-3.44753817882031">
            <text:p>-3¢</text:p>
          </table:table-cell>
          <table:table-cell table:style-name="ce10" table:formula="of:=ABS([.AF77]*[.AD77]/1200)" office:value-type="percentage" office:value="0.192487548317467">
            <text:p>19%</text:p>
          </table:table-cell>
          <table:table-cell table:style-name="ce2" table:formula="of:=600/[.AD77]" office:value-type="float" office:value="8.95522388059701">
            <text:p>9¢</text:p>
          </table:table-cell>
          <table:table-cell table:style-name="ce29" table:formula="of:=IF([.E$2]=0;0;MOD([.AD77];[.M$1]))" office:value-type="float" office:value="0">
            <text:p/>
          </table:table-cell>
          <table:table-cell table:style-name="ce29" table:formula="of:=MOD([.AD77]*[.P$2]+([.AD77]+[.AE77])*[.Q$2];[.M$2])" office:value-type="float" office:value="2">
            <text:p>2</text:p>
          </table:table-cell>
          <table:table-cell table:style-name="ce17" table:formula="of:=IF([.AI77]+[.AJ77]&gt;0;&quot;&quot;;CONCATENATE(IF([.AG77]&gt;0.5;&quot;(&quot;;&quot;&quot;);TEXT([.AE77];&quot;#&quot;);&quot;\&quot;;TEXT([.AD77];&quot;#&quot;);IF([.AG77]&gt;0.5;&quot;)&quot;;&quot;&quot;)))">
            <text:p/>
          </table:table-cell>
          <table:table-cell table:style-name="ce2" table:formula="of:=1200*[.AE77]/[.AD77]" office:value-type="float" office:value="698.507462686567">
            <text:p>699¢</text:p>
          </table:table-cell>
          <table:table-cell table:formula="of:=[.AD77]" office:value-type="float" office:value="67">
            <text:p>67</text:p>
          </table:table-cell>
          <table:table-cell table:style-name="ce2" table:formula="of:=[.$K$2]+[.$AH77]*[.AN$2]*IF([.$E$2]=0;1;[.$E$2])/[.$D$2]" office:value-type="float" office:value="703.677461028802">
            <text:p>704¢</text:p>
          </table:table-cell>
          <table:table-cell table:style-name="ce2" table:formula="of:=[.$K$2]+[.$AH77]*[.AO$2]*IF([.$E$2]=0;1;[.$E$2])/[.$D$2]" office:value-type="float" office:value="699.94611774522">
            <text:p>700¢</text:p>
          </table:table-cell>
          <table:table-cell table:style-name="ce2" table:formula="of:=[.$K$2]+[.$AH77]*[.AP$2]*IF([.$E$2]=0;1;[.$E$2])/[.$D$2]" office:value-type="float" office:value="707.408804312384">
            <text:p>707¢</text:p>
          </table:table-cell>
          <table:table-cell table:style-name="ce2" table:formula="of:=[.$K$2]+[.$AH77]*[.AQ$2]*IF([.$E$2]=0;1;[.$E$2])/[.$D$2]" office:value-type="float" office:value="696.214774461638">
            <text:p>696¢</text:p>
          </table:table-cell>
          <table:table-cell table:style-name="ce2" table:formula="of:=[.$K$2]+[.$AH77]*[.AR$2]*IF([.$E$2]=0;1;[.$E$2])/[.$D$2]" office:value-type="float" office:value="711.140147595966">
            <text:p>711¢</text:p>
          </table:table-cell>
          <table:table-cell table:style-name="ce2" table:formula="of:=[.$K$2]+[.$AH77]*[.AS$2]*IF([.$E$2]=0;1;[.$E$2])/[.$D$2]" office:value-type="float" office:value="692.483431178056">
            <text:p>692¢</text:p>
          </table:table-cell>
          <table:table-cell table:style-name="ce2" table:formula="of:=[.$K$2]+[.$AH77]*[.AT$2]*IF([.$E$2]=0;1;[.$E$2])/[.$D$2]" office:value-type="float" office:value="714.871490879548">
            <text:p>715¢</text:p>
          </table:table-cell>
          <table:table-cell table:style-name="ce2" table:formula="of:=[.$K$2]+[.$AH77]*[.AU$2]*IF([.$E$2]=0;1;[.$E$2])/[.$D$2]" office:value-type="float" office:value="688.752087894474">
            <text:p>689¢</text:p>
          </table:table-cell>
          <table:table-cell table:style-name="ce2" table:formula="of:=[.$K$2]+[.$AH77]*[.AV$2]*IF([.$E$2]=0;1;[.$E$2])/[.$D$2]" office:value-type="float" office:value="685.020744610892">
            <text:p>685¢</text:p>
          </table:table-cell>
          <table:table-cell table:style-name="ce2" table:formula="of:=[.$K$2]+[.$AH77]*[.AW$2]*IF([.$E$2]=0;1;[.$E$2])/[.$D$2]" office:value-type="float" office:value="681.28940132731">
            <text:p>681¢</text:p>
          </table:table-cell>
          <table:table-cell table:style-name="ce2" table:formula="of:=[.$K$2]+[.$AH77]*[.AX$2]*IF([.$E$2]=0;1;[.$E$2])/[.$D$2]" office:value-type="float" office:value="677.558058043728">
            <text:p>678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77]&gt;[.D$6];[.AG77]&lt;0.5);[.AD77];[.AD77]+1)" office:value-type="float" office:value="68">
            <text:p>68</text:p>
          </table:table-cell>
          <table:table-cell table:formula="of:=IF([.AD78]=[.AD77];[.AE77]-SIGN([.AF77]);ROUND([.AD78]*[.B$6]))" office:value-type="float" office:value="40">
            <text:p>40</text:p>
          </table:table-cell>
          <table:table-cell table:style-name="ce2" table:formula="of:=1200*[.AE78]/[.AD78]-[.B$5]" office:value-type="float" office:value="3.92735207578903">
            <text:p>4¢</text:p>
          </table:table-cell>
          <table:table-cell table:style-name="ce10" table:formula="of:=ABS([.AF78]*[.AD78]/1200)" office:value-type="percentage" office:value="0.222549950961378">
            <text:p>22%</text:p>
          </table:table-cell>
          <table:table-cell table:style-name="ce2" table:formula="of:=600/[.AD78]" office:value-type="float" office:value="8.82352941176471">
            <text:p>9¢</text:p>
          </table:table-cell>
          <table:table-cell table:style-name="ce29" table:formula="of:=IF([.E$2]=0;0;MOD([.AD78];[.M$1]))" office:value-type="float" office:value="0">
            <text:p/>
          </table:table-cell>
          <table:table-cell table:style-name="ce29" table:formula="of:=MOD([.AD78]*[.P$2]+([.AD78]+[.AE78])*[.Q$2];[.M$2])" office:value-type="float" office:value="1">
            <text:p>1</text:p>
          </table:table-cell>
          <table:table-cell table:style-name="ce17" table:formula="of:=IF([.AI78]+[.AJ78]&gt;0;&quot;&quot;;CONCATENATE(IF([.AG78]&gt;0.5;&quot;(&quot;;&quot;&quot;);TEXT([.AE78];&quot;#&quot;);&quot;\&quot;;TEXT([.AD78];&quot;#&quot;);IF([.AG78]&gt;0.5;&quot;)&quot;;&quot;&quot;)))">
            <text:p/>
          </table:table-cell>
          <table:table-cell table:style-name="ce2" table:formula="of:=1200*[.AE78]/[.AD78]" office:value-type="float" office:value="705.882352941176">
            <text:p>706¢</text:p>
          </table:table-cell>
          <table:table-cell table:formula="of:=[.AD78]" office:value-type="float" office:value="68">
            <text:p>68</text:p>
          </table:table-cell>
          <table:table-cell table:style-name="ce2" table:formula="of:=[.$K$2]+[.$AH78]*[.AN$2]*IF([.$E$2]=0;1;[.$E$2])/[.$D$2]" office:value-type="float" office:value="703.677461028802">
            <text:p>704¢</text:p>
          </table:table-cell>
          <table:table-cell table:style-name="ce2" table:formula="of:=[.$K$2]+[.$AH78]*[.AO$2]*IF([.$E$2]=0;1;[.$E$2])/[.$D$2]" office:value-type="float" office:value="700.000990440567">
            <text:p>700¢</text:p>
          </table:table-cell>
          <table:table-cell table:style-name="ce2" table:formula="of:=[.$K$2]+[.$AH78]*[.AP$2]*IF([.$E$2]=0;1;[.$E$2])/[.$D$2]" office:value-type="float" office:value="707.353931617037">
            <text:p>707¢</text:p>
          </table:table-cell>
          <table:table-cell table:style-name="ce2" table:formula="of:=[.$K$2]+[.$AH78]*[.AQ$2]*IF([.$E$2]=0;1;[.$E$2])/[.$D$2]" office:value-type="float" office:value="696.324519852332">
            <text:p>696¢</text:p>
          </table:table-cell>
          <table:table-cell table:style-name="ce2" table:formula="of:=[.$K$2]+[.$AH78]*[.AR$2]*IF([.$E$2]=0;1;[.$E$2])/[.$D$2]" office:value-type="float" office:value="711.030402205273">
            <text:p>711¢</text:p>
          </table:table-cell>
          <table:table-cell table:style-name="ce2" table:formula="of:=[.$K$2]+[.$AH78]*[.AS$2]*IF([.$E$2]=0;1;[.$E$2])/[.$D$2]" office:value-type="float" office:value="692.648049264096">
            <text:p>693¢</text:p>
          </table:table-cell>
          <table:table-cell table:style-name="ce2" table:formula="of:=[.$K$2]+[.$AH78]*[.AT$2]*IF([.$E$2]=0;1;[.$E$2])/[.$D$2]" office:value-type="float" office:value="714.706872793508">
            <text:p>715¢</text:p>
          </table:table-cell>
          <table:table-cell table:style-name="ce2" table:formula="of:=[.$K$2]+[.$AH78]*[.AU$2]*IF([.$E$2]=0;1;[.$E$2])/[.$D$2]" office:value-type="float" office:value="688.971578675861">
            <text:p>689¢</text:p>
          </table:table-cell>
          <table:table-cell table:style-name="ce2" table:formula="of:=[.$K$2]+[.$AH78]*[.AV$2]*IF([.$E$2]=0;1;[.$E$2])/[.$D$2]" office:value-type="float" office:value="685.295108087626">
            <text:p>685¢</text:p>
          </table:table-cell>
          <table:table-cell table:style-name="ce2" table:formula="of:=[.$K$2]+[.$AH78]*[.AW$2]*IF([.$E$2]=0;1;[.$E$2])/[.$D$2]" office:value-type="float" office:value="681.61863749939">
            <text:p>682¢</text:p>
          </table:table-cell>
          <table:table-cell table:style-name="ce2" table:formula="of:=[.$K$2]+[.$AH78]*[.AX$2]*IF([.$E$2]=0;1;[.$E$2])/[.$D$2]" office:value-type="float" office:value="677.942166911155">
            <text:p>678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78]&gt;[.D$6];[.AG78]&lt;0.5);[.AD78];[.AD78]+1)" office:value-type="float" office:value="69">
            <text:p>69</text:p>
          </table:table-cell>
          <table:table-cell table:formula="of:=IF([.AD79]=[.AD78];[.AE78]-SIGN([.AF78]);ROUND([.AD79]*[.B$6]))" office:value-type="float" office:value="40">
            <text:p>40</text:p>
          </table:table-cell>
          <table:table-cell table:style-name="ce2" table:formula="of:=1200*[.AE79]/[.AD79]-[.B$5]" office:value-type="float" office:value="-6.30282695234394">
            <text:p>-6¢</text:p>
          </table:table-cell>
          <table:table-cell table:style-name="ce10" table:formula="of:=ABS([.AF79]*[.AD79]/1200)" office:value-type="percentage" office:value="0.362412549759776">
            <text:p>36%</text:p>
          </table:table-cell>
          <table:table-cell table:style-name="ce2" table:formula="of:=600/[.AD79]" office:value-type="float" office:value="8.69565217391304">
            <text:p>9¢</text:p>
          </table:table-cell>
          <table:table-cell table:style-name="ce29" table:formula="of:=IF([.E$2]=0;0;MOD([.AD79];[.M$1]))" office:value-type="float" office:value="0">
            <text:p/>
          </table:table-cell>
          <table:table-cell table:style-name="ce29" table:formula="of:=MOD([.AD79]*[.P$2]+([.AD79]+[.AE79])*[.Q$2];[.M$2])" office:value-type="float" office:value="3">
            <text:p>3</text:p>
          </table:table-cell>
          <table:table-cell table:style-name="ce17" table:formula="of:=IF([.AI79]+[.AJ79]&gt;0;&quot;&quot;;CONCATENATE(IF([.AG79]&gt;0.5;&quot;(&quot;;&quot;&quot;);TEXT([.AE79];&quot;#&quot;);&quot;\&quot;;TEXT([.AD79];&quot;#&quot;);IF([.AG79]&gt;0.5;&quot;)&quot;;&quot;&quot;)))">
            <text:p/>
          </table:table-cell>
          <table:table-cell table:style-name="ce2" table:formula="of:=1200*[.AE79]/[.AD79]" office:value-type="float" office:value="695.652173913043">
            <text:p>696¢</text:p>
          </table:table-cell>
          <table:table-cell table:formula="of:=[.AD79]" office:value-type="float" office:value="69">
            <text:p>69</text:p>
          </table:table-cell>
          <table:table-cell table:style-name="ce2" table:formula="of:=[.$K$2]+[.$AH79]*[.AN$2]*IF([.$E$2]=0;1;[.$E$2])/[.$D$2]" office:value-type="float" office:value="703.677461028802">
            <text:p>704¢</text:p>
          </table:table-cell>
          <table:table-cell table:style-name="ce2" table:formula="of:=[.$K$2]+[.$AH79]*[.AO$2]*IF([.$E$2]=0;1;[.$E$2])/[.$D$2]" office:value-type="float" office:value="700.054272623005">
            <text:p>700¢</text:p>
          </table:table-cell>
          <table:table-cell table:style-name="ce2" table:formula="of:=[.$K$2]+[.$AH79]*[.AP$2]*IF([.$E$2]=0;1;[.$E$2])/[.$D$2]" office:value-type="float" office:value="707.300649434599">
            <text:p>707¢</text:p>
          </table:table-cell>
          <table:table-cell table:style-name="ce2" table:formula="of:=[.$K$2]+[.$AH79]*[.AQ$2]*IF([.$E$2]=0;1;[.$E$2])/[.$D$2]" office:value-type="float" office:value="696.431084217208">
            <text:p>696¢</text:p>
          </table:table-cell>
          <table:table-cell table:style-name="ce2" table:formula="of:=[.$K$2]+[.$AH79]*[.AR$2]*IF([.$E$2]=0;1;[.$E$2])/[.$D$2]" office:value-type="float" office:value="710.923837840396">
            <text:p>711¢</text:p>
          </table:table-cell>
          <table:table-cell table:style-name="ce2" table:formula="of:=[.$K$2]+[.$AH79]*[.AS$2]*IF([.$E$2]=0;1;[.$E$2])/[.$D$2]" office:value-type="float" office:value="692.807895811411">
            <text:p>693¢</text:p>
          </table:table-cell>
          <table:table-cell table:style-name="ce2" table:formula="of:=[.$K$2]+[.$AH79]*[.AT$2]*IF([.$E$2]=0;1;[.$E$2])/[.$D$2]" office:value-type="float" office:value="714.547026246193">
            <text:p>715¢</text:p>
          </table:table-cell>
          <table:table-cell table:style-name="ce2" table:formula="of:=[.$K$2]+[.$AH79]*[.AU$2]*IF([.$E$2]=0;1;[.$E$2])/[.$D$2]" office:value-type="float" office:value="689.184707405614">
            <text:p>689¢</text:p>
          </table:table-cell>
          <table:table-cell table:style-name="ce2" table:formula="of:=[.$K$2]+[.$AH79]*[.AV$2]*IF([.$E$2]=0;1;[.$E$2])/[.$D$2]" office:value-type="float" office:value="685.561518999817">
            <text:p>686¢</text:p>
          </table:table-cell>
          <table:table-cell table:style-name="ce2" table:formula="of:=[.$K$2]+[.$AH79]*[.AW$2]*IF([.$E$2]=0;1;[.$E$2])/[.$D$2]" office:value-type="float" office:value="681.93833059402">
            <text:p>682¢</text:p>
          </table:table-cell>
          <table:table-cell table:style-name="ce2" table:formula="of:=[.$K$2]+[.$AH79]*[.AX$2]*IF([.$E$2]=0;1;[.$E$2])/[.$D$2]" office:value-type="float" office:value="678.315142188222">
            <text:p>678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79]&gt;[.D$6];[.AG79]&lt;0.5);[.AD79];[.AD79]+1)" office:value-type="float" office:value="70">
            <text:p>70</text:p>
          </table:table-cell>
          <table:table-cell table:formula="of:=IF([.AD80]=[.AD79];[.AE79]-SIGN([.AF79]);ROUND([.AD80]*[.B$6]))" office:value-type="float" office:value="41">
            <text:p>41</text:p>
          </table:table-cell>
          <table:table-cell table:style-name="ce2" table:formula="of:=1200*[.AE80]/[.AD80]-[.B$5]" office:value-type="float" office:value="0.902141991755457">
            <text:p>1¢</text:p>
          </table:table-cell>
          <table:table-cell table:style-name="ce10" table:formula="of:=ABS([.AF80]*[.AD80]/1200)" office:value-type="percentage" office:value="0.0526249495190683">
            <text:p>5%</text:p>
          </table:table-cell>
          <table:table-cell table:style-name="ce2" table:formula="of:=600/[.AD80]" office:value-type="float" office:value="8.57142857142857">
            <text:p>9¢</text:p>
          </table:table-cell>
          <table:table-cell table:style-name="ce29" table:formula="of:=IF([.E$2]=0;0;MOD([.AD80];[.M$1]))" office:value-type="float" office:value="0">
            <text:p/>
          </table:table-cell>
          <table:table-cell table:style-name="ce29" table:formula="of:=MOD([.AD80]*[.P$2]+([.AD80]+[.AE80])*[.Q$2];[.M$2])" office:value-type="float" office:value="2">
            <text:p>2</text:p>
          </table:table-cell>
          <table:table-cell table:style-name="ce17" table:formula="of:=IF([.AI80]+[.AJ80]&gt;0;&quot;&quot;;CONCATENATE(IF([.AG80]&gt;0.5;&quot;(&quot;;&quot;&quot;);TEXT([.AE80];&quot;#&quot;);&quot;\&quot;;TEXT([.AD80];&quot;#&quot;);IF([.AG80]&gt;0.5;&quot;)&quot;;&quot;&quot;)))">
            <text:p/>
          </table:table-cell>
          <table:table-cell table:style-name="ce2" table:formula="of:=1200*[.AE80]/[.AD80]" office:value-type="float" office:value="702.857142857143">
            <text:p>703¢</text:p>
          </table:table-cell>
          <table:table-cell table:formula="of:=[.AD80]" office:value-type="float" office:value="70">
            <text:p>70</text:p>
          </table:table-cell>
          <table:table-cell table:style-name="ce2" table:formula="of:=[.$K$2]+[.$AH80]*[.AN$2]*IF([.$E$2]=0;1;[.$E$2])/[.$D$2]" office:value-type="float" office:value="703.677461028802">
            <text:p>704¢</text:p>
          </table:table-cell>
          <table:table-cell table:style-name="ce2" table:formula="of:=[.$K$2]+[.$AH80]*[.AO$2]*IF([.$E$2]=0;1;[.$E$2])/[.$D$2]" office:value-type="float" office:value="700.106032457374">
            <text:p>700¢</text:p>
          </table:table-cell>
          <table:table-cell table:style-name="ce2" table:formula="of:=[.$K$2]+[.$AH80]*[.AP$2]*IF([.$E$2]=0;1;[.$E$2])/[.$D$2]" office:value-type="float" office:value="707.248889600231">
            <text:p>707¢</text:p>
          </table:table-cell>
          <table:table-cell table:style-name="ce2" table:formula="of:=[.$K$2]+[.$AH80]*[.AQ$2]*IF([.$E$2]=0;1;[.$E$2])/[.$D$2]" office:value-type="float" office:value="696.534603885945">
            <text:p>697¢</text:p>
          </table:table-cell>
          <table:table-cell table:style-name="ce2" table:formula="of:=[.$K$2]+[.$AH80]*[.AR$2]*IF([.$E$2]=0;1;[.$E$2])/[.$D$2]" office:value-type="float" office:value="710.820318171659">
            <text:p>711¢</text:p>
          </table:table-cell>
          <table:table-cell table:style-name="ce2" table:formula="of:=[.$K$2]+[.$AH80]*[.AS$2]*IF([.$E$2]=0;1;[.$E$2])/[.$D$2]" office:value-type="float" office:value="692.963175314516">
            <text:p>693¢</text:p>
          </table:table-cell>
          <table:table-cell table:style-name="ce2" table:formula="of:=[.$K$2]+[.$AH80]*[.AT$2]*IF([.$E$2]=0;1;[.$E$2])/[.$D$2]" office:value-type="float" office:value="714.391746743088">
            <text:p>714¢</text:p>
          </table:table-cell>
          <table:table-cell table:style-name="ce2" table:formula="of:=[.$K$2]+[.$AH80]*[.AU$2]*IF([.$E$2]=0;1;[.$E$2])/[.$D$2]" office:value-type="float" office:value="689.391746743088">
            <text:p>689¢</text:p>
          </table:table-cell>
          <table:table-cell table:style-name="ce2" table:formula="of:=[.$K$2]+[.$AH80]*[.AV$2]*IF([.$E$2]=0;1;[.$E$2])/[.$D$2]" office:value-type="float" office:value="685.820318171659">
            <text:p>686¢</text:p>
          </table:table-cell>
          <table:table-cell table:style-name="ce2" table:formula="of:=[.$K$2]+[.$AH80]*[.AW$2]*IF([.$E$2]=0;1;[.$E$2])/[.$D$2]" office:value-type="float" office:value="682.248889600231">
            <text:p>682¢</text:p>
          </table:table-cell>
          <table:table-cell table:style-name="ce2" table:formula="of:=[.$K$2]+[.$AH80]*[.AX$2]*IF([.$E$2]=0;1;[.$E$2])/[.$D$2]" office:value-type="float" office:value="678.677461028802">
            <text:p>679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80]&gt;[.D$6];[.AG80]&lt;0.5);[.AD80];[.AD80]+1)" office:value-type="float" office:value="71">
            <text:p>71</text:p>
          </table:table-cell>
          <table:table-cell table:formula="of:=IF([.AD81]=[.AD80];[.AE80]-SIGN([.AF80]);ROUND([.AD81]*[.B$6]))" office:value-type="float" office:value="42">
            <text:p>42</text:p>
          </table:table-cell>
          <table:table-cell table:style-name="ce2" table:formula="of:=1200*[.AE81]/[.AD81]-[.B$5]" office:value-type="float" office:value="7.90415406419004">
            <text:p>8¢</text:p>
          </table:table-cell>
          <table:table-cell table:style-name="ce10" table:formula="of:=ABS([.AF81]*[.AD81]/1200)" office:value-type="percentage" office:value="0.467662448797911">
            <text:p>47%</text:p>
          </table:table-cell>
          <table:table-cell table:style-name="ce2" table:formula="of:=600/[.AD81]" office:value-type="float" office:value="8.45070422535211">
            <text:p>8¢</text:p>
          </table:table-cell>
          <table:table-cell table:style-name="ce29" table:formula="of:=IF([.E$2]=0;0;MOD([.AD81];[.M$1]))" office:value-type="float" office:value="0">
            <text:p/>
          </table:table-cell>
          <table:table-cell table:style-name="ce29" table:formula="of:=MOD([.AD81]*[.P$2]+([.AD81]+[.AE81])*[.Q$2];[.M$2])" office:value-type="float" office:value="1">
            <text:p>1</text:p>
          </table:table-cell>
          <table:table-cell table:style-name="ce17" table:formula="of:=IF([.AI81]+[.AJ81]&gt;0;&quot;&quot;;CONCATENATE(IF([.AG81]&gt;0.5;&quot;(&quot;;&quot;&quot;);TEXT([.AE81];&quot;#&quot;);&quot;\&quot;;TEXT([.AD81];&quot;#&quot;);IF([.AG81]&gt;0.5;&quot;)&quot;;&quot;&quot;)))">
            <text:p/>
          </table:table-cell>
          <table:table-cell table:style-name="ce2" table:formula="of:=1200*[.AE81]/[.AD81]" office:value-type="float" office:value="709.859154929578">
            <text:p>710¢</text:p>
          </table:table-cell>
          <table:table-cell table:formula="of:=[.AD81]" office:value-type="float" office:value="71">
            <text:p>71</text:p>
          </table:table-cell>
          <table:table-cell table:style-name="ce2" table:formula="of:=[.$K$2]+[.$AH81]*[.AN$2]*IF([.$E$2]=0;1;[.$E$2])/[.$D$2]" office:value-type="float" office:value="703.677461028802">
            <text:p>704¢</text:p>
          </table:table-cell>
          <table:table-cell table:style-name="ce2" table:formula="of:=[.$K$2]+[.$AH81]*[.AO$2]*IF([.$E$2]=0;1;[.$E$2])/[.$D$2]" office:value-type="float" office:value="700.156334268239">
            <text:p>700¢</text:p>
          </table:table-cell>
          <table:table-cell table:style-name="ce2" table:formula="of:=[.$K$2]+[.$AH81]*[.AP$2]*IF([.$E$2]=0;1;[.$E$2])/[.$D$2]" office:value-type="float" office:value="707.198587789365">
            <text:p>707¢</text:p>
          </table:table-cell>
          <table:table-cell table:style-name="ce2" table:formula="of:=[.$K$2]+[.$AH81]*[.AQ$2]*IF([.$E$2]=0;1;[.$E$2])/[.$D$2]" office:value-type="float" office:value="696.635207507675">
            <text:p>697¢</text:p>
          </table:table-cell>
          <table:table-cell table:style-name="ce2" table:formula="of:=[.$K$2]+[.$AH81]*[.AR$2]*IF([.$E$2]=0;1;[.$E$2])/[.$D$2]" office:value-type="float" office:value="710.719714549929">
            <text:p>711¢</text:p>
          </table:table-cell>
          <table:table-cell table:style-name="ce2" table:formula="of:=[.$K$2]+[.$AH81]*[.AS$2]*IF([.$E$2]=0;1;[.$E$2])/[.$D$2]" office:value-type="float" office:value="693.114080747112">
            <text:p>693¢</text:p>
          </table:table-cell>
          <table:table-cell table:style-name="ce2" table:formula="of:=[.$K$2]+[.$AH81]*[.AT$2]*IF([.$E$2]=0;1;[.$E$2])/[.$D$2]" office:value-type="float" office:value="714.240841310492">
            <text:p>714¢</text:p>
          </table:table-cell>
          <table:table-cell table:style-name="ce2" table:formula="of:=[.$K$2]+[.$AH81]*[.AU$2]*IF([.$E$2]=0;1;[.$E$2])/[.$D$2]" office:value-type="float" office:value="689.592953986549">
            <text:p>690¢</text:p>
          </table:table-cell>
          <table:table-cell table:style-name="ce2" table:formula="of:=[.$K$2]+[.$AH81]*[.AV$2]*IF([.$E$2]=0;1;[.$E$2])/[.$D$2]" office:value-type="float" office:value="686.071827225985">
            <text:p>686¢</text:p>
          </table:table-cell>
          <table:table-cell table:style-name="ce2" table:formula="of:=[.$K$2]+[.$AH81]*[.AW$2]*IF([.$E$2]=0;1;[.$E$2])/[.$D$2]" office:value-type="float" office:value="682.550700465422">
            <text:p>683¢</text:p>
          </table:table-cell>
          <table:table-cell table:style-name="ce2" table:formula="of:=[.$K$2]+[.$AH81]*[.AX$2]*IF([.$E$2]=0;1;[.$E$2])/[.$D$2]" office:value-type="float" office:value="679.029573704858">
            <text:p>679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81]&gt;[.D$6];[.AG81]&lt;0.5);[.AD81];[.AD81]+1)" office:value-type="float" office:value="71">
            <text:p>71</text:p>
          </table:table-cell>
          <table:table-cell table:formula="of:=IF([.AD82]=[.AD81];[.AE81]-SIGN([.AF81]);ROUND([.AD82]*[.B$6]))" office:value-type="float" office:value="41">
            <text:p>41</text:p>
          </table:table-cell>
          <table:table-cell table:style-name="ce2" table:formula="of:=1200*[.AE82]/[.AD82]-[.B$5]" office:value-type="float" office:value="-8.99725438651421">
            <text:p>-9¢</text:p>
          </table:table-cell>
          <table:table-cell table:style-name="ce10" table:formula="of:=ABS([.AF82]*[.AD82]/1200)" office:value-type="percentage" office:value="0.532337551202091">
            <text:p>53%</text:p>
          </table:table-cell>
          <table:table-cell table:style-name="ce2" table:formula="of:=600/[.AD82]" office:value-type="float" office:value="8.45070422535211">
            <text:p>8¢</text:p>
          </table:table-cell>
          <table:table-cell table:style-name="ce29" table:formula="of:=IF([.E$2]=0;0;MOD([.AD82];[.M$1]))" office:value-type="float" office:value="0">
            <text:p/>
          </table:table-cell>
          <table:table-cell table:style-name="ce29" table:formula="of:=MOD([.AD82]*[.P$2]+([.AD82]+[.AE82])*[.Q$2];[.M$2])" office:value-type="float" office:value="4">
            <text:p>4</text:p>
          </table:table-cell>
          <table:table-cell table:style-name="ce17" table:formula="of:=IF([.AI82]+[.AJ82]&gt;0;&quot;&quot;;CONCATENATE(IF([.AG82]&gt;0.5;&quot;(&quot;;&quot;&quot;);TEXT([.AE82];&quot;#&quot;);&quot;\&quot;;TEXT([.AD82];&quot;#&quot;);IF([.AG82]&gt;0.5;&quot;)&quot;;&quot;&quot;)))">
            <text:p/>
          </table:table-cell>
          <table:table-cell table:style-name="ce2" table:formula="of:=1200*[.AE82]/[.AD82]" office:value-type="float" office:value="692.957746478873">
            <text:p>693¢</text:p>
          </table:table-cell>
          <table:table-cell table:formula="of:=[.AD82]" office:value-type="float" office:value="71">
            <text:p>71</text:p>
          </table:table-cell>
          <table:table-cell table:style-name="ce2" table:formula="of:=[.$K$2]+[.$AH82]*[.AN$2]*IF([.$E$2]=0;1;[.$E$2])/[.$D$2]" office:value-type="float" office:value="703.677461028802">
            <text:p>704¢</text:p>
          </table:table-cell>
          <table:table-cell table:style-name="ce2" table:formula="of:=[.$K$2]+[.$AH82]*[.AO$2]*IF([.$E$2]=0;1;[.$E$2])/[.$D$2]" office:value-type="float" office:value="700.156334268239">
            <text:p>700¢</text:p>
          </table:table-cell>
          <table:table-cell table:style-name="ce2" table:formula="of:=[.$K$2]+[.$AH82]*[.AP$2]*IF([.$E$2]=0;1;[.$E$2])/[.$D$2]" office:value-type="float" office:value="707.198587789365">
            <text:p>707¢</text:p>
          </table:table-cell>
          <table:table-cell table:style-name="ce2" table:formula="of:=[.$K$2]+[.$AH82]*[.AQ$2]*IF([.$E$2]=0;1;[.$E$2])/[.$D$2]" office:value-type="float" office:value="696.635207507675">
            <text:p>697¢</text:p>
          </table:table-cell>
          <table:table-cell table:style-name="ce2" table:formula="of:=[.$K$2]+[.$AH82]*[.AR$2]*IF([.$E$2]=0;1;[.$E$2])/[.$D$2]" office:value-type="float" office:value="710.719714549929">
            <text:p>711¢</text:p>
          </table:table-cell>
          <table:table-cell table:style-name="ce2" table:formula="of:=[.$K$2]+[.$AH82]*[.AS$2]*IF([.$E$2]=0;1;[.$E$2])/[.$D$2]" office:value-type="float" office:value="693.114080747112">
            <text:p>693¢</text:p>
          </table:table-cell>
          <table:table-cell table:style-name="ce2" table:formula="of:=[.$K$2]+[.$AH82]*[.AT$2]*IF([.$E$2]=0;1;[.$E$2])/[.$D$2]" office:value-type="float" office:value="714.240841310492">
            <text:p>714¢</text:p>
          </table:table-cell>
          <table:table-cell table:style-name="ce2" table:formula="of:=[.$K$2]+[.$AH82]*[.AU$2]*IF([.$E$2]=0;1;[.$E$2])/[.$D$2]" office:value-type="float" office:value="689.592953986549">
            <text:p>690¢</text:p>
          </table:table-cell>
          <table:table-cell table:style-name="ce2" table:formula="of:=[.$K$2]+[.$AH82]*[.AV$2]*IF([.$E$2]=0;1;[.$E$2])/[.$D$2]" office:value-type="float" office:value="686.071827225985">
            <text:p>686¢</text:p>
          </table:table-cell>
          <table:table-cell table:style-name="ce2" table:formula="of:=[.$K$2]+[.$AH82]*[.AW$2]*IF([.$E$2]=0;1;[.$E$2])/[.$D$2]" office:value-type="float" office:value="682.550700465422">
            <text:p>683¢</text:p>
          </table:table-cell>
          <table:table-cell table:style-name="ce2" table:formula="of:=[.$K$2]+[.$AH82]*[.AX$2]*IF([.$E$2]=0;1;[.$E$2])/[.$D$2]" office:value-type="float" office:value="679.029573704858">
            <text:p>679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formula="of:=IF(AND([.AG82]&gt;[.D$6];[.AG82]&lt;0.5);[.AD82];[.AD82]+1)" office:value-type="float" office:value="72">
            <text:p>72</text:p>
          </table:table-cell>
          <table:table-cell table:formula="of:=IF([.AD83]=[.AD82];[.AE82]-SIGN([.AF82]);ROUND([.AD83]*[.B$6]))" office:value-type="float" office:value="42">
            <text:p>42</text:p>
          </table:table-cell>
          <table:table-cell table:style-name="ce2" table:formula="of:=1200*[.AE83]/[.AD83]-[.B$5]" office:value-type="float" office:value="-1.95500086538743">
            <text:p>-2¢</text:p>
          </table:table-cell>
          <table:table-cell table:style-name="ce10" table:formula="of:=ABS([.AF83]*[.AD83]/1200)" office:value-type="percentage" office:value="0.117300051923246">
            <text:p>12%</text:p>
          </table:table-cell>
          <table:table-cell table:style-name="ce2" table:formula="of:=600/[.AD83]" office:value-type="float" office:value="8.33333333333333">
            <text:p>8¢</text:p>
          </table:table-cell>
          <table:table-cell table:style-name="ce29" table:formula="of:=IF([.E$2]=0;0;MOD([.AD83];[.M$1]))" office:value-type="float" office:value="0">
            <text:p/>
          </table:table-cell>
          <table:table-cell table:style-name="ce29" table:formula="of:=MOD([.AD83]*[.P$2]+([.AD83]+[.AE83])*[.Q$2];[.M$2])" office:value-type="float" office:value="3">
            <text:p>3</text:p>
          </table:table-cell>
          <table:table-cell table:style-name="ce17" table:formula="of:=IF([.AI83]+[.AJ83]&gt;0;&quot;&quot;;CONCATENATE(IF([.AG83]&gt;0.5;&quot;(&quot;;&quot;&quot;);TEXT([.AE83];&quot;#&quot;);&quot;\&quot;;TEXT([.AD83];&quot;#&quot;);IF([.AG83]&gt;0.5;&quot;)&quot;;&quot;&quot;)))">
            <text:p/>
          </table:table-cell>
          <table:table-cell table:style-name="ce2" table:formula="of:=1200*[.AE83]/[.AD83]" office:value-type="float" office:value="700">
            <text:p>700¢</text:p>
          </table:table-cell>
          <table:table-cell table:formula="of:=[.AD83]" office:value-type="float" office:value="72">
            <text:p>72</text:p>
          </table:table-cell>
          <table:table-cell table:style-name="ce2" table:formula="of:=[.$K$2]+[.$AH83]*[.AN$2]*IF([.$E$2]=0;1;[.$E$2])/[.$D$2]" office:value-type="float" office:value="703.677461028802">
            <text:p>704¢</text:p>
          </table:table-cell>
          <table:table-cell table:style-name="ce2" table:formula="of:=[.$K$2]+[.$AH83]*[.AO$2]*IF([.$E$2]=0;1;[.$E$2])/[.$D$2]" office:value-type="float" office:value="700.20523880658">
            <text:p>700¢</text:p>
          </table:table-cell>
          <table:table-cell table:style-name="ce2" table:formula="of:=[.$K$2]+[.$AH83]*[.AP$2]*IF([.$E$2]=0;1;[.$E$2])/[.$D$2]" office:value-type="float" office:value="707.149683251024">
            <text:p>707¢</text:p>
          </table:table-cell>
          <table:table-cell table:style-name="ce2" table:formula="of:=[.$K$2]+[.$AH83]*[.AQ$2]*IF([.$E$2]=0;1;[.$E$2])/[.$D$2]" office:value-type="float" office:value="696.733016584358">
            <text:p>697¢</text:p>
          </table:table-cell>
          <table:table-cell table:style-name="ce2" table:formula="of:=[.$K$2]+[.$AH83]*[.AR$2]*IF([.$E$2]=0;1;[.$E$2])/[.$D$2]" office:value-type="float" office:value="710.621905473247">
            <text:p>711¢</text:p>
          </table:table-cell>
          <table:table-cell table:style-name="ce2" table:formula="of:=[.$K$2]+[.$AH83]*[.AS$2]*IF([.$E$2]=0;1;[.$E$2])/[.$D$2]" office:value-type="float" office:value="693.260794362135">
            <text:p>693¢</text:p>
          </table:table-cell>
          <table:table-cell table:style-name="ce2" table:formula="of:=[.$K$2]+[.$AH83]*[.AT$2]*IF([.$E$2]=0;1;[.$E$2])/[.$D$2]" office:value-type="float" office:value="714.094127695469">
            <text:p>714¢</text:p>
          </table:table-cell>
          <table:table-cell table:style-name="ce2" table:formula="of:=[.$K$2]+[.$AH83]*[.AU$2]*IF([.$E$2]=0;1;[.$E$2])/[.$D$2]" office:value-type="float" office:value="689.788572139913">
            <text:p>690¢</text:p>
          </table:table-cell>
          <table:table-cell table:style-name="ce2" table:formula="of:=[.$K$2]+[.$AH83]*[.AV$2]*IF([.$E$2]=0;1;[.$E$2])/[.$D$2]" office:value-type="float" office:value="686.316349917691">
            <text:p>686¢</text:p>
          </table:table-cell>
          <table:table-cell table:style-name="ce2" table:formula="of:=[.$K$2]+[.$AH83]*[.AW$2]*IF([.$E$2]=0;1;[.$E$2])/[.$D$2]" office:value-type="float" office:value="682.844127695469">
            <text:p>683¢</text:p>
          </table:table-cell>
          <table:table-cell table:style-name="ce2" table:formula="of:=[.$K$2]+[.$AH83]*[.AX$2]*IF([.$E$2]=0;1;[.$E$2])/[.$D$2]" office:value-type="float" office:value="679.371905473247">
            <text:p>679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2" table:formula="of:=1200*[.AE84]/[.AD84]-[.B$5]" office:value-type="float" office:value="61.6813627709762">
            <text:p>62¢</text:p>
          </table:table-cell>
          <table:table-cell table:style-name="ce10" table:formula="of:=ABS([.AF84]*[.AD84]/1200)" office:value-type="percentage" office:value="0.565412492067282">
            <text:p>57%</text:p>
          </table:table-cell>
          <table:table-cell table:style-name="ce2"/>
          <table:table-cell table:style-name="ce29" table:formula="of:=IF([.E$2]=0;0;MOD([.AD84];[.M$1]))" office:value-type="float" office:value="0">
            <text:p/>
          </table:table-cell>
          <table:table-cell table:style-name="ce29" table:formula="of:=MOD([.AD84]*[.P$2]+([.AD84]+[.AE84])*[.Q$2];[.M$2])" office:value-type="float" office:value="1">
            <text:p>1</text:p>
          </table:table-cell>
          <table:table-cell table:style-name="ce17" table:formula="of:=IF([.AI84]+[.AJ84]&gt;0;&quot;&quot;;CONCATENATE(IF([.AG84]&gt;0.5;&quot;(&quot;;&quot;&quot;);TEXT([.AE84];&quot;#&quot;);&quot;\&quot;;TEXT([.AD84];&quot;#&quot;);IF([.AG84]&gt;0.5;&quot;)&quot;;&quot;&quot;)))">
            <text:p/>
          </table:table-cell>
          <table:table-cell table:style-name="ce2" office:value-type="float" office:value="749">
            <text:p>749¢</text:p>
          </table:table-cell>
          <table:table-cell office:value-type="float" office:value="11">
            <text:p>11</text:p>
          </table:table-cell>
          <table:table-cell table:style-name="ce2" table:number-columns-repeated="11"/>
          <table:table-cell/>
          <table:table-cell table:style-name="ce2"/>
          <table:table-cell table:number-columns-repeated="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style-name="ce2" table:formula="of:=1200*[.AE85]/[.AD85]-[.B$5]" office:value-type="float" office:value="-55.8011547115413">
            <text:p>-56¢</text:p>
          </table:table-cell>
          <table:table-cell table:style-name="ce10" table:formula="of:=ABS([.AF85]*[.AD85]/1200)" office:value-type="percentage" office:value="0.60451250937503">
            <text:p>60%</text:p>
          </table:table-cell>
          <table:table-cell table:style-name="ce2"/>
          <table:table-cell table:style-name="ce29" table:formula="of:=IF([.E$2]=0;0;MOD([.AD85];[.M$1]))" office:value-type="float" office:value="0">
            <text:p/>
          </table:table-cell>
          <table:table-cell table:style-name="ce29" table:formula="of:=MOD([.AD85]*[.P$2]+([.AD85]+[.AE85])*[.Q$2];[.M$2])" office:value-type="float" office:value="0">
            <text:p/>
          </table:table-cell>
          <table:table-cell table:style-name="ce17" table:formula="of:=IF([.AI85]+[.AJ85]&gt;0;&quot;&quot;;CONCATENATE(IF([.AG85]&gt;0.5;&quot;(&quot;;&quot;&quot;);TEXT([.AE85];&quot;#&quot;);&quot;\&quot;;TEXT([.AD85];&quot;#&quot;);IF([.AG85]&gt;0.5;&quot;)&quot;;&quot;&quot;)))" office:value-type="string" office:string-value="(7\13)">
            <text:p>(7\13)</text:p>
          </table:table-cell>
          <table:table-cell table:style-name="ce2" office:value-type="float" office:value="650">
            <text:p>650¢</text:p>
          </table:table-cell>
          <table:table-cell office:value-type="float" office:value="13">
            <text:p>13</text:p>
          </table:table-cell>
          <table:table-cell table:style-name="ce2" table:number-columns-repeated="11"/>
          <table:table-cell/>
          <table:table-cell table:style-name="ce2"/>
          <table:table-cell table:number-columns-repeated="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style-name="ce36" office:value-type="string">
            <text:p>(blue line for just 3/2 at 702¢)</text:p>
          </table:table-cell>
          <table:table-cell/>
          <table:table-cell table:style-name="ce2"/>
          <table:table-cell table:style-name="ce10"/>
          <table:table-cell table:style-name="ce2"/>
          <table:table-cell table:style-name="ce29" table:number-columns-repeated="2"/>
          <table:table-cell table:style-name="ce17"/>
          <table:table-cell table:style-name="ce2" table:formula="of:=[.B5]" office:value-type="float" office:value="701.955000865388">
            <text:p>702¢</text:p>
          </table:table-cell>
          <table:table-cell table:style-name="ce19" office:value-type="float" office:value="72">
            <text:p>72</text:p>
          </table:table-cell>
          <table:table-cell/>
          <table:table-cell table:style-name="ce43"/>
          <table:table-cell table:style-name="ce2" table:number-columns-repeated="9"/>
          <table:table-cell/>
          <table:table-cell table:style-name="ce2"/>
          <table:table-cell table:number-columns-repeated="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style-name="ce2"/>
          <table:table-cell table:style-name="ce29" table:number-columns-repeated="2"/>
          <table:table-cell table:style-name="ce17"/>
          <table:table-cell table:style-name="ce2" table:formula="of:=[.AL86]" office:value-type="float" office:value="701.955000865388">
            <text:p>702¢</text:p>
          </table:table-cell>
          <table:table-cell table:style-name="ce19" office:value-type="float" office:value="72">
            <text:p>72</text:p>
          </table:table-cell>
          <table:table-cell table:number-columns-repeated="2"/>
          <table:table-cell table:style-name="ce2" table:number-columns-repeated="9"/>
          <table:table-cell/>
          <table:table-cell table:style-name="ce2"/>
          <table:table-cell table:number-columns-repeated="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style-name="ce37" office:value-type="string">
            <text:p>(edostep sizes on right edge)</text:p>
          </table:table-cell>
          <table:table-cell/>
          <table:table-cell table:style-name="ce2"/>
          <table:table-cell table:style-name="ce10"/>
          <table:table-cell table:number-columns-repeated="3"/>
          <table:table-cell table:style-name="ce5" table:formula="of:=CONCATENATE(IF([.BF88]&gt;12;&quot;  &quot;;&quot; &quot;);TEXT(1200/[.BF88];&quot;#&quot;);&quot;¢&quot;)" office:value-type="string" office:string-value=" 240¢">
            <text:p><text:s/>24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AB7]" office:value-type="float" office:value="750">
            <text:p>750</text:p>
          </table:table-cell>
          <table:table-cell table:style-name="ce17"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89]&gt;12;&quot;  &quot;;&quot; &quot;);TEXT(1200/[.BF89];&quot;#&quot;);&quot;¢&quot;)" office:value-type="string" office:string-value=" 200¢">
            <text:p><text:s/>20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88]" office:value-type="float" office:value="750">
            <text:p>750</text:p>
          </table:table-cell>
          <table:table-cell table:style-name="ce17" table:formula="of:=[.BF88]+1" office:value-type="float" office:value="6">
            <text:p>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90]&gt;12;&quot;  &quot;;&quot; &quot;);TEXT(1200/[.BF90];&quot;#&quot;);&quot;¢&quot;)" office:value-type="string" office:string-value=" 171¢">
            <text:p><text:s/>171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89]" office:value-type="float" office:value="750">
            <text:p>750</text:p>
          </table:table-cell>
          <table:table-cell table:style-name="ce17" table:formula="of:=[.BF89]+1"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91]&gt;12;&quot;  &quot;;&quot; &quot;);TEXT(1200/[.BF91];&quot;#&quot;);&quot;¢&quot;)" office:value-type="string" office:string-value=" 150¢">
            <text:p><text:s/>15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90]" office:value-type="float" office:value="750">
            <text:p>750</text:p>
          </table:table-cell>
          <table:table-cell table:style-name="ce17" table:formula="of:=[.BF90]+1"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92]&gt;12;&quot;  &quot;;&quot; &quot;);TEXT(1200/[.BF92];&quot;#&quot;);&quot;¢&quot;)" office:value-type="string" office:string-value=" 133¢">
            <text:p><text:s/>133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91]" office:value-type="float" office:value="750">
            <text:p>750</text:p>
          </table:table-cell>
          <table:table-cell table:style-name="ce17" table:formula="of:=[.BF91]+1"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93]&gt;12;&quot;  &quot;;&quot; &quot;);TEXT(1200/[.BF93];&quot;#&quot;);&quot;¢&quot;)" office:value-type="string" office:string-value=" 120¢">
            <text:p><text:s/>12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92]" office:value-type="float" office:value="750">
            <text:p>750</text:p>
          </table:table-cell>
          <table:table-cell table:style-name="ce17" table:formula="of:=[.BF92]+1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94]&gt;12;&quot;  &quot;;&quot; &quot;);TEXT(1200/[.BF94];&quot;#&quot;);&quot;¢&quot;)" office:value-type="string" office:string-value=" 109¢">
            <text:p><text:s/>109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93]" office:value-type="float" office:value="750">
            <text:p>750</text:p>
          </table:table-cell>
          <table:table-cell table:style-name="ce17" table:formula="of:=[.BF93]+1" office:value-type="float" office:value="11">
            <text:p>1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95]&gt;12;&quot;  &quot;;&quot; &quot;);TEXT(1200/[.BF95];&quot;#&quot;);&quot;¢&quot;)" office:value-type="string" office:string-value=" 100¢">
            <text:p><text:s/>10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94]" office:value-type="float" office:value="750">
            <text:p>750</text:p>
          </table:table-cell>
          <table:table-cell table:style-name="ce17" table:formula="of:=[.BF94]+1" office:value-type="float" office:value="12">
            <text:p>1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96]&gt;12;&quot;  &quot;;&quot; &quot;);TEXT(1200/[.BF96];&quot;#&quot;);&quot;¢&quot;)" office:value-type="string" office:string-value="  92¢">
            <text:p><text:s text:c="2"/>92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95]" office:value-type="float" office:value="750">
            <text:p>750</text:p>
          </table:table-cell>
          <table:table-cell table:style-name="ce17" table:formula="of:=[.BF95]+1" office:value-type="float" office:value="13">
            <text:p>1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97]&gt;12;&quot;  &quot;;&quot; &quot;);TEXT(1200/[.BF97];&quot;#&quot;);&quot;¢&quot;)" office:value-type="string" office:string-value="  86¢">
            <text:p><text:s text:c="2"/>86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96]" office:value-type="float" office:value="750">
            <text:p>750</text:p>
          </table:table-cell>
          <table:table-cell table:style-name="ce17" table:formula="of:=[.BF96]+1" office:value-type="float" office:value="14">
            <text:p>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98]&gt;12;&quot;  &quot;;&quot; &quot;);TEXT(1200/[.BF98];&quot;#&quot;);&quot;¢&quot;)" office:value-type="string" office:string-value="  80¢">
            <text:p><text:s text:c="2"/>8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97]" office:value-type="float" office:value="750">
            <text:p>750</text:p>
          </table:table-cell>
          <table:table-cell table:style-name="ce17" table:formula="of:=[.BF97]+1" office:value-type="float" office:value="15">
            <text:p>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99]&gt;12;&quot;  &quot;;&quot; &quot;);TEXT(1200/[.BF99];&quot;#&quot;);&quot;¢&quot;)" office:value-type="string" office:string-value="  75¢">
            <text:p><text:s text:c="2"/>75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98]" office:value-type="float" office:value="750">
            <text:p>750</text:p>
          </table:table-cell>
          <table:table-cell table:style-name="ce17" table:formula="of:=[.BF98]+1" office:value-type="float" office:value="16">
            <text:p>1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00]&gt;12;&quot;  &quot;;&quot; &quot;);TEXT(1200/[.BF100];&quot;#&quot;);&quot;¢&quot;)" office:value-type="string" office:string-value="  71¢">
            <text:p><text:s text:c="2"/>71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99]" office:value-type="float" office:value="750">
            <text:p>750</text:p>
          </table:table-cell>
          <table:table-cell table:style-name="ce17" table:formula="of:=[.BF99]+1" office:value-type="float" office:value="17">
            <text:p>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01]&gt;12;&quot;  &quot;;&quot; &quot;);TEXT(1200/[.BF101];&quot;#&quot;);&quot;¢&quot;)" office:value-type="string" office:string-value="  67¢">
            <text:p><text:s text:c="2"/>67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00]" office:value-type="float" office:value="750">
            <text:p>750</text:p>
          </table:table-cell>
          <table:table-cell table:style-name="ce17" table:formula="of:=[.BF100]+1" office:value-type="float" office:value="18">
            <text:p>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02]&gt;12;&quot;  &quot;;&quot; &quot;);TEXT(1200/[.BF102];&quot;#&quot;);&quot;¢&quot;)" office:value-type="string" office:string-value="  63¢">
            <text:p><text:s text:c="2"/>63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01]" office:value-type="float" office:value="750">
            <text:p>750</text:p>
          </table:table-cell>
          <table:table-cell table:style-name="ce17" table:formula="of:=[.BF101]+1" office:value-type="float" office:value="19">
            <text:p>1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03]&gt;12;&quot;  &quot;;&quot; &quot;);TEXT(1200/[.BF103];&quot;#&quot;);&quot;¢&quot;)" office:value-type="string" office:string-value="  60¢">
            <text:p><text:s text:c="2"/>6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02]" office:value-type="float" office:value="750">
            <text:p>750</text:p>
          </table:table-cell>
          <table:table-cell table:style-name="ce17" table:formula="of:=[.BF102]+1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04]&gt;12;&quot;  &quot;;&quot; &quot;);TEXT(1200/[.BF104];&quot;#&quot;);&quot;¢&quot;)" office:value-type="string" office:string-value="  57¢">
            <text:p><text:s text:c="2"/>57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03]" office:value-type="float" office:value="750">
            <text:p>750</text:p>
          </table:table-cell>
          <table:table-cell table:style-name="ce17" table:formula="of:=[.BF103]+1" office:value-type="float" office:value="21">
            <text:p>2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05]&gt;12;&quot;  &quot;;&quot; &quot;);TEXT(1200/[.BF105];&quot;#&quot;);&quot;¢&quot;)" office:value-type="string" office:string-value="  55¢">
            <text:p><text:s text:c="2"/>55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04]" office:value-type="float" office:value="750">
            <text:p>750</text:p>
          </table:table-cell>
          <table:table-cell table:style-name="ce17" table:formula="of:=[.BF104]+1" office:value-type="float" office:value="22">
            <text:p>2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06]&gt;12;&quot;  &quot;;&quot; &quot;);TEXT(1200/[.BF106];&quot;#&quot;);&quot;¢&quot;)" office:value-type="string" office:string-value="  52¢">
            <text:p><text:s text:c="2"/>52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05]" office:value-type="float" office:value="750">
            <text:p>750</text:p>
          </table:table-cell>
          <table:table-cell table:style-name="ce17" table:formula="of:=[.BF105]+1" office:value-type="float" office:value="23">
            <text:p>2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07]&gt;12;&quot;  &quot;;&quot; &quot;);TEXT(1200/[.BF107];&quot;#&quot;);&quot;¢&quot;)" office:value-type="string" office:string-value="  50¢">
            <text:p><text:s text:c="2"/>5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06]" office:value-type="float" office:value="750">
            <text:p>750</text:p>
          </table:table-cell>
          <table:table-cell table:style-name="ce17" table:formula="of:=[.BF106]+1" office:value-type="float" office:value="24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08]&gt;12;&quot;  &quot;;&quot; &quot;);TEXT(1200/[.BF108];&quot;#&quot;);&quot;¢&quot;)" office:value-type="string" office:string-value="  48¢">
            <text:p><text:s text:c="2"/>48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07]" office:value-type="float" office:value="750">
            <text:p>750</text:p>
          </table:table-cell>
          <table:table-cell table:style-name="ce17" table:formula="of:=[.BF107]+1"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09]&gt;12;&quot;  &quot;;&quot; &quot;);TEXT(1200/[.BF109];&quot;#&quot;);&quot;¢&quot;)" office:value-type="string" office:string-value="  46¢">
            <text:p><text:s text:c="2"/>46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08]" office:value-type="float" office:value="750">
            <text:p>750</text:p>
          </table:table-cell>
          <table:table-cell table:style-name="ce17" table:formula="of:=[.BF108]+1" office:value-type="float" office:value="26">
            <text:p>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10]&gt;12;&quot;  &quot;;&quot; &quot;);TEXT(1200/[.BF110];&quot;#&quot;);&quot;¢&quot;)" office:value-type="string" office:string-value="  44¢">
            <text:p><text:s text:c="2"/>44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09]" office:value-type="float" office:value="750">
            <text:p>750</text:p>
          </table:table-cell>
          <table:table-cell table:style-name="ce17" table:formula="of:=[.BF109]+1" office:value-type="float" office:value="27">
            <text:p>2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11]&gt;12;&quot;  &quot;;&quot; &quot;);TEXT(1200/[.BF111];&quot;#&quot;);&quot;¢&quot;)" office:value-type="string" office:string-value="  43¢">
            <text:p><text:s text:c="2"/>43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10]" office:value-type="float" office:value="750">
            <text:p>750</text:p>
          </table:table-cell>
          <table:table-cell table:style-name="ce17" table:formula="of:=[.BF110]+1" office:value-type="float" office:value="28">
            <text:p>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12]&gt;12;&quot;  &quot;;&quot; &quot;);TEXT(1200/[.BF112];&quot;#&quot;);&quot;¢&quot;)" office:value-type="string" office:string-value="  41¢">
            <text:p><text:s text:c="2"/>41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11]" office:value-type="float" office:value="750">
            <text:p>750</text:p>
          </table:table-cell>
          <table:table-cell table:style-name="ce17" table:formula="of:=[.BF111]+1" office:value-type="float" office:value="29">
            <text:p>2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13]&gt;12;&quot;  &quot;;&quot; &quot;);TEXT(1200/[.BF113];&quot;#&quot;);&quot;¢&quot;)" office:value-type="string" office:string-value="  40¢">
            <text:p><text:s text:c="2"/>4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12]" office:value-type="float" office:value="750">
            <text:p>750</text:p>
          </table:table-cell>
          <table:table-cell table:style-name="ce17" table:formula="of:=[.BF112]+1" office:value-type="float" office:value="30">
            <text:p>3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14]&gt;12;&quot;  &quot;;&quot; &quot;);TEXT(1200/[.BF114];&quot;#&quot;);&quot;¢&quot;)" office:value-type="string" office:string-value="  39¢">
            <text:p><text:s text:c="2"/>39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13]" office:value-type="float" office:value="750">
            <text:p>750</text:p>
          </table:table-cell>
          <table:table-cell table:style-name="ce17" table:formula="of:=[.BF113]+1" office:value-type="float" office:value="31">
            <text:p>3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15]&gt;12;&quot;  &quot;;&quot; &quot;);TEXT(1200/[.BF115];&quot;#&quot;);&quot;¢&quot;)" office:value-type="string" office:string-value="  38¢">
            <text:p><text:s text:c="2"/>38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14]" office:value-type="float" office:value="750">
            <text:p>750</text:p>
          </table:table-cell>
          <table:table-cell table:style-name="ce17" table:formula="of:=[.BF114]+1" office:value-type="float" office:value="32">
            <text:p>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16]&gt;12;&quot;  &quot;;&quot; &quot;);TEXT(1200/[.BF116];&quot;#&quot;);&quot;¢&quot;)" office:value-type="string" office:string-value="  36¢">
            <text:p><text:s text:c="2"/>36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15]" office:value-type="float" office:value="750">
            <text:p>750</text:p>
          </table:table-cell>
          <table:table-cell table:style-name="ce17" table:formula="of:=[.BF115]+1" office:value-type="float" office:value="33">
            <text:p>3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17]&gt;12;&quot;  &quot;;&quot; &quot;);TEXT(1200/[.BF117];&quot;#&quot;);&quot;¢&quot;)" office:value-type="string" office:string-value="  35¢">
            <text:p><text:s text:c="2"/>35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16]" office:value-type="float" office:value="750">
            <text:p>750</text:p>
          </table:table-cell>
          <table:table-cell table:style-name="ce17" table:formula="of:=[.BF116]+1" office:value-type="float" office:value="34">
            <text:p>3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18]&gt;12;&quot;  &quot;;&quot; &quot;);TEXT(1200/[.BF118];&quot;#&quot;);&quot;¢&quot;)" office:value-type="string" office:string-value="  34¢">
            <text:p><text:s text:c="2"/>34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17]" office:value-type="float" office:value="750">
            <text:p>750</text:p>
          </table:table-cell>
          <table:table-cell table:style-name="ce17" table:formula="of:=[.BF117]+1" office:value-type="float" office:value="35">
            <text:p>3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19]&gt;12;&quot;  &quot;;&quot; &quot;);TEXT(1200/[.BF119];&quot;#&quot;);&quot;¢&quot;)" office:value-type="string" office:string-value="  33¢">
            <text:p><text:s text:c="2"/>33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18]" office:value-type="float" office:value="750">
            <text:p>750</text:p>
          </table:table-cell>
          <table:table-cell table:style-name="ce17" table:formula="of:=[.BF118]+1" office:value-type="float" office:value="36">
            <text:p>3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20]&gt;12;&quot;  &quot;;&quot; &quot;);TEXT(1200/[.BF120];&quot;#&quot;);&quot;¢&quot;)" office:value-type="string" office:string-value="  32¢">
            <text:p><text:s text:c="2"/>32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19]" office:value-type="float" office:value="750">
            <text:p>750</text:p>
          </table:table-cell>
          <table:table-cell table:style-name="ce17" table:formula="of:=[.BF119]+1" office:value-type="float" office:value="37">
            <text:p>3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21]&gt;12;&quot;  &quot;;&quot; &quot;);TEXT(1200/[.BF121];&quot;#&quot;);&quot;¢&quot;)" office:value-type="string" office:string-value="  32¢">
            <text:p><text:s text:c="2"/>32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20]" office:value-type="float" office:value="750">
            <text:p>750</text:p>
          </table:table-cell>
          <table:table-cell table:style-name="ce17" table:formula="of:=[.BF120]+1" office:value-type="float" office:value="38">
            <text:p>3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22]&gt;12;&quot;  &quot;;&quot; &quot;);TEXT(1200/[.BF122];&quot;#&quot;);&quot;¢&quot;)" office:value-type="string" office:string-value="  31¢">
            <text:p><text:s text:c="2"/>31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21]" office:value-type="float" office:value="750">
            <text:p>750</text:p>
          </table:table-cell>
          <table:table-cell table:style-name="ce17" table:formula="of:=[.BF121]+1" office:value-type="float" office:value="39">
            <text:p>3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23]&gt;12;&quot;  &quot;;&quot; &quot;);TEXT(1200/[.BF123];&quot;#&quot;);&quot;¢&quot;)" office:value-type="string" office:string-value="  30¢">
            <text:p><text:s text:c="2"/>3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22]" office:value-type="float" office:value="750">
            <text:p>750</text:p>
          </table:table-cell>
          <table:table-cell table:style-name="ce17" table:formula="of:=[.BF122]+1" office:value-type="float" office:value="40">
            <text:p>4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24]&gt;12;&quot;  &quot;;&quot; &quot;);TEXT(1200/[.BF124];&quot;#&quot;);&quot;¢&quot;)" office:value-type="string" office:string-value="  29¢">
            <text:p><text:s text:c="2"/>29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23]" office:value-type="float" office:value="750">
            <text:p>750</text:p>
          </table:table-cell>
          <table:table-cell table:style-name="ce17" table:formula="of:=[.BF123]+1" office:value-type="float" office:value="41">
            <text:p>4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25]&gt;12;&quot;  &quot;;&quot; &quot;);TEXT(1200/[.BF125];&quot;#&quot;);&quot;¢&quot;)" office:value-type="string" office:string-value="  29¢">
            <text:p><text:s text:c="2"/>29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24]" office:value-type="float" office:value="750">
            <text:p>750</text:p>
          </table:table-cell>
          <table:table-cell table:style-name="ce17" table:formula="of:=[.BF124]+1" office:value-type="float" office:value="42">
            <text:p>4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26]&gt;12;&quot;  &quot;;&quot; &quot;);TEXT(1200/[.BF126];&quot;#&quot;);&quot;¢&quot;)" office:value-type="string" office:string-value="  28¢">
            <text:p><text:s text:c="2"/>28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25]" office:value-type="float" office:value="750">
            <text:p>750</text:p>
          </table:table-cell>
          <table:table-cell table:style-name="ce17" table:formula="of:=[.BF125]+1" office:value-type="float" office:value="43">
            <text:p>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27]&gt;12;&quot;  &quot;;&quot; &quot;);TEXT(1200/[.BF127];&quot;#&quot;);&quot;¢&quot;)" office:value-type="string" office:string-value="  27¢">
            <text:p><text:s text:c="2"/>27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26]" office:value-type="float" office:value="750">
            <text:p>750</text:p>
          </table:table-cell>
          <table:table-cell table:style-name="ce17" table:formula="of:=[.BF126]+1" office:value-type="float" office:value="44">
            <text:p>4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28]&gt;12;&quot;  &quot;;&quot; &quot;);TEXT(1200/[.BF128];&quot;#&quot;);&quot;¢&quot;)" office:value-type="string" office:string-value="  27¢">
            <text:p><text:s text:c="2"/>27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27]" office:value-type="float" office:value="750">
            <text:p>750</text:p>
          </table:table-cell>
          <table:table-cell table:style-name="ce17" table:formula="of:=[.BF127]+1" office:value-type="float" office:value="45">
            <text:p>4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29]&gt;12;&quot;  &quot;;&quot; &quot;);TEXT(1200/[.BF129];&quot;#&quot;);&quot;¢&quot;)" office:value-type="string" office:string-value="  26¢">
            <text:p><text:s text:c="2"/>26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28]" office:value-type="float" office:value="750">
            <text:p>750</text:p>
          </table:table-cell>
          <table:table-cell table:style-name="ce17" table:formula="of:=[.BF128]+1" office:value-type="float" office:value="46">
            <text:p>4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30]&gt;12;&quot;  &quot;;&quot; &quot;);TEXT(1200/[.BF130];&quot;#&quot;);&quot;¢&quot;)" office:value-type="string" office:string-value="  26¢">
            <text:p><text:s text:c="2"/>26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29]" office:value-type="float" office:value="750">
            <text:p>750</text:p>
          </table:table-cell>
          <table:table-cell table:style-name="ce17" table:formula="of:=[.BF129]+1" office:value-type="float" office:value="47">
            <text:p>4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31]&gt;12;&quot;  &quot;;&quot; &quot;);TEXT(1200/[.BF131];&quot;#&quot;);&quot;¢&quot;)" office:value-type="string" office:string-value="  25¢">
            <text:p><text:s text:c="2"/>25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30]" office:value-type="float" office:value="750">
            <text:p>750</text:p>
          </table:table-cell>
          <table:table-cell table:style-name="ce17" table:formula="of:=[.BF130]+1" office:value-type="float" office:value="48">
            <text:p>4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32]&gt;12;&quot;  &quot;;&quot; &quot;);TEXT(1200/[.BF132];&quot;#&quot;);&quot;¢&quot;)" office:value-type="string" office:string-value="  24¢">
            <text:p><text:s text:c="2"/>24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31]" office:value-type="float" office:value="750">
            <text:p>750</text:p>
          </table:table-cell>
          <table:table-cell table:style-name="ce17" table:formula="of:=[.BF131]+1" office:value-type="float" office:value="49">
            <text:p>4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33]&gt;12;&quot;  &quot;;&quot; &quot;);TEXT(1200/[.BF133];&quot;#&quot;);&quot;¢&quot;)" office:value-type="string" office:string-value="  24¢">
            <text:p><text:s text:c="2"/>24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32]" office:value-type="float" office:value="750">
            <text:p>750</text:p>
          </table:table-cell>
          <table:table-cell table:style-name="ce17" table:formula="of:=[.BF132]+1" office:value-type="float" office:value="50">
            <text:p>5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34]&gt;12;&quot;  &quot;;&quot; &quot;);TEXT(1200/[.BF134];&quot;#&quot;);&quot;¢&quot;)" office:value-type="string" office:string-value="  24¢">
            <text:p><text:s text:c="2"/>24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33]" office:value-type="float" office:value="750">
            <text:p>750</text:p>
          </table:table-cell>
          <table:table-cell table:style-name="ce17" table:formula="of:=[.BF133]+1" office:value-type="float" office:value="51">
            <text:p>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35]&gt;12;&quot;  &quot;;&quot; &quot;);TEXT(1200/[.BF135];&quot;#&quot;);&quot;¢&quot;)" office:value-type="string" office:string-value="  23¢">
            <text:p><text:s text:c="2"/>23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34]" office:value-type="float" office:value="750">
            <text:p>750</text:p>
          </table:table-cell>
          <table:table-cell table:style-name="ce17" table:formula="of:=[.BF134]+1" office:value-type="float" office:value="52">
            <text:p>5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36]&gt;12;&quot;  &quot;;&quot; &quot;);TEXT(1200/[.BF136];&quot;#&quot;);&quot;¢&quot;)" office:value-type="string" office:string-value="  23¢">
            <text:p><text:s text:c="2"/>23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35]" office:value-type="float" office:value="750">
            <text:p>750</text:p>
          </table:table-cell>
          <table:table-cell table:style-name="ce17" table:formula="of:=[.BF135]+1" office:value-type="float" office:value="53">
            <text:p>5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37]&gt;12;&quot;  &quot;;&quot; &quot;);TEXT(1200/[.BF137];&quot;#&quot;);&quot;¢&quot;)" office:value-type="string" office:string-value="  22¢">
            <text:p><text:s text:c="2"/>22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36]" office:value-type="float" office:value="750">
            <text:p>750</text:p>
          </table:table-cell>
          <table:table-cell table:style-name="ce17" table:formula="of:=[.BF136]+1" office:value-type="float" office:value="54">
            <text:p>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38]&gt;12;&quot;  &quot;;&quot; &quot;);TEXT(1200/[.BF138];&quot;#&quot;);&quot;¢&quot;)" office:value-type="string" office:string-value="  22¢">
            <text:p><text:s text:c="2"/>22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37]" office:value-type="float" office:value="750">
            <text:p>750</text:p>
          </table:table-cell>
          <table:table-cell table:style-name="ce17" table:formula="of:=[.BF137]+1" office:value-type="float" office:value="55">
            <text:p>5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39]&gt;12;&quot;  &quot;;&quot; &quot;);TEXT(1200/[.BF139];&quot;#&quot;);&quot;¢&quot;)" office:value-type="string" office:string-value="  21¢">
            <text:p><text:s text:c="2"/>21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38]" office:value-type="float" office:value="750">
            <text:p>750</text:p>
          </table:table-cell>
          <table:table-cell table:style-name="ce17" table:formula="of:=[.BF138]+1" office:value-type="float" office:value="56">
            <text:p>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40]&gt;12;&quot;  &quot;;&quot; &quot;);TEXT(1200/[.BF140];&quot;#&quot;);&quot;¢&quot;)" office:value-type="string" office:string-value="  21¢">
            <text:p><text:s text:c="2"/>21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39]" office:value-type="float" office:value="750">
            <text:p>750</text:p>
          </table:table-cell>
          <table:table-cell table:style-name="ce17" table:formula="of:=[.BF139]+1" office:value-type="float" office:value="57">
            <text:p>5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41]&gt;12;&quot;  &quot;;&quot; &quot;);TEXT(1200/[.BF141];&quot;#&quot;);&quot;¢&quot;)" office:value-type="string" office:string-value="  21¢">
            <text:p><text:s text:c="2"/>21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40]" office:value-type="float" office:value="750">
            <text:p>750</text:p>
          </table:table-cell>
          <table:table-cell table:style-name="ce17" table:formula="of:=[.BF140]+1" office:value-type="float" office:value="58">
            <text:p>5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42]&gt;12;&quot;  &quot;;&quot; &quot;);TEXT(1200/[.BF142];&quot;#&quot;);&quot;¢&quot;)" office:value-type="string" office:string-value="  20¢">
            <text:p><text:s text:c="2"/>2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41]" office:value-type="float" office:value="750">
            <text:p>750</text:p>
          </table:table-cell>
          <table:table-cell table:style-name="ce17" table:formula="of:=[.BF141]+1" office:value-type="float" office:value="59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43]&gt;12;&quot;  &quot;;&quot; &quot;);TEXT(1200/[.BF143];&quot;#&quot;);&quot;¢&quot;)" office:value-type="string" office:string-value="  20¢">
            <text:p><text:s text:c="2"/>2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42]" office:value-type="float" office:value="750">
            <text:p>750</text:p>
          </table:table-cell>
          <table:table-cell table:style-name="ce17" table:formula="of:=[.BF142]+1" office:value-type="float" office:value="60">
            <text:p>6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44]&gt;12;&quot;  &quot;;&quot; &quot;);TEXT(1200/[.BF144];&quot;#&quot;);&quot;¢&quot;)" office:value-type="string" office:string-value="  20¢">
            <text:p><text:s text:c="2"/>20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43]" office:value-type="float" office:value="750">
            <text:p>750</text:p>
          </table:table-cell>
          <table:table-cell table:style-name="ce17" table:formula="of:=[.BF143]+1" office:value-type="float" office:value="61">
            <text:p>6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45]&gt;12;&quot;  &quot;;&quot; &quot;);TEXT(1200/[.BF145];&quot;#&quot;);&quot;¢&quot;)" office:value-type="string" office:string-value="  19¢">
            <text:p><text:s text:c="2"/>19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44]" office:value-type="float" office:value="750">
            <text:p>750</text:p>
          </table:table-cell>
          <table:table-cell table:style-name="ce17" table:formula="of:=[.BF144]+1" office:value-type="float" office:value="62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46]&gt;12;&quot;  &quot;;&quot; &quot;);TEXT(1200/[.BF146];&quot;#&quot;);&quot;¢&quot;)" office:value-type="string" office:string-value="  19¢">
            <text:p><text:s text:c="2"/>19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45]" office:value-type="float" office:value="750">
            <text:p>750</text:p>
          </table:table-cell>
          <table:table-cell table:style-name="ce17" table:formula="of:=[.BF145]+1" office:value-type="float" office:value="63">
            <text:p>6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47]&gt;12;&quot;  &quot;;&quot; &quot;);TEXT(1200/[.BF147];&quot;#&quot;);&quot;¢&quot;)" office:value-type="string" office:string-value="  19¢">
            <text:p><text:s text:c="2"/>19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46]" office:value-type="float" office:value="750">
            <text:p>750</text:p>
          </table:table-cell>
          <table:table-cell table:style-name="ce17" table:formula="of:=[.BF146]+1" office:value-type="float" office:value="64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48]&gt;12;&quot;  &quot;;&quot; &quot;);TEXT(1200/[.BF148];&quot;#&quot;);&quot;¢&quot;)" office:value-type="string" office:string-value="  18¢">
            <text:p><text:s text:c="2"/>18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47]" office:value-type="float" office:value="750">
            <text:p>750</text:p>
          </table:table-cell>
          <table:table-cell table:style-name="ce17" table:formula="of:=[.BF147]+1" office:value-type="float" office:value="65">
            <text:p>6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49]&gt;12;&quot;  &quot;;&quot; &quot;);TEXT(1200/[.BF149];&quot;#&quot;);&quot;¢&quot;)" office:value-type="string" office:string-value="  18¢">
            <text:p><text:s text:c="2"/>18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48]" office:value-type="float" office:value="750">
            <text:p>750</text:p>
          </table:table-cell>
          <table:table-cell table:style-name="ce17" table:formula="of:=[.BF148]+1" office:value-type="float" office:value="66">
            <text:p>6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50]&gt;12;&quot;  &quot;;&quot; &quot;);TEXT(1200/[.BF150];&quot;#&quot;);&quot;¢&quot;)" office:value-type="string" office:string-value="  18¢">
            <text:p><text:s text:c="2"/>18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49]" office:value-type="float" office:value="750">
            <text:p>750</text:p>
          </table:table-cell>
          <table:table-cell table:style-name="ce17" table:formula="of:=[.BF149]+1" office:value-type="float" office:value="67">
            <text:p>6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51]&gt;12;&quot;  &quot;;&quot; &quot;);TEXT(1200/[.BF151];&quot;#&quot;);&quot;¢&quot;)" office:value-type="string" office:string-value="  18¢">
            <text:p><text:s text:c="2"/>18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50]" office:value-type="float" office:value="750">
            <text:p>750</text:p>
          </table:table-cell>
          <table:table-cell table:style-name="ce17" table:formula="of:=[.BF150]+1" office:value-type="float" office:value="68">
            <text:p>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52]&gt;12;&quot;  &quot;;&quot; &quot;);TEXT(1200/[.BF152];&quot;#&quot;);&quot;¢&quot;)" office:value-type="string" office:string-value="  17¢">
            <text:p><text:s text:c="2"/>17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51]" office:value-type="float" office:value="750">
            <text:p>750</text:p>
          </table:table-cell>
          <table:table-cell table:style-name="ce17" table:formula="of:=[.BF151]+1" office:value-type="float" office:value="69">
            <text:p>6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53]&gt;12;&quot;  &quot;;&quot; &quot;);TEXT(1200/[.BF153];&quot;#&quot;);&quot;¢&quot;)" office:value-type="string" office:string-value="  17¢">
            <text:p><text:s text:c="2"/>17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52]" office:value-type="float" office:value="750">
            <text:p>750</text:p>
          </table:table-cell>
          <table:table-cell table:style-name="ce17" table:formula="of:=[.BF152]+1" office:value-type="float" office:value="70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54]&gt;12;&quot;  &quot;;&quot; &quot;);TEXT(1200/[.BF154];&quot;#&quot;);&quot;¢&quot;)" office:value-type="string" office:string-value="  17¢">
            <text:p><text:s text:c="2"/>17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53]" office:value-type="float" office:value="750">
            <text:p>750</text:p>
          </table:table-cell>
          <table:table-cell table:style-name="ce17" table:formula="of:=[.BF153]+1" office:value-type="float" office:value="71">
            <text:p>7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5" table:formula="of:=CONCATENATE(IF([.BF155]&gt;12;&quot;  &quot;;&quot; &quot;);TEXT(1200/[.BF155];&quot;#&quot;);&quot;¢&quot;)" office:value-type="string" office:string-value="  17¢">
            <text:p><text:s text:c="2"/>17¢</text:p>
          </table:table-cell>
          <table:table-cell table:number-columns-repeated="2"/>
          <table:table-cell table:style-name="ce16"/>
          <table:table-cell table:number-columns-repeated="11"/>
          <table:table-cell table:style-name="ce2"/>
          <table:table-cell table:number-columns-repeated="4"/>
          <table:table-cell table:formula="of:=[.BE154]" office:value-type="float" office:value="750">
            <text:p>750</text:p>
          </table:table-cell>
          <table:table-cell table:style-name="ce17" table:formula="of:=[.BF154]+1" office:value-type="float" office:value="72">
            <text:p>7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8"/>
          <table:table-cell table:style-name="ce37" office:value-type="string">
            <text:p>(cents scale on bottom edge)</text:p>
          </table:table-cell>
          <table:table-cell/>
          <table:table-cell table:style-name="ce2"/>
          <table:table-cell table:style-name="ce10"/>
          <table:table-cell table:number-columns-repeated="3"/>
          <table:table-cell table:style-name="ce16" table:formula="of:=[.Z7]" office:value-type="float" office:value="650">
            <text:p>650¢</text:p>
          </table:table-cell>
          <table:table-cell table:style-name="ce2"/>
          <table:table-cell/>
          <table:table-cell table:style-name="ce16"/>
          <table:table-cell table:number-columns-repeated="11"/>
          <table:table-cell table:style-name="ce2"/>
          <table:table-cell table:number-columns-repeated="6"/>
          <table:table-cell table:formula="of:=[.AK156]" office:value-type="float" office:value="650">
            <text:p>650</text:p>
          </table:table-cell>
          <table:table-cell table:formula="of:=[.AB6]+1/2" office:value-type="float" office:value="53.5">
            <text:p>53.5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16" table:formula="of:=[.AK156]+10" office:value-type="float" office:value="660">
            <text:p>660¢</text:p>
          </table:table-cell>
          <table:table-cell table:style-name="ce2"/>
          <table:table-cell/>
          <table:table-cell table:style-name="ce16"/>
          <table:table-cell table:number-columns-repeated="11"/>
          <table:table-cell table:style-name="ce2"/>
          <table:table-cell table:number-columns-repeated="6"/>
          <table:table-cell table:formula="of:=[.AK157]" office:value-type="float" office:value="660">
            <text:p>660</text:p>
          </table:table-cell>
          <table:table-cell table:formula="of:=[.BH156]" office:value-type="float" office:value="53.5">
            <text:p>53.5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16" table:formula="of:=[.AK157]+10" office:value-type="float" office:value="670">
            <text:p>670¢</text:p>
          </table:table-cell>
          <table:table-cell table:style-name="ce2"/>
          <table:table-cell/>
          <table:table-cell table:style-name="ce16"/>
          <table:table-cell table:number-columns-repeated="11"/>
          <table:table-cell table:style-name="ce2"/>
          <table:table-cell table:number-columns-repeated="6"/>
          <table:table-cell table:formula="of:=[.AK158]" office:value-type="float" office:value="670">
            <text:p>670</text:p>
          </table:table-cell>
          <table:table-cell table:formula="of:=[.BH157]" office:value-type="float" office:value="53.5">
            <text:p>53.5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16" table:formula="of:=[.AK158]+10" office:value-type="float" office:value="680">
            <text:p>680¢</text:p>
          </table:table-cell>
          <table:table-cell table:style-name="ce2"/>
          <table:table-cell/>
          <table:table-cell table:style-name="ce16"/>
          <table:table-cell table:number-columns-repeated="11"/>
          <table:table-cell table:style-name="ce2"/>
          <table:table-cell table:number-columns-repeated="6"/>
          <table:table-cell table:formula="of:=[.AK159]" office:value-type="float" office:value="680">
            <text:p>680</text:p>
          </table:table-cell>
          <table:table-cell table:formula="of:=[.BH158]" office:value-type="float" office:value="53.5">
            <text:p>53.5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16" table:formula="of:=[.AK159]+10" office:value-type="float" office:value="690">
            <text:p>690¢</text:p>
          </table:table-cell>
          <table:table-cell table:style-name="ce2"/>
          <table:table-cell/>
          <table:table-cell table:style-name="ce16"/>
          <table:table-cell table:number-columns-repeated="11"/>
          <table:table-cell table:style-name="ce2"/>
          <table:table-cell table:number-columns-repeated="6"/>
          <table:table-cell table:formula="of:=[.AK160]" office:value-type="float" office:value="690">
            <text:p>690</text:p>
          </table:table-cell>
          <table:table-cell table:formula="of:=[.BH159]" office:value-type="float" office:value="53.5">
            <text:p>53.5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16" table:formula="of:=[.AK160]+10" office:value-type="float" office:value="700">
            <text:p>700¢</text:p>
          </table:table-cell>
          <table:table-cell table:style-name="ce2"/>
          <table:table-cell/>
          <table:table-cell table:style-name="ce16"/>
          <table:table-cell table:number-columns-repeated="11"/>
          <table:table-cell table:style-name="ce2"/>
          <table:table-cell table:number-columns-repeated="6"/>
          <table:table-cell table:formula="of:=[.AK161]" office:value-type="float" office:value="700">
            <text:p>700</text:p>
          </table:table-cell>
          <table:table-cell table:formula="of:=[.BH160]" office:value-type="float" office:value="53.5">
            <text:p>53.5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16" table:formula="of:=[.AK161]+10" office:value-type="float" office:value="710">
            <text:p>710¢</text:p>
          </table:table-cell>
          <table:table-cell table:style-name="ce2"/>
          <table:table-cell/>
          <table:table-cell table:style-name="ce16"/>
          <table:table-cell table:number-columns-repeated="11"/>
          <table:table-cell table:style-name="ce2"/>
          <table:table-cell table:number-columns-repeated="6"/>
          <table:table-cell table:formula="of:=[.AK162]" office:value-type="float" office:value="710">
            <text:p>710</text:p>
          </table:table-cell>
          <table:table-cell table:formula="of:=[.BH161]" office:value-type="float" office:value="53.5">
            <text:p>53.5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16" table:formula="of:=[.AK162]+10" office:value-type="float" office:value="720">
            <text:p>720¢</text:p>
          </table:table-cell>
          <table:table-cell table:style-name="ce2"/>
          <table:table-cell/>
          <table:table-cell table:style-name="ce16"/>
          <table:table-cell table:number-columns-repeated="11"/>
          <table:table-cell table:style-name="ce2"/>
          <table:table-cell table:number-columns-repeated="6"/>
          <table:table-cell table:formula="of:=[.AK163]" office:value-type="float" office:value="720">
            <text:p>720</text:p>
          </table:table-cell>
          <table:table-cell table:formula="of:=[.BH162]" office:value-type="float" office:value="53.5">
            <text:p>53.5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16" table:formula="of:=[.AK163]+10" office:value-type="float" office:value="730">
            <text:p>730¢</text:p>
          </table:table-cell>
          <table:table-cell table:style-name="ce2"/>
          <table:table-cell/>
          <table:table-cell table:style-name="ce16"/>
          <table:table-cell table:number-columns-repeated="11"/>
          <table:table-cell table:style-name="ce2"/>
          <table:table-cell table:number-columns-repeated="6"/>
          <table:table-cell table:formula="of:=[.AK164]" office:value-type="float" office:value="730">
            <text:p>730</text:p>
          </table:table-cell>
          <table:table-cell table:formula="of:=[.BH163]" office:value-type="float" office:value="53.5">
            <text:p>53.5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16" table:formula="of:=[.AK164]+10" office:value-type="float" office:value="740">
            <text:p>740¢</text:p>
          </table:table-cell>
          <table:table-cell table:style-name="ce2"/>
          <table:table-cell/>
          <table:table-cell table:style-name="ce16"/>
          <table:table-cell table:number-columns-repeated="11"/>
          <table:table-cell table:style-name="ce2"/>
          <table:table-cell table:number-columns-repeated="6"/>
          <table:table-cell table:formula="of:=[.AK165]" office:value-type="float" office:value="740">
            <text:p>740</text:p>
          </table:table-cell>
          <table:table-cell table:formula="of:=[.BH164]" office:value-type="float" office:value="53.5">
            <text:p>53.5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10"/>
          <table:table-cell table:style-name="ce2"/>
          <table:table-cell table:style-name="ce10"/>
          <table:table-cell table:number-columns-repeated="3"/>
          <table:table-cell table:style-name="ce16" table:formula="of:=[.AK165]+10" office:value-type="float" office:value="750">
            <text:p>750¢</text:p>
          </table:table-cell>
          <table:table-cell table:style-name="ce2"/>
          <table:table-cell/>
          <table:table-cell table:style-name="ce16"/>
          <table:table-cell table:number-columns-repeated="11"/>
          <table:table-cell table:style-name="ce2"/>
          <table:table-cell table:number-columns-repeated="6"/>
          <table:table-cell table:formula="of:=[.AK166]" office:value-type="float" office:value="750">
            <text:p>750</text:p>
          </table:table-cell>
          <table:table-cell table:formula="of:=[.BH165]" office:value-type="float" office:value="53.5">
            <text:p>53.5</text:p>
          </table:table-cell>
        </table:table-row>
        <table:table-row table:style-name="ro2" table:number-rows-repeated="7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39"/>
        </table:table-row>
        <table:table-row table:style-name="ro2" table:number-rows-repeated="3">
          <table:table-cell table:number-columns-repeated="7"/>
          <table:table-cell table:style-name="ce17"/>
          <table:table-cell table:number-columns-repeated="52"/>
        </table:table-row>
        <table:table-row table:style-name="ro2" table:number-rows-repeated="1048399">
          <table:table-cell table:number-columns-repeated="60"/>
        </table:table-row>
        <table:table-row table:style-name="ro2">
          <table:table-cell table:number-columns-repeated="60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/>
      <number:text>¢</number:text>
    </number:number-style>
    <number:percentage-style style:name="N118">
      <number:number number:decimal-places="0" number:min-integer-digits="0"/>
      <number:text>%</number:text>
    </number:percentage-style>
    <number:number-style style:name="N119">
      <number:number number:decimal-places="0" number:min-integer-digits="0"/>
    </number:number-style>
    <number:number-style style:name="N122P0" style:volatile="true">
      <number:text>{</number:text>
      <number:number number:decimal-places="0" number:min-integer-digits="1"/>
      <number:text>,</number:text>
    </number:number-style>
    <number:number-style style:name="N122P1" style:volatile="true">
      <number:text>{-</number:text>
      <number:number number:decimal-places="0" number:min-integer-digits="0"/>
      <number:text>,</number:text>
    </number:number-style>
    <number:number-style style:name="N122">
      <number:number number:min-integer-digits="1"/>
      <number:text/>
      <style:map style:condition="value()&gt;=0" style:apply-style-name="N122P0"/>
      <style:map style:condition="value()&lt;0" style:apply-style-name="N122P1"/>
    </number:number-style>
    <number:number-style style:name="N123">
      <number:number number:decimal-places="0" number:min-integer-digits="1"/>
      <number:text>,</number:text>
    </number:number-style>
    <number:number-style style:name="N124">
      <number:number number:decimal-places="0" number:min-integer-digits="1"/>
      <number:text>}</number:text>
    </number:number-style>
    <number:number-style style:name="N125">
      <number:number number:decimal-places="0" number:min-integer-digits="1"/>
      <number:text>} =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4">07/14/2019</text:date>, <text:time>16:2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15T14:40:22</meta:creation-date>
    <dc:date>2019-07-14T16:25:49</dc:date>
    <meta:editing-duration>PT1073H15M48S</meta:editing-duration>
    <meta:editing-cycles>110</meta:editing-cycles>
    <meta:generator>NeoOffice/3.4.1$Unix OpenOffice.org_project/Patch 17</meta:generator>
    <meta:document-statistic meta:table-count="3" meta:cell-count="22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7">
      <number:number number:decimal-places="0" number:min-integer-digits="0"/>
      <number:text>¢</number:text>
    </number:number-style>
    <style:style style:name="ch1" style:family="chart">
      <style:graphic-properties draw:stroke="none" svg:stroke-width="0cm" svg:stroke-color="#000000" svg:stroke-opacity="100%" draw:stroke-linejoin="none" draw:fill="none" draw:fill-color="#ffffcc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include-hidden-cells="false" chart:treat-empty-cells="leave-gap" chart:spline-order="3" chart:sort-by-x-values="false" chart:right-angled-axes="true"/>
    </style:style>
    <style:style style:name="ch3" style:family="chart" style:data-style-name="N117">
      <style:chart-properties chart:display-label="true" chart:tick-marks-major-inner="false" chart:tick-marks-major-outer="false" chart:tick-marks-minor-inner="true" chart:tick-marks-minor-outer="false" chart:logarithmic="false" chart:minimum="650" chart:maximum="750" chart:interval-major="5" chart:interval-minor-divisor="5" chart:reverse-direction="false" text:line-break="false" chart:visible="true" chart:axis-position="0" chart:axis-label-position="outside-minimum"/>
      <style:graphic-properties svg:stroke-color="#b3b3b3"/>
      <style:text-properties fo:font-size="10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minimum="5" chart:maximum="53.5" chart:origin="0" chart:interval-major="5" chart:interval-minor-divisor="5" chart:reverse-direction="true" text:line-break="false" chart:visible="true" chart:axis-position="0" chart:axis-label-position="near-axis"/>
      <style:graphic-properties svg:stroke-color="#b3b3b3"/>
      <style:text-properties fo:font-size="10pt" style:font-size-asian="8pt" style:font-size-complex="8pt"/>
    </style:style>
    <style:style style:name="ch6" style:family="chart">
      <style:chart-properties chart:symbol-type="none"/>
      <style:graphic-properties draw:stroke="solid" draw:stroke-dash="Ultrafine_20_Dashed" svg:stroke-width="0.051cm" svg:stroke-color="#0000ff" draw:fill-color="#0000ff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cm" chart:symbol-height="0.2cm" chart:data-label-number="none" chart:data-label-text="true" chart:data-label-symbol="false">
        <chart:symbol-image xlink:href="Pictures/2000000D000000DF000000DF6C0CF07B.svm" xlink:type="simple" xlink:actuate="onLoad"/>
      </style:chart-properties>
      <style:graphic-properties draw:stroke="none" svg:stroke-width="0.025cm" svg:stroke-color="#000000" draw:fill-color="#000000" dr3d:edge-rounding="0%"/>
      <style:text-properties fo:font-size="10pt" style:font-size-asian="6pt" style:font-size-complex="6pt"/>
    </style:style>
    <style:style style:name="ch8" style:family="chart">
      <style:chart-properties chart:solid-type="cuboid" chart:symbol-type="named-symbol" chart:symbol-name="diamond" chart:symbol-width="0.2cm" chart:symbol-height="0.2cm" chart:label-position="bottom"/>
    </style:style>
    <style:style style:name="ch9" style:family="chart">
      <style:chart-properties chart:solid-type="cuboid" chart:symbol-type="named-symbol" chart:symbol-name="diamond" chart:symbol-width="0.2cm" chart:symbol-height="0.2cm" chart:label-position="top"/>
    </style:style>
    <style:style style:name="ch10" style:family="chart">
      <style:chart-properties chart:solid-type="cuboid" chart:symbol-type="named-symbol" chart:symbol-name="diamond" chart:symbol-width="0.2cm" chart:symbol-height="0.2cm"/>
    </style:style>
    <style:style style:name="ch11" style:family="chart">
      <style:chart-properties chart:solid-type="cuboid" chart:symbol-type="image" chart:symbol-width="0.37cm" chart:symbol-height="0.185cm">
        <chart:symbol-image xlink:href="Pictures/100002000000000E000000075FBC7C9D.gif" xlink:type="simple" xlink:actuate="onLoad"/>
      </style:chart-properties>
    </style:style>
    <style:style style:name="ch12" style:family="chart">
      <style:chart-properties chart:solid-type="cuboid" chart:symbol-type="image" chart:symbol-width="0.37cm" chart:symbol-height="0.185cm">
        <chart:symbol-image xlink:href="Pictures/100002000000000E00000007A184CD48.gif" xlink:type="simple" xlink:actuate="onLoad"/>
      </style:chart-properties>
    </style:style>
    <style:style style:name="ch13" style:family="chart">
      <style:chart-properties chart:solid-type="cuboid" chart:symbol-type="image" chart:symbol-width="0.37cm" chart:symbol-height="0.185cm">
        <chart:symbol-image xlink:href="Pictures/100002000000000E00000007FC5B6303.gif" xlink:type="simple" xlink:actuate="onLoad"/>
      </style:chart-properties>
    </style:style>
    <style:style style:name="ch14" style:family="chart">
      <style:chart-properties chart:symbol-type="none"/>
      <style:graphic-properties svg:stroke-width="0.076cm" svg:stroke-color="#008000" draw:fill-color="#008000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width="0.051cm" svg:stroke-color="#ff0000" draw:fill-color="#ff0000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width="0.051cm" svg:stroke-color="#008000" draw:fill-color="#008000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width="0.102cm" svg:stroke-color="#b3b3b3" draw:fill-color="#b3b3b3"/>
      <style:text-properties fo:font-size="6pt" style:font-size-asian="6pt" style:font-size-complex="6pt"/>
    </style:style>
    <style:style style:name="ch18" style:family="chart">
      <style:chart-properties chart:symbol-type="none"/>
      <style:graphic-properties draw:stroke="dash" draw:stroke-dash="Ultrafine_20_2_20_Dots_20_3_20_Dashes" svg:stroke-width="0.051cm" svg:stroke-color="#b3b3b3" draw:fill-color="#b3b3b3"/>
      <style:text-properties fo:font-size="6pt" style:font-size-asian="6pt" style:font-size-complex="6pt"/>
    </style:style>
    <style:style style:name="ch19" style:family="chart">
      <style:chart-properties chart:symbol-type="none" chart:data-label-number="none" chart:data-label-text="true" chart:data-label-symbol="false" chart:label-position="right"/>
      <style:graphic-properties draw:stroke="none" svg:stroke-width="0.025cm" svg:stroke-color="#000000" draw:fill-color="#000000"/>
      <style:text-properties fo:font-size="10pt" style:font-size-asian="6pt" style:font-size-complex="6pt"/>
    </style:style>
    <style:style style:name="ch20" style:family="chart">
      <style:chart-properties chart:solid-type="cuboid"/>
    </style:style>
    <style:style style:name="ch21" style:family="chart">
      <style:chart-properties chart:solid-type="cuboid" chart:label-position="bottom"/>
    </style:style>
    <style:style style:name="ch22" style:family="chart">
      <style:chart-properties chart:symbol-type="none" chart:data-label-number="none" chart:data-label-text="true" chart:data-label-symbol="false" chart:label-position="bottom"/>
      <style:graphic-properties draw:stroke="none" svg:stroke-width="0.088cm" svg:stroke-color="#ffd320" draw:fill-color="#ffd320"/>
      <style:text-properties fo:font-size="10pt" style:font-size-asian="6pt" style:font-size-complex="6pt"/>
    </style:style>
    <style:style style:name="ch23" style:family="chart">
      <style:graphic-properties draw:stroke="solid" svg:stroke-color="#b3b3b3" draw:fill="none" draw:fill-color="#ffffff"/>
    </style:style>
    <style:style style:name="ch24" style:family="chart">
      <style:graphic-properties draw:stroke="none" svg:stroke-color="#b3b3b3" draw:fill="solid" draw:fill-color="#cccccc"/>
    </style:style>
  </office:automatic-styles>
  <office:body>
    <office:chart>
      <chart:chart svg:width="20.064cm" svg:height="24.802cm" chart:class="chart:scatter" chart:column-mapping="0" chart:style-name="ch1">
        <chart:plot-area chart:style-name="ch2" table:cell-range-address="Sheet1.AK3:Sheet1.AK166 Sheet1.AL86:Sheet1.AM87 Sheet1.AM3:Sheet1.AM85 Sheet1.AY3:Sheet1.AY85 Sheet1.BB3:Sheet1.BB85 Sheet1.BF3:Sheet1.BF166 Sheet1.BH3:Sheet1.BH166" chart:data-source-has-labels="column" svg:x="0.139cm" svg:y="0.519cm" svg:width="19.258cm" svg:height="23.516cm">
          <chart:axis chart:dimension="x" chart:name="primary-x" chart:style-name="ch3">
            <chart:categories table:cell-range-address="Sheet1.AK3:Sheet1.AK166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AM86:Sheet1.AM87" chart:class="chart:scatter">
            <chart:domain table:cell-range-address="Sheet1.AL86:Sheet1.AL87"/>
            <chart:data-point chart:repeated="2"/>
          </chart:series>
          <chart:series chart:style-name="ch7" chart:values-cell-range-address="Sheet1.AM3:Sheet1.AM85" chart:class="chart:scatter">
            <chart:domain table:cell-range-address="Sheet1.AL3:Sheet1.AL85"/>
            <chart:data-point chart:style-name="ch8"/>
            <chart:data-point chart:repeated="3"/>
            <chart:data-point chart:style-name="ch9"/>
            <chart:data-point chart:repeated="17"/>
            <chart:data-point chart:style-name="ch10"/>
            <chart:data-point chart:repeated="57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AM3:Sheet1.AM85" chart:class="chart:scatter">
            <chart:domain table:cell-range-address="Sheet1.AN3:Sheet1.AN85"/>
            <chart:data-point chart:repeated="83"/>
          </chart:series>
          <chart:series chart:style-name="ch15" chart:values-cell-range-address="Sheet1.AM3:Sheet1.AM85" chart:class="chart:scatter">
            <chart:domain table:cell-range-address="Sheet1.AO3:Sheet1.AO85"/>
            <chart:data-point chart:repeated="83"/>
          </chart:series>
          <chart:series chart:style-name="ch15" chart:values-cell-range-address="Sheet1.AM3:Sheet1.AM85" chart:class="chart:scatter">
            <chart:domain table:cell-range-address="Sheet1.AP3:Sheet1.AP85"/>
            <chart:data-point chart:repeated="83"/>
          </chart:series>
          <chart:series chart:style-name="ch16" chart:values-cell-range-address="Sheet1.AM3:Sheet1.AM85" chart:class="chart:scatter">
            <chart:domain table:cell-range-address="Sheet1.AQ3:Sheet1.AQ85"/>
            <chart:data-point chart:repeated="83"/>
          </chart:series>
          <chart:series chart:style-name="ch16" chart:values-cell-range-address="Sheet1.AM3:Sheet1.AM85" chart:class="chart:scatter">
            <chart:domain table:cell-range-address="Sheet1.AR3:Sheet1.AR85"/>
            <chart:data-point chart:repeated="83"/>
          </chart:series>
          <chart:series chart:style-name="ch15" chart:values-cell-range-address="Sheet1.AM3:Sheet1.AM85" chart:class="chart:scatter">
            <chart:domain table:cell-range-address="Sheet1.AS3:Sheet1.AS85"/>
            <chart:data-point chart:repeated="83"/>
          </chart:series>
          <chart:series chart:style-name="ch15" chart:values-cell-range-address="Sheet1.AM3:Sheet1.AM85" chart:class="chart:scatter">
            <chart:domain table:cell-range-address="Sheet1.AT3:Sheet1.AT85"/>
            <chart:data-point chart:repeated="83"/>
          </chart:series>
          <chart:series chart:style-name="ch16" chart:values-cell-range-address="Sheet1.AM3:Sheet1.AM85" chart:class="chart:scatter">
            <chart:domain table:cell-range-address="Sheet1.AU3:Sheet1.AU85"/>
            <chart:data-point chart:repeated="83"/>
          </chart:series>
          <chart:series chart:style-name="ch15" chart:values-cell-range-address="Sheet1.AM3:Sheet1.AM85" chart:class="chart:scatter">
            <chart:domain table:cell-range-address="Sheet1.AV3:Sheet1.AV85"/>
            <chart:data-point chart:repeated="83"/>
          </chart:series>
          <chart:series chart:style-name="ch16" chart:values-cell-range-address="Sheet1.AM3:Sheet1.AM85" chart:class="chart:scatter">
            <chart:domain table:cell-range-address="Sheet1.AW3:Sheet1.AW85"/>
            <chart:data-point chart:repeated="83"/>
          </chart:series>
          <chart:series chart:style-name="ch15" chart:values-cell-range-address="Sheet1.AM3:Sheet1.AM85" chart:class="chart:scatter">
            <chart:domain table:cell-range-address="Sheet1.AX3:Sheet1.AX85"/>
            <chart:data-point chart:repeated="83"/>
          </chart:series>
          <chart:series chart:style-name="ch17" chart:values-cell-range-address="Sheet1.AY3:Sheet1.AY85" chart:class="chart:scatter">
            <chart:domain table:cell-range-address="Sheet1.AZ3:Sheet1.AZ85"/>
            <chart:data-point chart:repeated="83"/>
          </chart:series>
          <chart:series chart:style-name="ch18" chart:values-cell-range-address="Sheet1.BB3:Sheet1.BB85" chart:class="chart:scatter">
            <chart:domain table:cell-range-address="Sheet1.BC3:Sheet1.BC85"/>
            <chart:data-point chart:repeated="83"/>
          </chart:series>
          <chart:series chart:style-name="ch19" chart:values-cell-range-address="Sheet1.BF3:Sheet1.BF166" chart:class="chart:scatter">
            <chart:domain table:cell-range-address="Sheet1.BE3:Sheet1.BE166"/>
            <chart:data-point chart:repeated="12"/>
            <chart:data-point chart:style-name="ch20"/>
            <chart:data-point chart:repeated="136"/>
            <chart:data-point chart:style-name="ch21" chart:repeated="12"/>
            <chart:data-point chart:repeated="3"/>
          </chart:series>
          <chart:series chart:style-name="ch22" chart:values-cell-range-address="Sheet1.BH3:Sheet1.BH166" chart:class="chart:scatter">
            <chart:domain table:cell-range-address="Sheet1.BG3:Sheet1.BG166"/>
            <chart:data-point chart:repeated="16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  <table:table-cell office:value-type="string">
                <text:p>Column AN</text:p>
              </table:table-cell>
              <table:table-cell office:value-type="string">
                <text:p>Column AM</text:p>
              </table:table-cell>
              <table:table-cell office:value-type="string">
                <text:p>Column AO</text:p>
              </table:table-cell>
              <table:table-cell office:value-type="string">
                <text:p>Column AM</text:p>
              </table:table-cell>
              <table:table-cell office:value-type="string">
                <text:p>Column AP</text:p>
              </table:table-cell>
              <table:table-cell office:value-type="string">
                <text:p>Column AM</text:p>
              </table:table-cell>
              <table:table-cell office:value-type="string">
                <text:p>Column AQ</text:p>
              </table:table-cell>
              <table:table-cell office:value-type="string">
                <text:p>Column AM</text:p>
              </table:table-cell>
              <table:table-cell office:value-type="string">
                <text:p>Column AR</text:p>
              </table:table-cell>
              <table:table-cell office:value-type="string">
                <text:p>Column AM</text:p>
              </table:table-cell>
              <table:table-cell office:value-type="string">
                <text:p>Column AS</text:p>
              </table:table-cell>
              <table:table-cell office:value-type="string">
                <text:p>Column AM</text:p>
              </table:table-cell>
              <table:table-cell office:value-type="string">
                <text:p>Column AT</text:p>
              </table:table-cell>
              <table:table-cell office:value-type="string">
                <text:p>Column AM</text:p>
              </table:table-cell>
              <table:table-cell office:value-type="string">
                <text:p>Column AU</text:p>
              </table:table-cell>
              <table:table-cell office:value-type="string">
                <text:p>Column AM</text:p>
              </table:table-cell>
              <table:table-cell office:value-type="string">
                <text:p>Column AV</text:p>
              </table:table-cell>
              <table:table-cell office:value-type="string">
                <text:p>Column AM</text:p>
              </table:table-cell>
              <table:table-cell office:value-type="string">
                <text:p>Column AW</text:p>
              </table:table-cell>
              <table:table-cell office:value-type="string">
                <text:p>Column AM</text:p>
              </table:table-cell>
              <table:table-cell office:value-type="string">
                <text:p>Column AX</text:p>
              </table:table-cell>
              <table:table-cell office:value-type="string">
                <text:p>Column AM</text:p>
              </table:table-cell>
              <table:table-cell office:value-type="string">
                <text:p>Column AZ</text:p>
              </table:table-cell>
              <table:table-cell office:value-type="string">
                <text:p>Column AY</text:p>
              </table:table-cell>
              <table:table-cell office:value-type="string">
                <text:p>Column BC</text:p>
              </table:table-cell>
              <table:table-cell office:value-type="string">
                <text:p>Column BB</text:p>
              </table:table-cell>
              <table:table-cell office:value-type="string">
                <text:p>Column BE</text:p>
              </table:table-cell>
              <table:table-cell office:value-type="string">
                <text:p>Column BF</text:p>
              </table:table-cell>
              <table:table-cell office:value-type="string">
                <text:p>Column BG</text:p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 text:id="Sheet1.AK3:Sheet1.AK166"/>
              </table:table-cell>
              <table:table-cell office:value-type="float" office:value="701.955000865388">
                <text:p text:id="Sheet1.AL86:Sheet1.AL87">701.955000865388</text:p>
              </table:table-cell>
              <table:table-cell office:value-type="float" office:value="72">
                <text:p text:id="Sheet1.AM86:Sheet1.AM87">72</text:p>
              </table:table-cell>
              <table:table-cell office:value-type="float" office:value="720">
                <text:p text:id="Sheet1.AL3:Sheet1.AL85">720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703.677461028802">
                <text:p text:id="Sheet1.AN3:Sheet1.AN85">703.677461028802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653.677461028802">
                <text:p text:id="Sheet1.AO3:Sheet1.AO85">653.677461028802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753.677461028802">
                <text:p text:id="Sheet1.AP3:Sheet1.AP85">753.677461028802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603.677461028802">
                <text:p text:id="Sheet1.AQ3:Sheet1.AQ85">603.677461028802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803.677461028802">
                <text:p text:id="Sheet1.AR3:Sheet1.AR85">803.677461028802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553.677461028802">
                <text:p text:id="Sheet1.AS3:Sheet1.AS85">553.677461028802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853.677461028802">
                <text:p text:id="Sheet1.AT3:Sheet1.AT85">853.677461028802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503.677461028802">
                <text:p text:id="Sheet1.AU3:Sheet1.AU85">503.677461028802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453.677461028802">
                <text:p text:id="Sheet1.AV3:Sheet1.AV85">453.677461028802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403.677461028802">
                <text:p text:id="Sheet1.AW3:Sheet1.AW85">403.677461028802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353.677461028802">
                <text:p text:id="Sheet1.AX3:Sheet1.AX85">353.677461028802</text:p>
              </table:table-cell>
              <table:table-cell office:value-type="float" office:value="5">
                <text:p text:id="Sheet1.AM3:Sheet1.AM85">5</text:p>
              </table:table-cell>
              <table:table-cell office:value-type="float" office:value="720">
                <text:p text:id="Sheet1.AZ3:Sheet1.AZ85">720</text:p>
              </table:table-cell>
              <table:table-cell office:value-type="float" office:value="5">
                <text:p text:id="Sheet1.AY3:Sheet1.AY85">5</text:p>
              </table:table-cell>
              <table:table-cell office:value-type="float" office:value="720">
                <text:p text:id="Sheet1.BC3:Sheet1.BC85">720</text:p>
              </table:table-cell>
              <table:table-cell office:value-type="float" office:value="5">
                <text:p text:id="Sheet1.BB3:Sheet1.BB85">5</text:p>
              </table:table-cell>
              <table:table-cell office:value-type="float" office:value="1.#NAN">
                <text:p text:id="Sheet1.BE3:Sheet1.BE166">1.#NAN</text:p>
              </table:table-cell>
              <table:table-cell office:value-type="float" office:value="1.#NAN">
                <text:p text:id="Sheet1.BF3:Sheet1.BF166">1.#NAN</text:p>
              </table:table-cell>
              <table:table-cell office:value-type="float" office:value="1.#NAN">
                <text:p text:id="Sheet1.BG3:Sheet1.BG166">1.#NAN</text:p>
              </table:table-cell>
              <table:table-cell office:value-type="float" office:value="1.#NAN">
                <text:p text:id="Sheet1.BH3:Sheet1.BH166">1.#NAN</text:p>
              </table:table-cell>
            </table:table-row>
            <table:table-row>
              <table:table-cell office:value-type="string">
                <text:p>4\6</text:p>
              </table:table-cell>
              <table:table-cell office:value-type="float" office:value="701.955000865388">
                <text:p>701.955000865388</text:p>
              </table:table-cell>
              <table:table-cell office:value-type="float" office:value="72">
                <text:p>72</text:p>
              </table:table-cell>
              <table:table-cell office:value-type="float" office:value="800">
                <text:p>800</text:p>
              </table:table-cell>
              <table:table-cell office:value-type="float" office:value="6">
                <text:p>6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">
                <text:p>6</text:p>
              </table:table-cell>
              <table:table-cell office:value-type="float" office:value="662.010794362135">
                <text:p>662.010794362135</text:p>
              </table:table-cell>
              <table:table-cell office:value-type="float" office:value="6">
                <text:p>6</text:p>
              </table:table-cell>
              <table:table-cell office:value-type="float" office:value="745.344127695469">
                <text:p>745.344127695469</text:p>
              </table:table-cell>
              <table:table-cell office:value-type="float" office:value="6">
                <text:p>6</text:p>
              </table:table-cell>
              <table:table-cell office:value-type="float" office:value="620.344127695469">
                <text:p>620.344127695469</text:p>
              </table:table-cell>
              <table:table-cell office:value-type="float" office:value="6">
                <text:p>6</text:p>
              </table:table-cell>
              <table:table-cell office:value-type="float" office:value="787.010794362135">
                <text:p>787.010794362135</text:p>
              </table:table-cell>
              <table:table-cell office:value-type="float" office:value="6">
                <text:p>6</text:p>
              </table:table-cell>
              <table:table-cell office:value-type="float" office:value="578.677461028802">
                <text:p>578.677461028802</text:p>
              </table:table-cell>
              <table:table-cell office:value-type="float" office:value="6">
                <text:p>6</text:p>
              </table:table-cell>
              <table:table-cell office:value-type="float" office:value="828.677461028802">
                <text:p>828.677461028802</text:p>
              </table:table-cell>
              <table:table-cell office:value-type="float" office:value="6">
                <text:p>6</text:p>
              </table:table-cell>
              <table:table-cell office:value-type="float" office:value="537.010794362135">
                <text:p>537.010794362135</text:p>
              </table:table-cell>
              <table:table-cell office:value-type="float" office:value="6">
                <text:p>6</text:p>
              </table:table-cell>
              <table:table-cell office:value-type="float" office:value="495.344127695469">
                <text:p>495.344127695469</text:p>
              </table:table-cell>
              <table:table-cell office:value-type="float" office:value="6">
                <text:p>6</text:p>
              </table:table-cell>
              <table:table-cell office:value-type="float" office:value="453.677461028802">
                <text:p>453.677461028802</text:p>
              </table:table-cell>
              <table:table-cell office:value-type="float" office:value="6">
                <text:p>6</text:p>
              </table:table-cell>
              <table:table-cell office:value-type="float" office:value="412.010794362135">
                <text:p>412.010794362135</text:p>
              </table:table-cell>
              <table:table-cell office:value-type="float" office:value="6">
                <text:p>6</text:p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7">
                <text:p>7</text:p>
              </table:table-cell>
              <table:table-cell office:value-type="float" office:value="720">
                <text:p>720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0">
                <text:p>600</text:p>
              </table:table-cell>
              <table:table-cell office:value-type="float" office:value="6">
                <text:p>6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">
                <text:p>6</text:p>
              </table:table-cell>
              <table:table-cell office:value-type="float" office:value="662.010794362135">
                <text:p>662.010794362135</text:p>
              </table:table-cell>
              <table:table-cell office:value-type="float" office:value="6">
                <text:p>6</text:p>
              </table:table-cell>
              <table:table-cell office:value-type="float" office:value="745.344127695469">
                <text:p>745.344127695469</text:p>
              </table:table-cell>
              <table:table-cell office:value-type="float" office:value="6">
                <text:p>6</text:p>
              </table:table-cell>
              <table:table-cell office:value-type="float" office:value="620.344127695469">
                <text:p>620.344127695469</text:p>
              </table:table-cell>
              <table:table-cell office:value-type="float" office:value="6">
                <text:p>6</text:p>
              </table:table-cell>
              <table:table-cell office:value-type="float" office:value="787.010794362135">
                <text:p>787.010794362135</text:p>
              </table:table-cell>
              <table:table-cell office:value-type="float" office:value="6">
                <text:p>6</text:p>
              </table:table-cell>
              <table:table-cell office:value-type="float" office:value="578.677461028802">
                <text:p>578.677461028802</text:p>
              </table:table-cell>
              <table:table-cell office:value-type="float" office:value="6">
                <text:p>6</text:p>
              </table:table-cell>
              <table:table-cell office:value-type="float" office:value="828.677461028802">
                <text:p>828.677461028802</text:p>
              </table:table-cell>
              <table:table-cell office:value-type="float" office:value="6">
                <text:p>6</text:p>
              </table:table-cell>
              <table:table-cell office:value-type="float" office:value="537.010794362135">
                <text:p>537.010794362135</text:p>
              </table:table-cell>
              <table:table-cell office:value-type="float" office:value="6">
                <text:p>6</text:p>
              </table:table-cell>
              <table:table-cell office:value-type="float" office:value="495.344127695469">
                <text:p>495.344127695469</text:p>
              </table:table-cell>
              <table:table-cell office:value-type="float" office:value="6">
                <text:p>6</text:p>
              </table:table-cell>
              <table:table-cell office:value-type="float" office:value="453.677461028802">
                <text:p>453.677461028802</text:p>
              </table:table-cell>
              <table:table-cell office:value-type="float" office:value="6">
                <text:p>6</text:p>
              </table:table-cell>
              <table:table-cell office:value-type="float" office:value="412.010794362135">
                <text:p>412.010794362135</text:p>
              </table:table-cell>
              <table:table-cell office:value-type="float" office:value="6">
                <text:p>6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7">
                <text:p>7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7">
                <text:p>7</text:p>
              </table:table-cell>
              <table:table-cell office:value-type="float" office:value="667.963175314516">
                <text:p>667.963175314516</text:p>
              </table:table-cell>
              <table:table-cell office:value-type="float" office:value="7">
                <text:p>7</text:p>
              </table:table-cell>
              <table:table-cell office:value-type="float" office:value="739.391746743088">
                <text:p>739.391746743088</text:p>
              </table:table-cell>
              <table:table-cell office:value-type="float" office:value="7">
                <text:p>7</text:p>
              </table:table-cell>
              <table:table-cell office:value-type="float" office:value="632.248889600231">
                <text:p>632.248889600231</text:p>
              </table:table-cell>
              <table:table-cell office:value-type="float" office:value="7">
                <text:p>7</text:p>
              </table:table-cell>
              <table:table-cell office:value-type="float" office:value="775.106032457374">
                <text:p>775.106032457374</text:p>
              </table:table-cell>
              <table:table-cell office:value-type="float" office:value="7">
                <text:p>7</text:p>
              </table:table-cell>
              <table:table-cell office:value-type="float" office:value="596.534603885945">
                <text:p>596.534603885945</text:p>
              </table:table-cell>
              <table:table-cell office:value-type="float" office:value="7">
                <text:p>7</text:p>
              </table:table-cell>
              <table:table-cell office:value-type="float" office:value="810.820318171659">
                <text:p>810.820318171659</text:p>
              </table:table-cell>
              <table:table-cell office:value-type="float" office:value="7">
                <text:p>7</text:p>
              </table:table-cell>
              <table:table-cell office:value-type="float" office:value="560.820318171659">
                <text:p>560.820318171659</text:p>
              </table:table-cell>
              <table:table-cell office:value-type="float" office:value="7">
                <text:p>7</text:p>
              </table:table-cell>
              <table:table-cell office:value-type="float" office:value="525.106032457374">
                <text:p>525.106032457374</text:p>
              </table:table-cell>
              <table:table-cell office:value-type="float" office:value="7">
                <text:p>7</text:p>
              </table:table-cell>
              <table:table-cell office:value-type="float" office:value="489.391746743088">
                <text:p>489.391746743088</text:p>
              </table:table-cell>
              <table:table-cell office:value-type="float" office:value="7">
                <text:p>7</text:p>
              </table:table-cell>
              <table:table-cell office:value-type="float" office:value="453.677461028802">
                <text:p>453.677461028802</text:p>
              </table:table-cell>
              <table:table-cell office:value-type="float" office:value="7">
                <text:p>7</text:p>
              </table:table-cell>
              <table:table-cell office:value-type="float" office:value="654.545454545455">
                <text:p>654.545454545455</text:p>
              </table:table-cell>
              <table:table-cell office:value-type="float" office:value="11">
                <text:p>11</text:p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8">
                <text:p>8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8">
                <text:p>8</text:p>
              </table:table-cell>
              <table:table-cell office:value-type="float" office:value="672.427461028802">
                <text:p>672.427461028802</text:p>
              </table:table-cell>
              <table:table-cell office:value-type="float" office:value="8">
                <text:p>8</text:p>
              </table:table-cell>
              <table:table-cell office:value-type="float" office:value="734.927461028802">
                <text:p>734.927461028802</text:p>
              </table:table-cell>
              <table:table-cell office:value-type="float" office:value="8">
                <text:p>8</text:p>
              </table:table-cell>
              <table:table-cell office:value-type="float" office:value="641.177461028802">
                <text:p>641.177461028802</text:p>
              </table:table-cell>
              <table:table-cell office:value-type="float" office:value="8">
                <text:p>8</text:p>
              </table:table-cell>
              <table:table-cell office:value-type="float" office:value="766.177461028802">
                <text:p>766.177461028802</text:p>
              </table:table-cell>
              <table:table-cell office:value-type="float" office:value="8">
                <text:p>8</text:p>
              </table:table-cell>
              <table:table-cell office:value-type="float" office:value="609.927461028802">
                <text:p>609.927461028802</text:p>
              </table:table-cell>
              <table:table-cell office:value-type="float" office:value="8">
                <text:p>8</text:p>
              </table:table-cell>
              <table:table-cell office:value-type="float" office:value="797.427461028802">
                <text:p>797.427461028802</text:p>
              </table:table-cell>
              <table:table-cell office:value-type="float" office:value="8">
                <text:p>8</text:p>
              </table:table-cell>
              <table:table-cell office:value-type="float" office:value="578.677461028802">
                <text:p>578.677461028802</text:p>
              </table:table-cell>
              <table:table-cell office:value-type="float" office:value="8">
                <text:p>8</text:p>
              </table:table-cell>
              <table:table-cell office:value-type="float" office:value="547.427461028802">
                <text:p>547.427461028802</text:p>
              </table:table-cell>
              <table:table-cell office:value-type="float" office:value="8">
                <text:p>8</text:p>
              </table:table-cell>
              <table:table-cell office:value-type="float" office:value="516.177461028802">
                <text:p>516.177461028802</text:p>
              </table:table-cell>
              <table:table-cell office:value-type="float" office:value="8">
                <text:p>8</text:p>
              </table:table-cell>
              <table:table-cell office:value-type="float" office:value="484.927461028802">
                <text:p>484.927461028802</text:p>
              </table:table-cell>
              <table:table-cell office:value-type="float" office:value="8">
                <text:p>8</text:p>
              </table:table-cell>
              <table:table-cell office:value-type="float" office:value="646.153846153846">
                <text:p>646.153846153846</text:p>
              </table:table-cell>
              <table:table-cell office:value-type="float" office:value="13">
                <text:p>13</text:p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42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9">
                <text:p>9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9">
                <text:p>9</text:p>
              </table:table-cell>
              <table:table-cell office:value-type="float" office:value="675.899683251024">
                <text:p>675.899683251024</text:p>
              </table:table-cell>
              <table:table-cell office:value-type="float" office:value="9">
                <text:p>9</text:p>
              </table:table-cell>
              <table:table-cell office:value-type="float" office:value="731.45523880658">
                <text:p>731.45523880658</text:p>
              </table:table-cell>
              <table:table-cell office:value-type="float" office:value="9">
                <text:p>9</text:p>
              </table:table-cell>
              <table:table-cell office:value-type="float" office:value="648.121905473247">
                <text:p>648.121905473247</text:p>
              </table:table-cell>
              <table:table-cell office:value-type="float" office:value="9">
                <text:p>9</text:p>
              </table:table-cell>
              <table:table-cell office:value-type="float" office:value="759.233016584358">
                <text:p>759.233016584358</text:p>
              </table:table-cell>
              <table:table-cell office:value-type="float" office:value="9">
                <text:p>9</text:p>
              </table:table-cell>
              <table:table-cell office:value-type="float" office:value="620.344127695469">
                <text:p>620.344127695469</text:p>
              </table:table-cell>
              <table:table-cell office:value-type="float" office:value="9">
                <text:p>9</text:p>
              </table:table-cell>
              <table:table-cell office:value-type="float" office:value="787.010794362135">
                <text:p>787.010794362135</text:p>
              </table:table-cell>
              <table:table-cell office:value-type="float" office:value="9">
                <text:p>9</text:p>
              </table:table-cell>
              <table:table-cell office:value-type="float" office:value="592.566349917691">
                <text:p>592.566349917691</text:p>
              </table:table-cell>
              <table:table-cell office:value-type="float" office:value="9">
                <text:p>9</text:p>
              </table:table-cell>
              <table:table-cell office:value-type="float" office:value="564.788572139913">
                <text:p>564.788572139913</text:p>
              </table:table-cell>
              <table:table-cell office:value-type="float" office:value="9">
                <text:p>9</text:p>
              </table:table-cell>
              <table:table-cell office:value-type="float" office:value="537.010794362135">
                <text:p>537.010794362135</text:p>
              </table:table-cell>
              <table:table-cell office:value-type="float" office:value="9">
                <text:p>9</text:p>
              </table:table-cell>
              <table:table-cell office:value-type="float" office:value="509.233016584358">
                <text:p>509.233016584358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0">
                <text:p>720</text:p>
              </table:table-cell>
              <table:table-cell office:value-type="float" office:value="10">
                <text:p>10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0">
                <text:p>10</text:p>
              </table:table-cell>
              <table:table-cell office:value-type="float" office:value="678.677461028802">
                <text:p>678.677461028802</text:p>
              </table:table-cell>
              <table:table-cell office:value-type="float" office:value="10">
                <text:p>10</text:p>
              </table:table-cell>
              <table:table-cell office:value-type="float" office:value="728.677461028802">
                <text:p>728.677461028802</text:p>
              </table:table-cell>
              <table:table-cell office:value-type="float" office:value="10">
                <text:p>10</text:p>
              </table:table-cell>
              <table:table-cell office:value-type="float" office:value="653.677461028802">
                <text:p>653.677461028802</text:p>
              </table:table-cell>
              <table:table-cell office:value-type="float" office:value="10">
                <text:p>10</text:p>
              </table:table-cell>
              <table:table-cell office:value-type="float" office:value="753.677461028802">
                <text:p>753.677461028802</text:p>
              </table:table-cell>
              <table:table-cell office:value-type="float" office:value="10">
                <text:p>10</text:p>
              </table:table-cell>
              <table:table-cell office:value-type="float" office:value="628.677461028802">
                <text:p>628.677461028802</text:p>
              </table:table-cell>
              <table:table-cell office:value-type="float" office:value="10">
                <text:p>10</text:p>
              </table:table-cell>
              <table:table-cell office:value-type="float" office:value="778.677461028802">
                <text:p>778.677461028802</text:p>
              </table:table-cell>
              <table:table-cell office:value-type="float" office:value="10">
                <text:p>10</text:p>
              </table:table-cell>
              <table:table-cell office:value-type="float" office:value="603.677461028802">
                <text:p>603.677461028802</text:p>
              </table:table-cell>
              <table:table-cell office:value-type="float" office:value="10">
                <text:p>10</text:p>
              </table:table-cell>
              <table:table-cell office:value-type="float" office:value="578.677461028802">
                <text:p>578.677461028802</text:p>
              </table:table-cell>
              <table:table-cell office:value-type="float" office:value="10">
                <text:p>10</text:p>
              </table:table-cell>
              <table:table-cell office:value-type="float" office:value="553.677461028802">
                <text:p>553.677461028802</text:p>
              </table:table-cell>
              <table:table-cell office:value-type="float" office:value="10">
                <text:p>10</text:p>
              </table:table-cell>
              <table:table-cell office:value-type="float" office:value="528.677461028802">
                <text:p>528.677461028802</text:p>
              </table:table-cell>
              <table:table-cell office:value-type="float" office:value="10">
                <text:p>10</text:p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7">
                <text:p>7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4.545454545455">
                <text:p>654.545454545455</text:p>
              </table:table-cell>
              <table:table-cell office:value-type="float" office:value="11">
                <text:p>11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1">
                <text:p>11</text:p>
              </table:table-cell>
              <table:table-cell office:value-type="float" office:value="680.950188301529">
                <text:p>680.950188301529</text:p>
              </table:table-cell>
              <table:table-cell office:value-type="float" office:value="11">
                <text:p>11</text:p>
              </table:table-cell>
              <table:table-cell office:value-type="float" office:value="726.404733756075">
                <text:p>726.404733756075</text:p>
              </table:table-cell>
              <table:table-cell office:value-type="float" office:value="11">
                <text:p>11</text:p>
              </table:table-cell>
              <table:table-cell office:value-type="float" office:value="658.222915574257">
                <text:p>658.222915574257</text:p>
              </table:table-cell>
              <table:table-cell office:value-type="float" office:value="11">
                <text:p>11</text:p>
              </table:table-cell>
              <table:table-cell office:value-type="float" office:value="749.132006483348">
                <text:p>749.132006483348</text:p>
              </table:table-cell>
              <table:table-cell office:value-type="float" office:value="11">
                <text:p>11</text:p>
              </table:table-cell>
              <table:table-cell office:value-type="float" office:value="635.495642846984">
                <text:p>635.495642846984</text:p>
              </table:table-cell>
              <table:table-cell office:value-type="float" office:value="11">
                <text:p>11</text:p>
              </table:table-cell>
              <table:table-cell office:value-type="float" office:value="771.85927921062">
                <text:p>771.85927921062</text:p>
              </table:table-cell>
              <table:table-cell office:value-type="float" office:value="11">
                <text:p>11</text:p>
              </table:table-cell>
              <table:table-cell office:value-type="float" office:value="612.768370119711">
                <text:p>612.768370119711</text:p>
              </table:table-cell>
              <table:table-cell office:value-type="float" office:value="11">
                <text:p>11</text:p>
              </table:table-cell>
              <table:table-cell office:value-type="float" office:value="590.041097392438">
                <text:p>590.041097392438</text:p>
              </table:table-cell>
              <table:table-cell office:value-type="float" office:value="11">
                <text:p>11</text:p>
              </table:table-cell>
              <table:table-cell office:value-type="float" office:value="567.313824665166">
                <text:p>567.313824665166</text:p>
              </table:table-cell>
              <table:table-cell office:value-type="float" office:value="11">
                <text:p>11</text:p>
              </table:table-cell>
              <table:table-cell office:value-type="float" office:value="544.586551937893">
                <text:p>544.586551937893</text:p>
              </table:table-cell>
              <table:table-cell office:value-type="float" office:value="11">
                <text:p>11</text:p>
              </table:table-cell>
              <table:table-cell office:value-type="float" office:value="700">
                <text:p>700</text:p>
              </table:table-cell>
              <table:table-cell office:value-type="float" office:value="12">
                <text:p>12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63.636363636364">
                <text:p>763.636363636364</text:p>
              </table:table-cell>
              <table:table-cell office:value-type="float" office:value="11">
                <text:p>11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1">
                <text:p>11</text:p>
              </table:table-cell>
              <table:table-cell office:value-type="float" office:value="680.950188301529">
                <text:p>680.950188301529</text:p>
              </table:table-cell>
              <table:table-cell office:value-type="float" office:value="11">
                <text:p>11</text:p>
              </table:table-cell>
              <table:table-cell office:value-type="float" office:value="726.404733756075">
                <text:p>726.404733756075</text:p>
              </table:table-cell>
              <table:table-cell office:value-type="float" office:value="11">
                <text:p>11</text:p>
              </table:table-cell>
              <table:table-cell office:value-type="float" office:value="658.222915574257">
                <text:p>658.222915574257</text:p>
              </table:table-cell>
              <table:table-cell office:value-type="float" office:value="11">
                <text:p>11</text:p>
              </table:table-cell>
              <table:table-cell office:value-type="float" office:value="749.132006483348">
                <text:p>749.132006483348</text:p>
              </table:table-cell>
              <table:table-cell office:value-type="float" office:value="11">
                <text:p>11</text:p>
              </table:table-cell>
              <table:table-cell office:value-type="float" office:value="635.495642846984">
                <text:p>635.495642846984</text:p>
              </table:table-cell>
              <table:table-cell office:value-type="float" office:value="11">
                <text:p>11</text:p>
              </table:table-cell>
              <table:table-cell office:value-type="float" office:value="771.85927921062">
                <text:p>771.85927921062</text:p>
              </table:table-cell>
              <table:table-cell office:value-type="float" office:value="11">
                <text:p>11</text:p>
              </table:table-cell>
              <table:table-cell office:value-type="float" office:value="612.768370119711">
                <text:p>612.768370119711</text:p>
              </table:table-cell>
              <table:table-cell office:value-type="float" office:value="11">
                <text:p>11</text:p>
              </table:table-cell>
              <table:table-cell office:value-type="float" office:value="590.041097392438">
                <text:p>590.041097392438</text:p>
              </table:table-cell>
              <table:table-cell office:value-type="float" office:value="11">
                <text:p>11</text:p>
              </table:table-cell>
              <table:table-cell office:value-type="float" office:value="567.313824665166">
                <text:p>567.313824665166</text:p>
              </table:table-cell>
              <table:table-cell office:value-type="float" office:value="11">
                <text:p>11</text:p>
              </table:table-cell>
              <table:table-cell office:value-type="float" office:value="544.586551937893">
                <text:p>544.586551937893</text:p>
              </table:table-cell>
              <table:table-cell office:value-type="float" office:value="11">
                <text:p>11</text:p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0">
                <text:p>700</text:p>
              </table:table-cell>
              <table:table-cell office:value-type="float" office:value="12">
                <text:p>12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2">
                <text:p>12</text:p>
              </table:table-cell>
              <table:table-cell office:value-type="float" office:value="682.844127695469">
                <text:p>682.844127695469</text:p>
              </table:table-cell>
              <table:table-cell office:value-type="float" office:value="12">
                <text:p>12</text:p>
              </table:table-cell>
              <table:table-cell office:value-type="float" office:value="724.510794362135">
                <text:p>724.510794362135</text:p>
              </table:table-cell>
              <table:table-cell office:value-type="float" office:value="12">
                <text:p>12</text:p>
              </table:table-cell>
              <table:table-cell office:value-type="float" office:value="662.010794362135">
                <text:p>662.010794362135</text:p>
              </table:table-cell>
              <table:table-cell office:value-type="float" office:value="12">
                <text:p>12</text:p>
              </table:table-cell>
              <table:table-cell office:value-type="float" office:value="745.344127695469">
                <text:p>745.344127695469</text:p>
              </table:table-cell>
              <table:table-cell office:value-type="float" office:value="12">
                <text:p>12</text:p>
              </table:table-cell>
              <table:table-cell office:value-type="float" office:value="641.177461028802">
                <text:p>641.177461028802</text:p>
              </table:table-cell>
              <table:table-cell office:value-type="float" office:value="12">
                <text:p>12</text:p>
              </table:table-cell>
              <table:table-cell office:value-type="float" office:value="766.177461028802">
                <text:p>766.177461028802</text:p>
              </table:table-cell>
              <table:table-cell office:value-type="float" office:value="12">
                <text:p>12</text:p>
              </table:table-cell>
              <table:table-cell office:value-type="float" office:value="620.344127695469">
                <text:p>620.344127695469</text:p>
              </table:table-cell>
              <table:table-cell office:value-type="float" office:value="12">
                <text:p>12</text:p>
              </table:table-cell>
              <table:table-cell office:value-type="float" office:value="599.510794362135">
                <text:p>599.510794362135</text:p>
              </table:table-cell>
              <table:table-cell office:value-type="float" office:value="12">
                <text:p>12</text:p>
              </table:table-cell>
              <table:table-cell office:value-type="float" office:value="578.677461028802">
                <text:p>578.677461028802</text:p>
              </table:table-cell>
              <table:table-cell office:value-type="float" office:value="12">
                <text:p>12</text:p>
              </table:table-cell>
              <table:table-cell office:value-type="float" office:value="557.844127695469">
                <text:p>557.844127695469</text:p>
              </table:table-cell>
              <table:table-cell office:value-type="float" office:value="12">
                <text:p>12</text:p>
              </table:table-cell>
              <table:table-cell office:value-type="float" office:value="709.090909090909">
                <text:p>709.090909090909</text:p>
              </table:table-cell>
              <table:table-cell office:value-type="float" office:value="22">
                <text:p>22</text:p>
              </table:table-cell>
              <table:table-cell office:value-type="float" office:value="700">
                <text:p>700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8.461538461538">
                <text:p>738.461538461538</text:p>
              </table:table-cell>
              <table:table-cell office:value-type="float" office:value="13">
                <text:p>13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3">
                <text:p>13</text:p>
              </table:table-cell>
              <table:table-cell office:value-type="float" office:value="684.446691798033">
                <text:p>684.446691798033</text:p>
              </table:table-cell>
              <table:table-cell office:value-type="float" office:value="13">
                <text:p>13</text:p>
              </table:table-cell>
              <table:table-cell office:value-type="float" office:value="722.908230259571">
                <text:p>722.908230259571</text:p>
              </table:table-cell>
              <table:table-cell office:value-type="float" office:value="13">
                <text:p>13</text:p>
              </table:table-cell>
              <table:table-cell office:value-type="float" office:value="665.215922567264">
                <text:p>665.215922567264</text:p>
              </table:table-cell>
              <table:table-cell office:value-type="float" office:value="13">
                <text:p>13</text:p>
              </table:table-cell>
              <table:table-cell office:value-type="float" office:value="742.138999490341">
                <text:p>742.138999490341</text:p>
              </table:table-cell>
              <table:table-cell office:value-type="float" office:value="13">
                <text:p>13</text:p>
              </table:table-cell>
              <table:table-cell office:value-type="float" office:value="645.985153336494">
                <text:p>645.985153336494</text:p>
              </table:table-cell>
              <table:table-cell office:value-type="float" office:value="13">
                <text:p>13</text:p>
              </table:table-cell>
              <table:table-cell office:value-type="float" office:value="761.36976872111">
                <text:p>761.36976872111</text:p>
              </table:table-cell>
              <table:table-cell office:value-type="float" office:value="13">
                <text:p>13</text:p>
              </table:table-cell>
              <table:table-cell office:value-type="float" office:value="626.754384105725">
                <text:p>626.754384105725</text:p>
              </table:table-cell>
              <table:table-cell office:value-type="float" office:value="13">
                <text:p>13</text:p>
              </table:table-cell>
              <table:table-cell office:value-type="float" office:value="607.523614874956">
                <text:p>607.523614874956</text:p>
              </table:table-cell>
              <table:table-cell office:value-type="float" office:value="13">
                <text:p>13</text:p>
              </table:table-cell>
              <table:table-cell office:value-type="float" office:value="588.292845644187">
                <text:p>588.292845644187</text:p>
              </table:table-cell>
              <table:table-cell office:value-type="float" office:value="13">
                <text:p>13</text:p>
              </table:table-cell>
              <table:table-cell office:value-type="float" office:value="569.062076413417">
                <text:p>569.062076413417</text:p>
              </table:table-cell>
              <table:table-cell office:value-type="float" office:value="13">
                <text:p>13</text:p>
              </table:table-cell>
              <table:table-cell office:value-type="float" office:value="711.111111111111">
                <text:p>711.111111111111</text:p>
              </table:table-cell>
              <table:table-cell office:value-type="float" office:value="27">
                <text:p>27</text:p>
              </table:table-cell>
              <table:table-cell office:value-type="float" office:value="700">
                <text:p>700</text:p>
              </table:table-cell>
              <table:table-cell office:value-type="float" office:value="48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14">
                <text:p>14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4">
                <text:p>14</text:p>
              </table:table-cell>
              <table:table-cell office:value-type="float" office:value="685.820318171659">
                <text:p>685.820318171659</text:p>
              </table:table-cell>
              <table:table-cell office:value-type="float" office:value="14">
                <text:p>14</text:p>
              </table:table-cell>
              <table:table-cell office:value-type="float" office:value="721.534603885945">
                <text:p>721.534603885945</text:p>
              </table:table-cell>
              <table:table-cell office:value-type="float" office:value="14">
                <text:p>14</text:p>
              </table:table-cell>
              <table:table-cell office:value-type="float" office:value="667.963175314516">
                <text:p>667.963175314516</text:p>
              </table:table-cell>
              <table:table-cell office:value-type="float" office:value="14">
                <text:p>14</text:p>
              </table:table-cell>
              <table:table-cell office:value-type="float" office:value="739.391746743088">
                <text:p>739.391746743088</text:p>
              </table:table-cell>
              <table:table-cell office:value-type="float" office:value="14">
                <text:p>14</text:p>
              </table:table-cell>
              <table:table-cell office:value-type="float" office:value="650.106032457374">
                <text:p>650.106032457374</text:p>
              </table:table-cell>
              <table:table-cell office:value-type="float" office:value="14">
                <text:p>14</text:p>
              </table:table-cell>
              <table:table-cell office:value-type="float" office:value="757.248889600231">
                <text:p>757.248889600231</text:p>
              </table:table-cell>
              <table:table-cell office:value-type="float" office:value="14">
                <text:p>14</text:p>
              </table:table-cell>
              <table:table-cell office:value-type="float" office:value="632.248889600231">
                <text:p>632.248889600231</text:p>
              </table:table-cell>
              <table:table-cell office:value-type="float" office:value="14">
                <text:p>14</text:p>
              </table:table-cell>
              <table:table-cell office:value-type="float" office:value="614.391746743088">
                <text:p>614.391746743088</text:p>
              </table:table-cell>
              <table:table-cell office:value-type="float" office:value="14">
                <text:p>14</text:p>
              </table:table-cell>
              <table:table-cell office:value-type="float" office:value="596.534603885945">
                <text:p>596.534603885945</text:p>
              </table:table-cell>
              <table:table-cell office:value-type="float" office:value="14">
                <text:p>14</text:p>
              </table:table-cell>
              <table:table-cell office:value-type="float" office:value="578.677461028802">
                <text:p>578.677461028802</text:p>
              </table:table-cell>
              <table:table-cell office:value-type="float" office:value="14">
                <text:p>14</text:p>
              </table:table-cell>
              <table:table-cell office:value-type="float" office:value="712.5">
                <text:p>712.5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0">
                <text:p>720</text:p>
              </table:table-cell>
              <table:table-cell office:value-type="float" office:value="15">
                <text:p>15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5">
                <text:p>15</text:p>
              </table:table-cell>
              <table:table-cell office:value-type="float" office:value="687.010794362135">
                <text:p>687.010794362135</text:p>
              </table:table-cell>
              <table:table-cell office:value-type="float" office:value="15">
                <text:p>15</text:p>
              </table:table-cell>
              <table:table-cell office:value-type="float" office:value="720.344127695469">
                <text:p>720.344127695469</text:p>
              </table:table-cell>
              <table:table-cell office:value-type="float" office:value="15">
                <text:p>15</text:p>
              </table:table-cell>
              <table:table-cell office:value-type="float" office:value="670.344127695469">
                <text:p>670.344127695469</text:p>
              </table:table-cell>
              <table:table-cell office:value-type="float" office:value="15">
                <text:p>15</text:p>
              </table:table-cell>
              <table:table-cell office:value-type="float" office:value="737.010794362135">
                <text:p>737.010794362135</text:p>
              </table:table-cell>
              <table:table-cell office:value-type="float" office:value="15">
                <text:p>15</text:p>
              </table:table-cell>
              <table:table-cell office:value-type="float" office:value="653.677461028802">
                <text:p>653.677461028802</text:p>
              </table:table-cell>
              <table:table-cell office:value-type="float" office:value="15">
                <text:p>15</text:p>
              </table:table-cell>
              <table:table-cell office:value-type="float" office:value="753.677461028802">
                <text:p>753.677461028802</text:p>
              </table:table-cell>
              <table:table-cell office:value-type="float" office:value="15">
                <text:p>15</text:p>
              </table:table-cell>
              <table:table-cell office:value-type="float" office:value="637.010794362135">
                <text:p>637.010794362135</text:p>
              </table:table-cell>
              <table:table-cell office:value-type="float" office:value="15">
                <text:p>15</text:p>
              </table:table-cell>
              <table:table-cell office:value-type="float" office:value="620.344127695469">
                <text:p>620.344127695469</text:p>
              </table:table-cell>
              <table:table-cell office:value-type="float" office:value="15">
                <text:p>15</text:p>
              </table:table-cell>
              <table:table-cell office:value-type="float" office:value="603.677461028802">
                <text:p>603.677461028802</text:p>
              </table:table-cell>
              <table:table-cell office:value-type="float" office:value="15">
                <text:p>15</text:p>
              </table:table-cell>
              <table:table-cell office:value-type="float" office:value="587.010794362135">
                <text:p>587.010794362135</text:p>
              </table:table-cell>
              <table:table-cell office:value-type="float" office:value="15">
                <text:p>15</text:p>
              </table:table-cell>
              <table:table-cell office:value-type="float" office:value="713.513513513514">
                <text:p>713.513513513514</text:p>
              </table:table-cell>
              <table:table-cell office:value-type="float" office:value="37">
                <text:p>37</text:p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\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5">
                <text:p>675</text:p>
              </table:table-cell>
              <table:table-cell office:value-type="float" office:value="16">
                <text:p>16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6">
                <text:p>16</text:p>
              </table:table-cell>
              <table:table-cell office:value-type="float" office:value="688.052461028802">
                <text:p>688.052461028802</text:p>
              </table:table-cell>
              <table:table-cell office:value-type="float" office:value="16">
                <text:p>16</text:p>
              </table:table-cell>
              <table:table-cell office:value-type="float" office:value="719.302461028802">
                <text:p>719.302461028802</text:p>
              </table:table-cell>
              <table:table-cell office:value-type="float" office:value="16">
                <text:p>16</text:p>
              </table:table-cell>
              <table:table-cell office:value-type="float" office:value="672.427461028802">
                <text:p>672.427461028802</text:p>
              </table:table-cell>
              <table:table-cell office:value-type="float" office:value="16">
                <text:p>16</text:p>
              </table:table-cell>
              <table:table-cell office:value-type="float" office:value="734.927461028802">
                <text:p>734.927461028802</text:p>
              </table:table-cell>
              <table:table-cell office:value-type="float" office:value="16">
                <text:p>16</text:p>
              </table:table-cell>
              <table:table-cell office:value-type="float" office:value="656.802461028802">
                <text:p>656.802461028802</text:p>
              </table:table-cell>
              <table:table-cell office:value-type="float" office:value="16">
                <text:p>16</text:p>
              </table:table-cell>
              <table:table-cell office:value-type="float" office:value="750.552461028802">
                <text:p>750.552461028802</text:p>
              </table:table-cell>
              <table:table-cell office:value-type="float" office:value="16">
                <text:p>16</text:p>
              </table:table-cell>
              <table:table-cell office:value-type="float" office:value="641.177461028802">
                <text:p>641.177461028802</text:p>
              </table:table-cell>
              <table:table-cell office:value-type="float" office:value="16">
                <text:p>16</text:p>
              </table:table-cell>
              <table:table-cell office:value-type="float" office:value="625.552461028802">
                <text:p>625.552461028802</text:p>
              </table:table-cell>
              <table:table-cell office:value-type="float" office:value="16">
                <text:p>16</text:p>
              </table:table-cell>
              <table:table-cell office:value-type="float" office:value="609.927461028802">
                <text:p>609.927461028802</text:p>
              </table:table-cell>
              <table:table-cell office:value-type="float" office:value="16">
                <text:p>16</text:p>
              </table:table-cell>
              <table:table-cell office:value-type="float" office:value="594.302461028802">
                <text:p>594.302461028802</text:p>
              </table:table-cell>
              <table:table-cell office:value-type="float" office:value="16">
                <text:p>16</text:p>
              </table:table-cell>
              <table:table-cell office:value-type="float" office:value="714.285714285714">
                <text:p>714.285714285714</text:p>
              </table:table-cell>
              <table:table-cell office:value-type="float" office:value="42">
                <text:p>42</text:p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51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17">
                <text:p>17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7">
                <text:p>17</text:p>
              </table:table-cell>
              <table:table-cell office:value-type="float" office:value="688.971578675861">
                <text:p>688.971578675861</text:p>
              </table:table-cell>
              <table:table-cell office:value-type="float" office:value="17">
                <text:p>17</text:p>
              </table:table-cell>
              <table:table-cell office:value-type="float" office:value="718.383343381743">
                <text:p>718.383343381743</text:p>
              </table:table-cell>
              <table:table-cell office:value-type="float" office:value="17">
                <text:p>17</text:p>
              </table:table-cell>
              <table:table-cell office:value-type="float" office:value="674.26569632292">
                <text:p>674.26569632292</text:p>
              </table:table-cell>
              <table:table-cell office:value-type="float" office:value="17">
                <text:p>17</text:p>
              </table:table-cell>
              <table:table-cell office:value-type="float" office:value="733.089225734684">
                <text:p>733.089225734684</text:p>
              </table:table-cell>
              <table:table-cell office:value-type="float" office:value="17">
                <text:p>17</text:p>
              </table:table-cell>
              <table:table-cell office:value-type="float" office:value="659.559813969979">
                <text:p>659.559813969979</text:p>
              </table:table-cell>
              <table:table-cell office:value-type="float" office:value="17">
                <text:p>17</text:p>
              </table:table-cell>
              <table:table-cell office:value-type="float" office:value="747.795108087626">
                <text:p>747.795108087626</text:p>
              </table:table-cell>
              <table:table-cell office:value-type="float" office:value="17">
                <text:p>17</text:p>
              </table:table-cell>
              <table:table-cell office:value-type="float" office:value="644.853931617037">
                <text:p>644.853931617037</text:p>
              </table:table-cell>
              <table:table-cell office:value-type="float" office:value="17">
                <text:p>17</text:p>
              </table:table-cell>
              <table:table-cell office:value-type="float" office:value="630.148049264096">
                <text:p>630.148049264096</text:p>
              </table:table-cell>
              <table:table-cell office:value-type="float" office:value="17">
                <text:p>17</text:p>
              </table:table-cell>
              <table:table-cell office:value-type="float" office:value="615.442166911155">
                <text:p>615.442166911155</text:p>
              </table:table-cell>
              <table:table-cell office:value-type="float" office:value="17">
                <text:p>17</text:p>
              </table:table-cell>
              <table:table-cell office:value-type="float" office:value="600.736284558214">
                <text:p>600.736284558214</text:p>
              </table:table-cell>
              <table:table-cell office:value-type="float" office:value="17">
                <text:p>17</text:p>
              </table:table-cell>
              <table:table-cell office:value-type="float" office:value="714.893617021277">
                <text:p>714.893617021277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3.333333333333">
                <text:p>733.333333333333</text:p>
              </table:table-cell>
              <table:table-cell office:value-type="float" office:value="18">
                <text:p>18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8">
                <text:p>18</text:p>
              </table:table-cell>
              <table:table-cell office:value-type="float" office:value="689.788572139913">
                <text:p>689.788572139913</text:p>
              </table:table-cell>
              <table:table-cell office:value-type="float" office:value="18">
                <text:p>18</text:p>
              </table:table-cell>
              <table:table-cell office:value-type="float" office:value="717.566349917691">
                <text:p>717.566349917691</text:p>
              </table:table-cell>
              <table:table-cell office:value-type="float" office:value="18">
                <text:p>18</text:p>
              </table:table-cell>
              <table:table-cell office:value-type="float" office:value="675.899683251024">
                <text:p>675.899683251024</text:p>
              </table:table-cell>
              <table:table-cell office:value-type="float" office:value="18">
                <text:p>18</text:p>
              </table:table-cell>
              <table:table-cell office:value-type="float" office:value="731.45523880658">
                <text:p>731.45523880658</text:p>
              </table:table-cell>
              <table:table-cell office:value-type="float" office:value="18">
                <text:p>18</text:p>
              </table:table-cell>
              <table:table-cell office:value-type="float" office:value="662.010794362135">
                <text:p>662.010794362135</text:p>
              </table:table-cell>
              <table:table-cell office:value-type="float" office:value="18">
                <text:p>18</text:p>
              </table:table-cell>
              <table:table-cell office:value-type="float" office:value="745.344127695469">
                <text:p>745.344127695469</text:p>
              </table:table-cell>
              <table:table-cell office:value-type="float" office:value="18">
                <text:p>18</text:p>
              </table:table-cell>
              <table:table-cell office:value-type="float" office:value="648.121905473247">
                <text:p>648.121905473247</text:p>
              </table:table-cell>
              <table:table-cell office:value-type="float" office:value="18">
                <text:p>18</text:p>
              </table:table-cell>
              <table:table-cell office:value-type="float" office:value="634.233016584358">
                <text:p>634.233016584358</text:p>
              </table:table-cell>
              <table:table-cell office:value-type="float" office:value="18">
                <text:p>18</text:p>
              </table:table-cell>
              <table:table-cell office:value-type="float" office:value="620.344127695469">
                <text:p>620.344127695469</text:p>
              </table:table-cell>
              <table:table-cell office:value-type="float" office:value="18">
                <text:p>18</text:p>
              </table:table-cell>
              <table:table-cell office:value-type="float" office:value="606.45523880658">
                <text:p>606.45523880658</text:p>
              </table:table-cell>
              <table:table-cell office:value-type="float" office:value="18">
                <text:p>18</text:p>
              </table:table-cell>
              <table:table-cell office:value-type="float" office:value="715.384615384615">
                <text:p>715.384615384615</text:p>
              </table:table-cell>
              <table:table-cell office:value-type="float" office:value="52">
                <text:p>52</text:p>
              </table:table-cell>
              <table:table-cell office:value-type="float" office:value="694.736842105263">
                <text:p>694.736842105263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18">
                <text:p>18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8">
                <text:p>18</text:p>
              </table:table-cell>
              <table:table-cell office:value-type="float" office:value="689.788572139913">
                <text:p>689.788572139913</text:p>
              </table:table-cell>
              <table:table-cell office:value-type="float" office:value="18">
                <text:p>18</text:p>
              </table:table-cell>
              <table:table-cell office:value-type="float" office:value="717.566349917691">
                <text:p>717.566349917691</text:p>
              </table:table-cell>
              <table:table-cell office:value-type="float" office:value="18">
                <text:p>18</text:p>
              </table:table-cell>
              <table:table-cell office:value-type="float" office:value="675.899683251024">
                <text:p>675.899683251024</text:p>
              </table:table-cell>
              <table:table-cell office:value-type="float" office:value="18">
                <text:p>18</text:p>
              </table:table-cell>
              <table:table-cell office:value-type="float" office:value="731.45523880658">
                <text:p>731.45523880658</text:p>
              </table:table-cell>
              <table:table-cell office:value-type="float" office:value="18">
                <text:p>18</text:p>
              </table:table-cell>
              <table:table-cell office:value-type="float" office:value="662.010794362135">
                <text:p>662.010794362135</text:p>
              </table:table-cell>
              <table:table-cell office:value-type="float" office:value="18">
                <text:p>18</text:p>
              </table:table-cell>
              <table:table-cell office:value-type="float" office:value="745.344127695469">
                <text:p>745.344127695469</text:p>
              </table:table-cell>
              <table:table-cell office:value-type="float" office:value="18">
                <text:p>18</text:p>
              </table:table-cell>
              <table:table-cell office:value-type="float" office:value="648.121905473247">
                <text:p>648.121905473247</text:p>
              </table:table-cell>
              <table:table-cell office:value-type="float" office:value="18">
                <text:p>18</text:p>
              </table:table-cell>
              <table:table-cell office:value-type="float" office:value="634.233016584358">
                <text:p>634.233016584358</text:p>
              </table:table-cell>
              <table:table-cell office:value-type="float" office:value="18">
                <text:p>18</text:p>
              </table:table-cell>
              <table:table-cell office:value-type="float" office:value="620.344127695469">
                <text:p>620.344127695469</text:p>
              </table:table-cell>
              <table:table-cell office:value-type="float" office:value="18">
                <text:p>18</text:p>
              </table:table-cell>
              <table:table-cell office:value-type="float" office:value="606.45523880658">
                <text:p>606.4552388065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4.736842105263">
                <text:p>694.736842105263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\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4.736842105263">
                <text:p>694.736842105263</text:p>
              </table:table-cell>
              <table:table-cell office:value-type="float" office:value="19">
                <text:p>19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19">
                <text:p>19</text:p>
              </table:table-cell>
              <table:table-cell office:value-type="float" office:value="690.51956629196">
                <text:p>690.51956629196</text:p>
              </table:table-cell>
              <table:table-cell office:value-type="float" office:value="19">
                <text:p>19</text:p>
              </table:table-cell>
              <table:table-cell office:value-type="float" office:value="716.835355765644">
                <text:p>716.835355765644</text:p>
              </table:table-cell>
              <table:table-cell office:value-type="float" office:value="19">
                <text:p>19</text:p>
              </table:table-cell>
              <table:table-cell office:value-type="float" office:value="677.361671555118">
                <text:p>677.361671555118</text:p>
              </table:table-cell>
              <table:table-cell office:value-type="float" office:value="19">
                <text:p>19</text:p>
              </table:table-cell>
              <table:table-cell office:value-type="float" office:value="729.993250502486">
                <text:p>729.993250502486</text:p>
              </table:table-cell>
              <table:table-cell office:value-type="float" office:value="19">
                <text:p>19</text:p>
              </table:table-cell>
              <table:table-cell office:value-type="float" office:value="664.203776818276">
                <text:p>664.203776818276</text:p>
              </table:table-cell>
              <table:table-cell office:value-type="float" office:value="19">
                <text:p>19</text:p>
              </table:table-cell>
              <table:table-cell office:value-type="float" office:value="743.151145239328">
                <text:p>743.151145239328</text:p>
              </table:table-cell>
              <table:table-cell office:value-type="float" office:value="19">
                <text:p>19</text:p>
              </table:table-cell>
              <table:table-cell office:value-type="float" office:value="651.045882081434">
                <text:p>651.045882081434</text:p>
              </table:table-cell>
              <table:table-cell office:value-type="float" office:value="19">
                <text:p>19</text:p>
              </table:table-cell>
              <table:table-cell office:value-type="float" office:value="637.887987344592">
                <text:p>637.887987344592</text:p>
              </table:table-cell>
              <table:table-cell office:value-type="float" office:value="19">
                <text:p>19</text:p>
              </table:table-cell>
              <table:table-cell office:value-type="float" office:value="624.73009260775">
                <text:p>624.73009260775</text:p>
              </table:table-cell>
              <table:table-cell office:value-type="float" office:value="19">
                <text:p>19</text:p>
              </table:table-cell>
              <table:table-cell office:value-type="float" office:value="611.572197870907">
                <text:p>611.572197870907</text:p>
              </table:table-cell>
              <table:table-cell office:value-type="float" office:value="19">
                <text:p>19</text:p>
              </table:table-cell>
              <table:table-cell office:value-type="float" office:value="700">
                <text:p>700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0">
                <text:p>720</text:p>
              </table:table-cell>
              <table:table-cell office:value-type="float" office:value="20">
                <text:p>20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20">
                <text:p>20</text:p>
              </table:table-cell>
              <table:table-cell office:value-type="float" office:value="691.177461028802">
                <text:p>691.177461028802</text:p>
              </table:table-cell>
              <table:table-cell office:value-type="float" office:value="20">
                <text:p>20</text:p>
              </table:table-cell>
              <table:table-cell office:value-type="float" office:value="716.177461028802">
                <text:p>716.177461028802</text:p>
              </table:table-cell>
              <table:table-cell office:value-type="float" office:value="20">
                <text:p>20</text:p>
              </table:table-cell>
              <table:table-cell office:value-type="float" office:value="678.677461028802">
                <text:p>678.677461028802</text:p>
              </table:table-cell>
              <table:table-cell office:value-type="float" office:value="20">
                <text:p>20</text:p>
              </table:table-cell>
              <table:table-cell office:value-type="float" office:value="728.677461028802">
                <text:p>728.677461028802</text:p>
              </table:table-cell>
              <table:table-cell office:value-type="float" office:value="20">
                <text:p>20</text:p>
              </table:table-cell>
              <table:table-cell office:value-type="float" office:value="666.177461028802">
                <text:p>666.177461028802</text:p>
              </table:table-cell>
              <table:table-cell office:value-type="float" office:value="20">
                <text:p>20</text:p>
              </table:table-cell>
              <table:table-cell office:value-type="float" office:value="741.177461028802">
                <text:p>741.177461028802</text:p>
              </table:table-cell>
              <table:table-cell office:value-type="float" office:value="20">
                <text:p>20</text:p>
              </table:table-cell>
              <table:table-cell office:value-type="float" office:value="653.677461028802">
                <text:p>653.677461028802</text:p>
              </table:table-cell>
              <table:table-cell office:value-type="float" office:value="20">
                <text:p>20</text:p>
              </table:table-cell>
              <table:table-cell office:value-type="float" office:value="641.177461028802">
                <text:p>641.177461028802</text:p>
              </table:table-cell>
              <table:table-cell office:value-type="float" office:value="20">
                <text:p>20</text:p>
              </table:table-cell>
              <table:table-cell office:value-type="float" office:value="628.677461028802">
                <text:p>628.677461028802</text:p>
              </table:table-cell>
              <table:table-cell office:value-type="float" office:value="20">
                <text:p>20</text:p>
              </table:table-cell>
              <table:table-cell office:value-type="float" office:value="616.177461028802">
                <text:p>616.177461028802</text:p>
              </table:table-cell>
              <table:table-cell office:value-type="float" office:value="20">
                <text:p>20</text:p>
              </table:table-cell>
              <table:table-cell office:value-type="float" office:value="694.736842105263">
                <text:p>694.736842105263</text:p>
              </table:table-cell>
              <table:table-cell office:value-type="float" office:value="19">
                <text:p>19</text:p>
              </table:table-cell>
              <table:table-cell office:value-type="float" office:value="709.090909090909">
                <text:p>709.090909090909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21">
                <text:p>21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21">
                <text:p>21</text:p>
              </table:table-cell>
              <table:table-cell office:value-type="float" office:value="691.77269912404">
                <text:p>691.77269912404</text:p>
              </table:table-cell>
              <table:table-cell office:value-type="float" office:value="21">
                <text:p>21</text:p>
              </table:table-cell>
              <table:table-cell office:value-type="float" office:value="715.582222933564">
                <text:p>715.582222933564</text:p>
              </table:table-cell>
              <table:table-cell office:value-type="float" office:value="21">
                <text:p>21</text:p>
              </table:table-cell>
              <table:table-cell office:value-type="float" office:value="679.867937219278">
                <text:p>679.867937219278</text:p>
              </table:table-cell>
              <table:table-cell office:value-type="float" office:value="21">
                <text:p>21</text:p>
              </table:table-cell>
              <table:table-cell office:value-type="float" office:value="727.486984838326">
                <text:p>727.486984838326</text:p>
              </table:table-cell>
              <table:table-cell office:value-type="float" office:value="21">
                <text:p>21</text:p>
              </table:table-cell>
              <table:table-cell office:value-type="float" office:value="667.963175314516">
                <text:p>667.963175314516</text:p>
              </table:table-cell>
              <table:table-cell office:value-type="float" office:value="21">
                <text:p>21</text:p>
              </table:table-cell>
              <table:table-cell office:value-type="float" office:value="739.391746743088">
                <text:p>739.391746743088</text:p>
              </table:table-cell>
              <table:table-cell office:value-type="float" office:value="21">
                <text:p>21</text:p>
              </table:table-cell>
              <table:table-cell office:value-type="float" office:value="656.058413409755">
                <text:p>656.058413409755</text:p>
              </table:table-cell>
              <table:table-cell office:value-type="float" office:value="21">
                <text:p>21</text:p>
              </table:table-cell>
              <table:table-cell office:value-type="float" office:value="644.153651504993">
                <text:p>644.153651504993</text:p>
              </table:table-cell>
              <table:table-cell office:value-type="float" office:value="21">
                <text:p>21</text:p>
              </table:table-cell>
              <table:table-cell office:value-type="float" office:value="632.248889600231">
                <text:p>632.248889600231</text:p>
              </table:table-cell>
              <table:table-cell office:value-type="float" office:value="21">
                <text:p>21</text:p>
              </table:table-cell>
              <table:table-cell office:value-type="float" office:value="620.344127695469">
                <text:p>620.344127695469</text:p>
              </table:table-cell>
              <table:table-cell office:value-type="float" office:value="21">
                <text:p>21</text:p>
              </table:table-cell>
              <table:table-cell office:value-type="float" office:value="692.307692307692">
                <text:p>692.307692307692</text:p>
              </table:table-cell>
              <table:table-cell office:value-type="float" office:value="26">
                <text:p>26</text:p>
              </table:table-cell>
              <table:table-cell office:value-type="float" office:value="709.090909090909">
                <text:p>709.090909090909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\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9.090909090909">
                <text:p>709.090909090909</text:p>
              </table:table-cell>
              <table:table-cell office:value-type="float" office:value="22">
                <text:p>22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22">
                <text:p>22</text:p>
              </table:table-cell>
              <table:table-cell office:value-type="float" office:value="692.313824665166">
                <text:p>692.313824665166</text:p>
              </table:table-cell>
              <table:table-cell office:value-type="float" office:value="22">
                <text:p>22</text:p>
              </table:table-cell>
              <table:table-cell office:value-type="float" office:value="715.041097392438">
                <text:p>715.041097392438</text:p>
              </table:table-cell>
              <table:table-cell office:value-type="float" office:value="22">
                <text:p>22</text:p>
              </table:table-cell>
              <table:table-cell office:value-type="float" office:value="680.950188301529">
                <text:p>680.950188301529</text:p>
              </table:table-cell>
              <table:table-cell office:value-type="float" office:value="22">
                <text:p>22</text:p>
              </table:table-cell>
              <table:table-cell office:value-type="float" office:value="726.404733756075">
                <text:p>726.404733756075</text:p>
              </table:table-cell>
              <table:table-cell office:value-type="float" office:value="22">
                <text:p>22</text:p>
              </table:table-cell>
              <table:table-cell office:value-type="float" office:value="669.586551937893">
                <text:p>669.586551937893</text:p>
              </table:table-cell>
              <table:table-cell office:value-type="float" office:value="22">
                <text:p>22</text:p>
              </table:table-cell>
              <table:table-cell office:value-type="float" office:value="737.768370119711">
                <text:p>737.768370119711</text:p>
              </table:table-cell>
              <table:table-cell office:value-type="float" office:value="22">
                <text:p>22</text:p>
              </table:table-cell>
              <table:table-cell office:value-type="float" office:value="658.222915574257">
                <text:p>658.222915574257</text:p>
              </table:table-cell>
              <table:table-cell office:value-type="float" office:value="22">
                <text:p>22</text:p>
              </table:table-cell>
              <table:table-cell office:value-type="float" office:value="646.85927921062">
                <text:p>646.85927921062</text:p>
              </table:table-cell>
              <table:table-cell office:value-type="float" office:value="22">
                <text:p>22</text:p>
              </table:table-cell>
              <table:table-cell office:value-type="float" office:value="635.495642846984">
                <text:p>635.495642846984</text:p>
              </table:table-cell>
              <table:table-cell office:value-type="float" office:value="22">
                <text:p>22</text:p>
              </table:table-cell>
              <table:table-cell office:value-type="float" office:value="624.132006483348">
                <text:p>624.132006483348</text:p>
              </table:table-cell>
              <table:table-cell office:value-type="float" office:value="22">
                <text:p>22</text:p>
              </table:table-cell>
              <table:table-cell office:value-type="float" office:value="690.909090909091">
                <text:p>690.909090909091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8.260869565217">
                <text:p>678.260869565217</text:p>
              </table:table-cell>
              <table:table-cell office:value-type="float" office:value="23">
                <text:p>23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23">
                <text:p>23</text:p>
              </table:table-cell>
              <table:table-cell office:value-type="float" office:value="692.807895811411">
                <text:p>692.807895811411</text:p>
              </table:table-cell>
              <table:table-cell office:value-type="float" office:value="23">
                <text:p>23</text:p>
              </table:table-cell>
              <table:table-cell office:value-type="float" office:value="714.547026246193">
                <text:p>714.547026246193</text:p>
              </table:table-cell>
              <table:table-cell office:value-type="float" office:value="23">
                <text:p>23</text:p>
              </table:table-cell>
              <table:table-cell office:value-type="float" office:value="681.93833059402">
                <text:p>681.93833059402</text:p>
              </table:table-cell>
              <table:table-cell office:value-type="float" office:value="23">
                <text:p>23</text:p>
              </table:table-cell>
              <table:table-cell office:value-type="float" office:value="725.416591463585">
                <text:p>725.416591463585</text:p>
              </table:table-cell>
              <table:table-cell office:value-type="float" office:value="23">
                <text:p>23</text:p>
              </table:table-cell>
              <table:table-cell office:value-type="float" office:value="671.068765376628">
                <text:p>671.068765376628</text:p>
              </table:table-cell>
              <table:table-cell office:value-type="float" office:value="23">
                <text:p>23</text:p>
              </table:table-cell>
              <table:table-cell office:value-type="float" office:value="736.286156680976">
                <text:p>736.286156680976</text:p>
              </table:table-cell>
              <table:table-cell office:value-type="float" office:value="23">
                <text:p>23</text:p>
              </table:table-cell>
              <table:table-cell office:value-type="float" office:value="660.199200159237">
                <text:p>660.199200159237</text:p>
              </table:table-cell>
              <table:table-cell office:value-type="float" office:value="23">
                <text:p>23</text:p>
              </table:table-cell>
              <table:table-cell office:value-type="float" office:value="649.329634941846">
                <text:p>649.329634941846</text:p>
              </table:table-cell>
              <table:table-cell office:value-type="float" office:value="23">
                <text:p>23</text:p>
              </table:table-cell>
              <table:table-cell office:value-type="float" office:value="638.460069724454">
                <text:p>638.460069724454</text:p>
              </table:table-cell>
              <table:table-cell office:value-type="float" office:value="23">
                <text:p>23</text:p>
              </table:table-cell>
              <table:table-cell office:value-type="float" office:value="627.590504507063">
                <text:p>627.590504507063</text:p>
              </table:table-cell>
              <table:table-cell office:value-type="float" office:value="23">
                <text:p>23</text:p>
              </table:table-cell>
              <table:table-cell office:value-type="float" office:value="690">
                <text:p>690</text:p>
              </table:table-cell>
              <table:table-cell office:value-type="float" office:value="40">
                <text:p>40</text:p>
              </table:table-cell>
              <table:table-cell office:value-type="float" office:value="692.307692307692">
                <text:p>692.307692307692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0.434782608696">
                <text:p>730.434782608696</text:p>
              </table:table-cell>
              <table:table-cell office:value-type="float" office:value="23">
                <text:p>23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23">
                <text:p>23</text:p>
              </table:table-cell>
              <table:table-cell office:value-type="float" office:value="692.807895811411">
                <text:p>692.807895811411</text:p>
              </table:table-cell>
              <table:table-cell office:value-type="float" office:value="23">
                <text:p>23</text:p>
              </table:table-cell>
              <table:table-cell office:value-type="float" office:value="714.547026246193">
                <text:p>714.547026246193</text:p>
              </table:table-cell>
              <table:table-cell office:value-type="float" office:value="23">
                <text:p>23</text:p>
              </table:table-cell>
              <table:table-cell office:value-type="float" office:value="681.93833059402">
                <text:p>681.93833059402</text:p>
              </table:table-cell>
              <table:table-cell office:value-type="float" office:value="23">
                <text:p>23</text:p>
              </table:table-cell>
              <table:table-cell office:value-type="float" office:value="725.416591463585">
                <text:p>725.416591463585</text:p>
              </table:table-cell>
              <table:table-cell office:value-type="float" office:value="23">
                <text:p>23</text:p>
              </table:table-cell>
              <table:table-cell office:value-type="float" office:value="671.068765376628">
                <text:p>671.068765376628</text:p>
              </table:table-cell>
              <table:table-cell office:value-type="float" office:value="23">
                <text:p>23</text:p>
              </table:table-cell>
              <table:table-cell office:value-type="float" office:value="736.286156680976">
                <text:p>736.286156680976</text:p>
              </table:table-cell>
              <table:table-cell office:value-type="float" office:value="23">
                <text:p>23</text:p>
              </table:table-cell>
              <table:table-cell office:value-type="float" office:value="660.199200159237">
                <text:p>660.199200159237</text:p>
              </table:table-cell>
              <table:table-cell office:value-type="float" office:value="23">
                <text:p>23</text:p>
              </table:table-cell>
              <table:table-cell office:value-type="float" office:value="649.329634941846">
                <text:p>649.329634941846</text:p>
              </table:table-cell>
              <table:table-cell office:value-type="float" office:value="23">
                <text:p>23</text:p>
              </table:table-cell>
              <table:table-cell office:value-type="float" office:value="638.460069724454">
                <text:p>638.460069724454</text:p>
              </table:table-cell>
              <table:table-cell office:value-type="float" office:value="23">
                <text:p>23</text:p>
              </table:table-cell>
              <table:table-cell office:value-type="float" office:value="627.590504507063">
                <text:p>627.590504507063</text:p>
              </table:table-cell>
              <table:table-cell office:value-type="float" office:value="23">
                <text:p>23</text:p>
              </table:table-cell>
              <table:table-cell office:value-type="float" office:value="689.36170212766">
                <text:p>689.36170212766</text:p>
              </table:table-cell>
              <table:table-cell office:value-type="float" office:value="47">
                <text:p>47</text:p>
              </table:table-cell>
              <table:table-cell office:value-type="float" office:value="692.307692307692">
                <text:p>692.307692307692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0">
                <text:p>700</text:p>
              </table:table-cell>
              <table:table-cell office:value-type="float" office:value="24">
                <text:p>24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24">
                <text:p>24</text:p>
              </table:table-cell>
              <table:table-cell office:value-type="float" office:value="693.260794362135">
                <text:p>693.260794362135</text:p>
              </table:table-cell>
              <table:table-cell office:value-type="float" office:value="24">
                <text:p>24</text:p>
              </table:table-cell>
              <table:table-cell office:value-type="float" office:value="714.094127695469">
                <text:p>714.094127695469</text:p>
              </table:table-cell>
              <table:table-cell office:value-type="float" office:value="24">
                <text:p>24</text:p>
              </table:table-cell>
              <table:table-cell office:value-type="float" office:value="682.844127695469">
                <text:p>682.844127695469</text:p>
              </table:table-cell>
              <table:table-cell office:value-type="float" office:value="24">
                <text:p>24</text:p>
              </table:table-cell>
              <table:table-cell office:value-type="float" office:value="724.510794362135">
                <text:p>724.510794362135</text:p>
              </table:table-cell>
              <table:table-cell office:value-type="float" office:value="24">
                <text:p>24</text:p>
              </table:table-cell>
              <table:table-cell office:value-type="float" office:value="672.427461028802">
                <text:p>672.427461028802</text:p>
              </table:table-cell>
              <table:table-cell office:value-type="float" office:value="24">
                <text:p>24</text:p>
              </table:table-cell>
              <table:table-cell office:value-type="float" office:value="734.927461028802">
                <text:p>734.927461028802</text:p>
              </table:table-cell>
              <table:table-cell office:value-type="float" office:value="24">
                <text:p>24</text:p>
              </table:table-cell>
              <table:table-cell office:value-type="float" office:value="662.010794362135">
                <text:p>662.010794362135</text:p>
              </table:table-cell>
              <table:table-cell office:value-type="float" office:value="24">
                <text:p>24</text:p>
              </table:table-cell>
              <table:table-cell office:value-type="float" office:value="651.594127695469">
                <text:p>651.594127695469</text:p>
              </table:table-cell>
              <table:table-cell office:value-type="float" office:value="24">
                <text:p>24</text:p>
              </table:table-cell>
              <table:table-cell office:value-type="float" office:value="641.177461028802">
                <text:p>641.177461028802</text:p>
              </table:table-cell>
              <table:table-cell office:value-type="float" office:value="24">
                <text:p>24</text:p>
              </table:table-cell>
              <table:table-cell office:value-type="float" office:value="630.760794362135">
                <text:p>630.760794362135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\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0">
                <text:p>720</text:p>
              </table:table-cell>
              <table:table-cell office:value-type="float" office:value="25">
                <text:p>25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25">
                <text:p>25</text:p>
              </table:table-cell>
              <table:table-cell office:value-type="float" office:value="693.677461028802">
                <text:p>693.677461028802</text:p>
              </table:table-cell>
              <table:table-cell office:value-type="float" office:value="25">
                <text:p>25</text:p>
              </table:table-cell>
              <table:table-cell office:value-type="float" office:value="713.677461028802">
                <text:p>713.677461028802</text:p>
              </table:table-cell>
              <table:table-cell office:value-type="float" office:value="25">
                <text:p>25</text:p>
              </table:table-cell>
              <table:table-cell office:value-type="float" office:value="683.677461028802">
                <text:p>683.677461028802</text:p>
              </table:table-cell>
              <table:table-cell office:value-type="float" office:value="25">
                <text:p>25</text:p>
              </table:table-cell>
              <table:table-cell office:value-type="float" office:value="723.677461028802">
                <text:p>723.677461028802</text:p>
              </table:table-cell>
              <table:table-cell office:value-type="float" office:value="25">
                <text:p>25</text:p>
              </table:table-cell>
              <table:table-cell office:value-type="float" office:value="673.677461028802">
                <text:p>673.677461028802</text:p>
              </table:table-cell>
              <table:table-cell office:value-type="float" office:value="25">
                <text:p>25</text:p>
              </table:table-cell>
              <table:table-cell office:value-type="float" office:value="733.677461028802">
                <text:p>733.677461028802</text:p>
              </table:table-cell>
              <table:table-cell office:value-type="float" office:value="25">
                <text:p>25</text:p>
              </table:table-cell>
              <table:table-cell office:value-type="float" office:value="663.677461028802">
                <text:p>663.677461028802</text:p>
              </table:table-cell>
              <table:table-cell office:value-type="float" office:value="25">
                <text:p>25</text:p>
              </table:table-cell>
              <table:table-cell office:value-type="float" office:value="653.677461028802">
                <text:p>653.677461028802</text:p>
              </table:table-cell>
              <table:table-cell office:value-type="float" office:value="25">
                <text:p>25</text:p>
              </table:table-cell>
              <table:table-cell office:value-type="float" office:value="643.677461028802">
                <text:p>643.677461028802</text:p>
              </table:table-cell>
              <table:table-cell office:value-type="float" office:value="25">
                <text:p>25</text:p>
              </table:table-cell>
              <table:table-cell office:value-type="float" office:value="633.677461028802">
                <text:p>633.677461028802</text:p>
              </table:table-cell>
              <table:table-cell office:value-type="float" office:value="25">
                <text:p>25</text:p>
              </table:table-cell>
              <table:table-cell office:value-type="float" office:value="694.736842105263">
                <text:p>694.736842105263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2.307692307692">
                <text:p>692.307692307692</text:p>
              </table:table-cell>
              <table:table-cell office:value-type="float" office:value="26">
                <text:p>26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26">
                <text:p>26</text:p>
              </table:table-cell>
              <table:table-cell office:value-type="float" office:value="694.062076413417">
                <text:p>694.062076413417</text:p>
              </table:table-cell>
              <table:table-cell office:value-type="float" office:value="26">
                <text:p>26</text:p>
              </table:table-cell>
              <table:table-cell office:value-type="float" office:value="713.292845644187">
                <text:p>713.292845644187</text:p>
              </table:table-cell>
              <table:table-cell office:value-type="float" office:value="26">
                <text:p>26</text:p>
              </table:table-cell>
              <table:table-cell office:value-type="float" office:value="684.446691798033">
                <text:p>684.446691798033</text:p>
              </table:table-cell>
              <table:table-cell office:value-type="float" office:value="26">
                <text:p>26</text:p>
              </table:table-cell>
              <table:table-cell office:value-type="float" office:value="722.908230259571">
                <text:p>722.908230259571</text:p>
              </table:table-cell>
              <table:table-cell office:value-type="float" office:value="26">
                <text:p>26</text:p>
              </table:table-cell>
              <table:table-cell office:value-type="float" office:value="674.831307182648">
                <text:p>674.831307182648</text:p>
              </table:table-cell>
              <table:table-cell office:value-type="float" office:value="26">
                <text:p>26</text:p>
              </table:table-cell>
              <table:table-cell office:value-type="float" office:value="732.523614874956">
                <text:p>732.523614874956</text:p>
              </table:table-cell>
              <table:table-cell office:value-type="float" office:value="26">
                <text:p>26</text:p>
              </table:table-cell>
              <table:table-cell office:value-type="float" office:value="665.215922567264">
                <text:p>665.215922567264</text:p>
              </table:table-cell>
              <table:table-cell office:value-type="float" office:value="26">
                <text:p>26</text:p>
              </table:table-cell>
              <table:table-cell office:value-type="float" office:value="655.600537951879">
                <text:p>655.600537951879</text:p>
              </table:table-cell>
              <table:table-cell office:value-type="float" office:value="26">
                <text:p>26</text:p>
              </table:table-cell>
              <table:table-cell office:value-type="float" office:value="645.985153336494">
                <text:p>645.985153336494</text:p>
              </table:table-cell>
              <table:table-cell office:value-type="float" office:value="26">
                <text:p>26</text:p>
              </table:table-cell>
              <table:table-cell office:value-type="float" office:value="636.36976872111">
                <text:p>636.36976872111</text:p>
              </table:table-cell>
              <table:table-cell office:value-type="float" office:value="26">
                <text:p>26</text:p>
              </table:table-cell>
              <table:table-cell office:value-type="float" office:value="696.774193548387">
                <text:p>696.774193548387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1.111111111111">
                <text:p>711.111111111111</text:p>
              </table:table-cell>
              <table:table-cell office:value-type="float" office:value="27">
                <text:p>27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27">
                <text:p>27</text:p>
              </table:table-cell>
              <table:table-cell office:value-type="float" office:value="694.418201769543">
                <text:p>694.418201769543</text:p>
              </table:table-cell>
              <table:table-cell office:value-type="float" office:value="27">
                <text:p>27</text:p>
              </table:table-cell>
              <table:table-cell office:value-type="float" office:value="712.936720288061">
                <text:p>712.936720288061</text:p>
              </table:table-cell>
              <table:table-cell office:value-type="float" office:value="27">
                <text:p>27</text:p>
              </table:table-cell>
              <table:table-cell office:value-type="float" office:value="685.158942510284">
                <text:p>685.158942510284</text:p>
              </table:table-cell>
              <table:table-cell office:value-type="float" office:value="27">
                <text:p>27</text:p>
              </table:table-cell>
              <table:table-cell office:value-type="float" office:value="722.195979547321">
                <text:p>722.195979547321</text:p>
              </table:table-cell>
              <table:table-cell office:value-type="float" office:value="27">
                <text:p>27</text:p>
              </table:table-cell>
              <table:table-cell office:value-type="float" office:value="675.899683251024">
                <text:p>675.899683251024</text:p>
              </table:table-cell>
              <table:table-cell office:value-type="float" office:value="27">
                <text:p>27</text:p>
              </table:table-cell>
              <table:table-cell office:value-type="float" office:value="731.45523880658">
                <text:p>731.45523880658</text:p>
              </table:table-cell>
              <table:table-cell office:value-type="float" office:value="27">
                <text:p>27</text:p>
              </table:table-cell>
              <table:table-cell office:value-type="float" office:value="666.640423991765">
                <text:p>666.640423991765</text:p>
              </table:table-cell>
              <table:table-cell office:value-type="float" office:value="27">
                <text:p>27</text:p>
              </table:table-cell>
              <table:table-cell office:value-type="float" office:value="657.381164732506">
                <text:p>657.381164732506</text:p>
              </table:table-cell>
              <table:table-cell office:value-type="float" office:value="27">
                <text:p>27</text:p>
              </table:table-cell>
              <table:table-cell office:value-type="float" office:value="648.121905473247">
                <text:p>648.121905473247</text:p>
              </table:table-cell>
              <table:table-cell office:value-type="float" office:value="27">
                <text:p>27</text:p>
              </table:table-cell>
              <table:table-cell office:value-type="float" office:value="638.862646213987">
                <text:p>638.862646213987</text:p>
              </table:table-cell>
              <table:table-cell office:value-type="float" office:value="27">
                <text:p>27</text:p>
              </table:table-cell>
              <table:table-cell office:value-type="float" office:value="696">
                <text:p>696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28">
                <text:p>28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28">
                <text:p>28</text:p>
              </table:table-cell>
              <table:table-cell office:value-type="float" office:value="694.748889600231">
                <text:p>694.748889600231</text:p>
              </table:table-cell>
              <table:table-cell office:value-type="float" office:value="28">
                <text:p>28</text:p>
              </table:table-cell>
              <table:table-cell office:value-type="float" office:value="712.606032457374">
                <text:p>712.606032457374</text:p>
              </table:table-cell>
              <table:table-cell office:value-type="float" office:value="28">
                <text:p>28</text:p>
              </table:table-cell>
              <table:table-cell office:value-type="float" office:value="685.820318171659">
                <text:p>685.820318171659</text:p>
              </table:table-cell>
              <table:table-cell office:value-type="float" office:value="28">
                <text:p>28</text:p>
              </table:table-cell>
              <table:table-cell office:value-type="float" office:value="721.534603885945">
                <text:p>721.534603885945</text:p>
              </table:table-cell>
              <table:table-cell office:value-type="float" office:value="28">
                <text:p>28</text:p>
              </table:table-cell>
              <table:table-cell office:value-type="float" office:value="676.891746743088">
                <text:p>676.891746743088</text:p>
              </table:table-cell>
              <table:table-cell office:value-type="float" office:value="28">
                <text:p>28</text:p>
              </table:table-cell>
              <table:table-cell office:value-type="float" office:value="730.463175314516">
                <text:p>730.463175314516</text:p>
              </table:table-cell>
              <table:table-cell office:value-type="float" office:value="28">
                <text:p>28</text:p>
              </table:table-cell>
              <table:table-cell office:value-type="float" office:value="667.963175314516">
                <text:p>667.963175314516</text:p>
              </table:table-cell>
              <table:table-cell office:value-type="float" office:value="28">
                <text:p>28</text:p>
              </table:table-cell>
              <table:table-cell office:value-type="float" office:value="659.034603885945">
                <text:p>659.034603885945</text:p>
              </table:table-cell>
              <table:table-cell office:value-type="float" office:value="28">
                <text:p>28</text:p>
              </table:table-cell>
              <table:table-cell office:value-type="float" office:value="650.106032457374">
                <text:p>650.106032457374</text:p>
              </table:table-cell>
              <table:table-cell office:value-type="float" office:value="28">
                <text:p>28</text:p>
              </table:table-cell>
              <table:table-cell office:value-type="float" office:value="641.177461028802">
                <text:p>641.177461028802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3.448275862069">
                <text:p>703.448275862069</text:p>
              </table:table-cell>
              <table:table-cell office:value-type="float" office:value="29">
                <text:p>29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29">
                <text:p>29</text:p>
              </table:table-cell>
              <table:table-cell office:value-type="float" office:value="695.05677137363">
                <text:p>695.05677137363</text:p>
              </table:table-cell>
              <table:table-cell office:value-type="float" office:value="29">
                <text:p>29</text:p>
              </table:table-cell>
              <table:table-cell office:value-type="float" office:value="712.298150683975">
                <text:p>712.298150683975</text:p>
              </table:table-cell>
              <table:table-cell office:value-type="float" office:value="29">
                <text:p>29</text:p>
              </table:table-cell>
              <table:table-cell office:value-type="float" office:value="686.436081718457">
                <text:p>686.436081718457</text:p>
              </table:table-cell>
              <table:table-cell office:value-type="float" office:value="29">
                <text:p>29</text:p>
              </table:table-cell>
              <table:table-cell office:value-type="float" office:value="720.918840339147">
                <text:p>720.918840339147</text:p>
              </table:table-cell>
              <table:table-cell office:value-type="float" office:value="29">
                <text:p>29</text:p>
              </table:table-cell>
              <table:table-cell office:value-type="float" office:value="677.815392063285">
                <text:p>677.815392063285</text:p>
              </table:table-cell>
              <table:table-cell office:value-type="float" office:value="29">
                <text:p>29</text:p>
              </table:table-cell>
              <table:table-cell office:value-type="float" office:value="729.539529994319">
                <text:p>729.539529994319</text:p>
              </table:table-cell>
              <table:table-cell office:value-type="float" office:value="29">
                <text:p>29</text:p>
              </table:table-cell>
              <table:table-cell office:value-type="float" office:value="669.194702408112">
                <text:p>669.194702408112</text:p>
              </table:table-cell>
              <table:table-cell office:value-type="float" office:value="29">
                <text:p>29</text:p>
              </table:table-cell>
              <table:table-cell office:value-type="float" office:value="660.57401275294">
                <text:p>660.57401275294</text:p>
              </table:table-cell>
              <table:table-cell office:value-type="float" office:value="29">
                <text:p>29</text:p>
              </table:table-cell>
              <table:table-cell office:value-type="float" office:value="651.953323097768">
                <text:p>651.953323097768</text:p>
              </table:table-cell>
              <table:table-cell office:value-type="float" office:value="29">
                <text:p>29</text:p>
              </table:table-cell>
              <table:table-cell office:value-type="float" office:value="643.332633442595">
                <text:p>643.332633442595</text:p>
              </table:table-cell>
              <table:table-cell office:value-type="float" office:value="29">
                <text:p>29</text:p>
              </table:table-cell>
              <table:table-cell office:value-type="float" office:value="696.774193548387">
                <text:p>696.774193548387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0">
                <text:p>720</text:p>
              </table:table-cell>
              <table:table-cell office:value-type="float" office:value="30">
                <text:p>30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0">
                <text:p>30</text:p>
              </table:table-cell>
              <table:table-cell office:value-type="float" office:value="695.344127695469">
                <text:p>695.344127695469</text:p>
              </table:table-cell>
              <table:table-cell office:value-type="float" office:value="30">
                <text:p>30</text:p>
              </table:table-cell>
              <table:table-cell office:value-type="float" office:value="712.010794362135">
                <text:p>712.010794362135</text:p>
              </table:table-cell>
              <table:table-cell office:value-type="float" office:value="30">
                <text:p>30</text:p>
              </table:table-cell>
              <table:table-cell office:value-type="float" office:value="687.010794362135">
                <text:p>687.010794362135</text:p>
              </table:table-cell>
              <table:table-cell office:value-type="float" office:value="30">
                <text:p>30</text:p>
              </table:table-cell>
              <table:table-cell office:value-type="float" office:value="720.344127695469">
                <text:p>720.344127695469</text:p>
              </table:table-cell>
              <table:table-cell office:value-type="float" office:value="30">
                <text:p>30</text:p>
              </table:table-cell>
              <table:table-cell office:value-type="float" office:value="678.677461028802">
                <text:p>678.677461028802</text:p>
              </table:table-cell>
              <table:table-cell office:value-type="float" office:value="30">
                <text:p>30</text:p>
              </table:table-cell>
              <table:table-cell office:value-type="float" office:value="728.677461028802">
                <text:p>728.677461028802</text:p>
              </table:table-cell>
              <table:table-cell office:value-type="float" office:value="30">
                <text:p>30</text:p>
              </table:table-cell>
              <table:table-cell office:value-type="float" office:value="670.344127695469">
                <text:p>670.344127695469</text:p>
              </table:table-cell>
              <table:table-cell office:value-type="float" office:value="30">
                <text:p>30</text:p>
              </table:table-cell>
              <table:table-cell office:value-type="float" office:value="662.010794362135">
                <text:p>662.010794362135</text:p>
              </table:table-cell>
              <table:table-cell office:value-type="float" office:value="30">
                <text:p>30</text:p>
              </table:table-cell>
              <table:table-cell office:value-type="float" office:value="653.677461028802">
                <text:p>653.677461028802</text:p>
              </table:table-cell>
              <table:table-cell office:value-type="float" office:value="30">
                <text:p>30</text:p>
              </table:table-cell>
              <table:table-cell office:value-type="float" office:value="645.344127695469">
                <text:p>645.344127695469</text:p>
              </table:table-cell>
              <table:table-cell office:value-type="float" office:value="30">
                <text:p>30</text:p>
              </table:table-cell>
              <table:table-cell office:value-type="float" office:value="697.674418604651">
                <text:p>697.674418604651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0">
                <text:p>680</text:p>
              </table:table-cell>
              <table:table-cell office:value-type="float" office:value="30">
                <text:p>30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0">
                <text:p>30</text:p>
              </table:table-cell>
              <table:table-cell office:value-type="float" office:value="695.344127695469">
                <text:p>695.344127695469</text:p>
              </table:table-cell>
              <table:table-cell office:value-type="float" office:value="30">
                <text:p>30</text:p>
              </table:table-cell>
              <table:table-cell office:value-type="float" office:value="712.010794362135">
                <text:p>712.010794362135</text:p>
              </table:table-cell>
              <table:table-cell office:value-type="float" office:value="30">
                <text:p>30</text:p>
              </table:table-cell>
              <table:table-cell office:value-type="float" office:value="687.010794362135">
                <text:p>687.010794362135</text:p>
              </table:table-cell>
              <table:table-cell office:value-type="float" office:value="30">
                <text:p>30</text:p>
              </table:table-cell>
              <table:table-cell office:value-type="float" office:value="720.344127695469">
                <text:p>720.344127695469</text:p>
              </table:table-cell>
              <table:table-cell office:value-type="float" office:value="30">
                <text:p>30</text:p>
              </table:table-cell>
              <table:table-cell office:value-type="float" office:value="678.677461028802">
                <text:p>678.677461028802</text:p>
              </table:table-cell>
              <table:table-cell office:value-type="float" office:value="30">
                <text:p>30</text:p>
              </table:table-cell>
              <table:table-cell office:value-type="float" office:value="728.677461028802">
                <text:p>728.677461028802</text:p>
              </table:table-cell>
              <table:table-cell office:value-type="float" office:value="30">
                <text:p>30</text:p>
              </table:table-cell>
              <table:table-cell office:value-type="float" office:value="670.344127695469">
                <text:p>670.344127695469</text:p>
              </table:table-cell>
              <table:table-cell office:value-type="float" office:value="30">
                <text:p>30</text:p>
              </table:table-cell>
              <table:table-cell office:value-type="float" office:value="662.010794362135">
                <text:p>662.010794362135</text:p>
              </table:table-cell>
              <table:table-cell office:value-type="float" office:value="30">
                <text:p>30</text:p>
              </table:table-cell>
              <table:table-cell office:value-type="float" office:value="653.677461028802">
                <text:p>653.677461028802</text:p>
              </table:table-cell>
              <table:table-cell office:value-type="float" office:value="30">
                <text:p>30</text:p>
              </table:table-cell>
              <table:table-cell office:value-type="float" office:value="645.344127695469">
                <text:p>645.344127695469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6.774193548387">
                <text:p>696.774193548387</text:p>
              </table:table-cell>
              <table:table-cell office:value-type="float" office:value="31">
                <text:p>31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1">
                <text:p>31</text:p>
              </table:table-cell>
              <table:table-cell office:value-type="float" office:value="695.61294489977">
                <text:p>695.61294489977</text:p>
              </table:table-cell>
              <table:table-cell office:value-type="float" office:value="31">
                <text:p>31</text:p>
              </table:table-cell>
              <table:table-cell office:value-type="float" office:value="711.741977157834">
                <text:p>711.741977157834</text:p>
              </table:table-cell>
              <table:table-cell office:value-type="float" office:value="31">
                <text:p>31</text:p>
              </table:table-cell>
              <table:table-cell office:value-type="float" office:value="687.548428770738">
                <text:p>687.548428770738</text:p>
              </table:table-cell>
              <table:table-cell office:value-type="float" office:value="31">
                <text:p>31</text:p>
              </table:table-cell>
              <table:table-cell office:value-type="float" office:value="719.806493286867">
                <text:p>719.806493286867</text:p>
              </table:table-cell>
              <table:table-cell office:value-type="float" office:value="31">
                <text:p>31</text:p>
              </table:table-cell>
              <table:table-cell office:value-type="float" office:value="679.483912641705">
                <text:p>679.483912641705</text:p>
              </table:table-cell>
              <table:table-cell office:value-type="float" office:value="31">
                <text:p>31</text:p>
              </table:table-cell>
              <table:table-cell office:value-type="float" office:value="727.871009415899">
                <text:p>727.871009415899</text:p>
              </table:table-cell>
              <table:table-cell office:value-type="float" office:value="31">
                <text:p>31</text:p>
              </table:table-cell>
              <table:table-cell office:value-type="float" office:value="671.419396512673">
                <text:p>671.419396512673</text:p>
              </table:table-cell>
              <table:table-cell office:value-type="float" office:value="31">
                <text:p>31</text:p>
              </table:table-cell>
              <table:table-cell office:value-type="float" office:value="663.354880383641">
                <text:p>663.354880383641</text:p>
              </table:table-cell>
              <table:table-cell office:value-type="float" office:value="31">
                <text:p>31</text:p>
              </table:table-cell>
              <table:table-cell office:value-type="float" office:value="655.290364254609">
                <text:p>655.290364254609</text:p>
              </table:table-cell>
              <table:table-cell office:value-type="float" office:value="31">
                <text:p>31</text:p>
              </table:table-cell>
              <table:table-cell office:value-type="float" office:value="647.225848125576">
                <text:p>647.225848125576</text:p>
              </table:table-cell>
              <table:table-cell office:value-type="float" office:value="31">
                <text:p>31</text:p>
              </table:table-cell>
              <table:table-cell office:value-type="float" office:value="692.307692307692">
                <text:p>692.307692307692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2.5">
                <text:p>712.5</text:p>
              </table:table-cell>
              <table:table-cell office:value-type="float" office:value="32">
                <text:p>32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2">
                <text:p>32</text:p>
              </table:table-cell>
              <table:table-cell office:value-type="float" office:value="695.864961028802">
                <text:p>695.864961028802</text:p>
              </table:table-cell>
              <table:table-cell office:value-type="float" office:value="32">
                <text:p>32</text:p>
              </table:table-cell>
              <table:table-cell office:value-type="float" office:value="711.489961028802">
                <text:p>711.489961028802</text:p>
              </table:table-cell>
              <table:table-cell office:value-type="float" office:value="32">
                <text:p>32</text:p>
              </table:table-cell>
              <table:table-cell office:value-type="float" office:value="688.052461028802">
                <text:p>688.052461028802</text:p>
              </table:table-cell>
              <table:table-cell office:value-type="float" office:value="32">
                <text:p>32</text:p>
              </table:table-cell>
              <table:table-cell office:value-type="float" office:value="719.302461028802">
                <text:p>719.302461028802</text:p>
              </table:table-cell>
              <table:table-cell office:value-type="float" office:value="32">
                <text:p>32</text:p>
              </table:table-cell>
              <table:table-cell office:value-type="float" office:value="680.239961028802">
                <text:p>680.239961028802</text:p>
              </table:table-cell>
              <table:table-cell office:value-type="float" office:value="32">
                <text:p>32</text:p>
              </table:table-cell>
              <table:table-cell office:value-type="float" office:value="727.114961028802">
                <text:p>727.114961028802</text:p>
              </table:table-cell>
              <table:table-cell office:value-type="float" office:value="32">
                <text:p>32</text:p>
              </table:table-cell>
              <table:table-cell office:value-type="float" office:value="672.427461028802">
                <text:p>672.427461028802</text:p>
              </table:table-cell>
              <table:table-cell office:value-type="float" office:value="32">
                <text:p>32</text:p>
              </table:table-cell>
              <table:table-cell office:value-type="float" office:value="664.614961028802">
                <text:p>664.614961028802</text:p>
              </table:table-cell>
              <table:table-cell office:value-type="float" office:value="32">
                <text:p>32</text:p>
              </table:table-cell>
              <table:table-cell office:value-type="float" office:value="656.802461028802">
                <text:p>656.802461028802</text:p>
              </table:table-cell>
              <table:table-cell office:value-type="float" office:value="32">
                <text:p>32</text:p>
              </table:table-cell>
              <table:table-cell office:value-type="float" office:value="648.989961028802">
                <text:p>648.989961028802</text:p>
              </table:table-cell>
              <table:table-cell office:value-type="float" office:value="32">
                <text:p>32</text:p>
              </table:table-cell>
              <table:table-cell office:value-type="float" office:value="693.333333333333">
                <text:p>693.333333333333</text:p>
              </table:table-cell>
              <table:table-cell office:value-type="float" office:value="45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0.909090909091">
                <text:p>690.909090909091</text:p>
              </table:table-cell>
              <table:table-cell office:value-type="float" office:value="33">
                <text:p>33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3">
                <text:p>33</text:p>
              </table:table-cell>
              <table:table-cell office:value-type="float" office:value="696.101703453045">
                <text:p>696.101703453045</text:p>
              </table:table-cell>
              <table:table-cell office:value-type="float" office:value="33">
                <text:p>33</text:p>
              </table:table-cell>
              <table:table-cell office:value-type="float" office:value="711.25321860456">
                <text:p>711.25321860456</text:p>
              </table:table-cell>
              <table:table-cell office:value-type="float" office:value="33">
                <text:p>33</text:p>
              </table:table-cell>
              <table:table-cell office:value-type="float" office:value="688.525945877287">
                <text:p>688.525945877287</text:p>
              </table:table-cell>
              <table:table-cell office:value-type="float" office:value="33">
                <text:p>33</text:p>
              </table:table-cell>
              <table:table-cell office:value-type="float" office:value="718.828976180317">
                <text:p>718.828976180317</text:p>
              </table:table-cell>
              <table:table-cell office:value-type="float" office:value="33">
                <text:p>33</text:p>
              </table:table-cell>
              <table:table-cell office:value-type="float" office:value="680.950188301529">
                <text:p>680.950188301529</text:p>
              </table:table-cell>
              <table:table-cell office:value-type="float" office:value="33">
                <text:p>33</text:p>
              </table:table-cell>
              <table:table-cell office:value-type="float" office:value="726.404733756075">
                <text:p>726.404733756075</text:p>
              </table:table-cell>
              <table:table-cell office:value-type="float" office:value="33">
                <text:p>33</text:p>
              </table:table-cell>
              <table:table-cell office:value-type="float" office:value="673.374430725772">
                <text:p>673.374430725772</text:p>
              </table:table-cell>
              <table:table-cell office:value-type="float" office:value="33">
                <text:p>33</text:p>
              </table:table-cell>
              <table:table-cell office:value-type="float" office:value="665.798673150014">
                <text:p>665.798673150014</text:p>
              </table:table-cell>
              <table:table-cell office:value-type="float" office:value="33">
                <text:p>33</text:p>
              </table:table-cell>
              <table:table-cell office:value-type="float" office:value="658.222915574257">
                <text:p>658.222915574257</text:p>
              </table:table-cell>
              <table:table-cell office:value-type="float" office:value="33">
                <text:p>33</text:p>
              </table:table-cell>
              <table:table-cell office:value-type="float" office:value="650.647157998499">
                <text:p>650.647157998499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34">
                <text:p>34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4">
                <text:p>34</text:p>
              </table:table-cell>
              <table:table-cell office:value-type="float" office:value="696.324519852332">
                <text:p>696.324519852332</text:p>
              </table:table-cell>
              <table:table-cell office:value-type="float" office:value="34">
                <text:p>34</text:p>
              </table:table-cell>
              <table:table-cell office:value-type="float" office:value="711.030402205273">
                <text:p>711.030402205273</text:p>
              </table:table-cell>
              <table:table-cell office:value-type="float" office:value="34">
                <text:p>34</text:p>
              </table:table-cell>
              <table:table-cell office:value-type="float" office:value="688.971578675861">
                <text:p>688.971578675861</text:p>
              </table:table-cell>
              <table:table-cell office:value-type="float" office:value="34">
                <text:p>34</text:p>
              </table:table-cell>
              <table:table-cell office:value-type="float" office:value="718.383343381743">
                <text:p>718.383343381743</text:p>
              </table:table-cell>
              <table:table-cell office:value-type="float" office:value="34">
                <text:p>34</text:p>
              </table:table-cell>
              <table:table-cell office:value-type="float" office:value="681.61863749939">
                <text:p>681.61863749939</text:p>
              </table:table-cell>
              <table:table-cell office:value-type="float" office:value="34">
                <text:p>34</text:p>
              </table:table-cell>
              <table:table-cell office:value-type="float" office:value="725.736284558214">
                <text:p>725.736284558214</text:p>
              </table:table-cell>
              <table:table-cell office:value-type="float" office:value="34">
                <text:p>34</text:p>
              </table:table-cell>
              <table:table-cell office:value-type="float" office:value="674.26569632292">
                <text:p>674.26569632292</text:p>
              </table:table-cell>
              <table:table-cell office:value-type="float" office:value="34">
                <text:p>34</text:p>
              </table:table-cell>
              <table:table-cell office:value-type="float" office:value="666.912755146449">
                <text:p>666.912755146449</text:p>
              </table:table-cell>
              <table:table-cell office:value-type="float" office:value="34">
                <text:p>34</text:p>
              </table:table-cell>
              <table:table-cell office:value-type="float" office:value="659.559813969979">
                <text:p>659.559813969979</text:p>
              </table:table-cell>
              <table:table-cell office:value-type="float" office:value="34">
                <text:p>34</text:p>
              </table:table-cell>
              <table:table-cell office:value-type="float" office:value="652.206872793508">
                <text:p>652.206872793508</text:p>
              </table:table-cell>
              <table:table-cell office:value-type="float" office:value="34">
                <text:p>34</text:p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\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35">
                <text:p>35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5">
                <text:p>35</text:p>
              </table:table-cell>
              <table:table-cell office:value-type="float" office:value="696.534603885945">
                <text:p>696.534603885945</text:p>
              </table:table-cell>
              <table:table-cell office:value-type="float" office:value="35">
                <text:p>35</text:p>
              </table:table-cell>
              <table:table-cell office:value-type="float" office:value="710.820318171659">
                <text:p>710.820318171659</text:p>
              </table:table-cell>
              <table:table-cell office:value-type="float" office:value="35">
                <text:p>35</text:p>
              </table:table-cell>
              <table:table-cell office:value-type="float" office:value="689.391746743088">
                <text:p>689.391746743088</text:p>
              </table:table-cell>
              <table:table-cell office:value-type="float" office:value="35">
                <text:p>35</text:p>
              </table:table-cell>
              <table:table-cell office:value-type="float" office:value="717.963175314516">
                <text:p>717.963175314516</text:p>
              </table:table-cell>
              <table:table-cell office:value-type="float" office:value="35">
                <text:p>35</text:p>
              </table:table-cell>
              <table:table-cell office:value-type="float" office:value="682.248889600231">
                <text:p>682.248889600231</text:p>
              </table:table-cell>
              <table:table-cell office:value-type="float" office:value="35">
                <text:p>35</text:p>
              </table:table-cell>
              <table:table-cell office:value-type="float" office:value="725.106032457374">
                <text:p>725.106032457374</text:p>
              </table:table-cell>
              <table:table-cell office:value-type="float" office:value="35">
                <text:p>35</text:p>
              </table:table-cell>
              <table:table-cell office:value-type="float" office:value="675.106032457374">
                <text:p>675.106032457374</text:p>
              </table:table-cell>
              <table:table-cell office:value-type="float" office:value="35">
                <text:p>35</text:p>
              </table:table-cell>
              <table:table-cell office:value-type="float" office:value="667.963175314516">
                <text:p>667.963175314516</text:p>
              </table:table-cell>
              <table:table-cell office:value-type="float" office:value="35">
                <text:p>35</text:p>
              </table:table-cell>
              <table:table-cell office:value-type="float" office:value="660.820318171659">
                <text:p>660.820318171659</text:p>
              </table:table-cell>
              <table:table-cell office:value-type="float" office:value="35">
                <text:p>35</text:p>
              </table:table-cell>
              <table:table-cell office:value-type="float" office:value="653.677461028802">
                <text:p>653.677461028802</text:p>
              </table:table-cell>
              <table:table-cell office:value-type="float" office:value="35">
                <text:p>35</text:p>
              </table:table-cell>
              <table:table-cell office:value-type="float" office:value="703.448275862069">
                <text:p>703.448275862069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0">
                <text:p>720</text:p>
              </table:table-cell>
              <table:table-cell office:value-type="float" office:value="35">
                <text:p>35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5">
                <text:p>35</text:p>
              </table:table-cell>
              <table:table-cell office:value-type="float" office:value="696.534603885945">
                <text:p>696.534603885945</text:p>
              </table:table-cell>
              <table:table-cell office:value-type="float" office:value="35">
                <text:p>35</text:p>
              </table:table-cell>
              <table:table-cell office:value-type="float" office:value="710.820318171659">
                <text:p>710.820318171659</text:p>
              </table:table-cell>
              <table:table-cell office:value-type="float" office:value="35">
                <text:p>35</text:p>
              </table:table-cell>
              <table:table-cell office:value-type="float" office:value="689.391746743088">
                <text:p>689.391746743088</text:p>
              </table:table-cell>
              <table:table-cell office:value-type="float" office:value="35">
                <text:p>35</text:p>
              </table:table-cell>
              <table:table-cell office:value-type="float" office:value="717.963175314516">
                <text:p>717.963175314516</text:p>
              </table:table-cell>
              <table:table-cell office:value-type="float" office:value="35">
                <text:p>35</text:p>
              </table:table-cell>
              <table:table-cell office:value-type="float" office:value="682.248889600231">
                <text:p>682.248889600231</text:p>
              </table:table-cell>
              <table:table-cell office:value-type="float" office:value="35">
                <text:p>35</text:p>
              </table:table-cell>
              <table:table-cell office:value-type="float" office:value="725.106032457374">
                <text:p>725.106032457374</text:p>
              </table:table-cell>
              <table:table-cell office:value-type="float" office:value="35">
                <text:p>35</text:p>
              </table:table-cell>
              <table:table-cell office:value-type="float" office:value="675.106032457374">
                <text:p>675.106032457374</text:p>
              </table:table-cell>
              <table:table-cell office:value-type="float" office:value="35">
                <text:p>35</text:p>
              </table:table-cell>
              <table:table-cell office:value-type="float" office:value="667.963175314516">
                <text:p>667.963175314516</text:p>
              </table:table-cell>
              <table:table-cell office:value-type="float" office:value="35">
                <text:p>35</text:p>
              </table:table-cell>
              <table:table-cell office:value-type="float" office:value="660.820318171659">
                <text:p>660.820318171659</text:p>
              </table:table-cell>
              <table:table-cell office:value-type="float" office:value="35">
                <text:p>35</text:p>
              </table:table-cell>
              <table:table-cell office:value-type="float" office:value="653.677461028802">
                <text:p>653.677461028802</text:p>
              </table:table-cell>
              <table:table-cell office:value-type="float" office:value="35">
                <text:p>35</text:p>
              </table:table-cell>
              <table:table-cell office:value-type="float" office:value="702.439024390244">
                <text:p>702.439024390244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0">
                <text:p>700</text:p>
              </table:table-cell>
              <table:table-cell office:value-type="float" office:value="36">
                <text:p>36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6">
                <text:p>36</text:p>
              </table:table-cell>
              <table:table-cell office:value-type="float" office:value="696.733016584358">
                <text:p>696.733016584358</text:p>
              </table:table-cell>
              <table:table-cell office:value-type="float" office:value="36">
                <text:p>36</text:p>
              </table:table-cell>
              <table:table-cell office:value-type="float" office:value="710.621905473247">
                <text:p>710.621905473247</text:p>
              </table:table-cell>
              <table:table-cell office:value-type="float" office:value="36">
                <text:p>36</text:p>
              </table:table-cell>
              <table:table-cell office:value-type="float" office:value="689.788572139913">
                <text:p>689.788572139913</text:p>
              </table:table-cell>
              <table:table-cell office:value-type="float" office:value="36">
                <text:p>36</text:p>
              </table:table-cell>
              <table:table-cell office:value-type="float" office:value="717.566349917691">
                <text:p>717.566349917691</text:p>
              </table:table-cell>
              <table:table-cell office:value-type="float" office:value="36">
                <text:p>36</text:p>
              </table:table-cell>
              <table:table-cell office:value-type="float" office:value="682.844127695469">
                <text:p>682.844127695469</text:p>
              </table:table-cell>
              <table:table-cell office:value-type="float" office:value="36">
                <text:p>36</text:p>
              </table:table-cell>
              <table:table-cell office:value-type="float" office:value="724.510794362135">
                <text:p>724.510794362135</text:p>
              </table:table-cell>
              <table:table-cell office:value-type="float" office:value="36">
                <text:p>36</text:p>
              </table:table-cell>
              <table:table-cell office:value-type="float" office:value="675.899683251024">
                <text:p>675.899683251024</text:p>
              </table:table-cell>
              <table:table-cell office:value-type="float" office:value="36">
                <text:p>36</text:p>
              </table:table-cell>
              <table:table-cell office:value-type="float" office:value="668.95523880658">
                <text:p>668.95523880658</text:p>
              </table:table-cell>
              <table:table-cell office:value-type="float" office:value="36">
                <text:p>36</text:p>
              </table:table-cell>
              <table:table-cell office:value-type="float" office:value="662.010794362135">
                <text:p>662.010794362135</text:p>
              </table:table-cell>
              <table:table-cell office:value-type="float" office:value="36">
                <text:p>36</text:p>
              </table:table-cell>
              <table:table-cell office:value-type="float" office:value="655.066349917691">
                <text:p>655.066349917691</text:p>
              </table:table-cell>
              <table:table-cell office:value-type="float" office:value="36">
                <text:p>36</text:p>
              </table:table-cell>
              <table:table-cell office:value-type="float" office:value="701.88679245283">
                <text:p>701.88679245283</text:p>
              </table:table-cell>
              <table:table-cell office:value-type="float" office:value="53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3.513513513514">
                <text:p>713.513513513514</text:p>
              </table:table-cell>
              <table:table-cell office:value-type="float" office:value="37">
                <text:p>37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7">
                <text:p>37</text:p>
              </table:table-cell>
              <table:table-cell office:value-type="float" office:value="696.920704272045">
                <text:p>696.920704272045</text:p>
              </table:table-cell>
              <table:table-cell office:value-type="float" office:value="37">
                <text:p>37</text:p>
              </table:table-cell>
              <table:table-cell office:value-type="float" office:value="710.434217785559">
                <text:p>710.434217785559</text:p>
              </table:table-cell>
              <table:table-cell office:value-type="float" office:value="37">
                <text:p>37</text:p>
              </table:table-cell>
              <table:table-cell office:value-type="float" office:value="690.163947515289">
                <text:p>690.163947515289</text:p>
              </table:table-cell>
              <table:table-cell office:value-type="float" office:value="37">
                <text:p>37</text:p>
              </table:table-cell>
              <table:table-cell office:value-type="float" office:value="717.190974542316">
                <text:p>717.190974542316</text:p>
              </table:table-cell>
              <table:table-cell office:value-type="float" office:value="37">
                <text:p>37</text:p>
              </table:table-cell>
              <table:table-cell office:value-type="float" office:value="683.407190758532">
                <text:p>683.407190758532</text:p>
              </table:table-cell>
              <table:table-cell office:value-type="float" office:value="37">
                <text:p>37</text:p>
              </table:table-cell>
              <table:table-cell office:value-type="float" office:value="723.947731299072">
                <text:p>723.947731299072</text:p>
              </table:table-cell>
              <table:table-cell office:value-type="float" office:value="37">
                <text:p>37</text:p>
              </table:table-cell>
              <table:table-cell office:value-type="float" office:value="676.650434001775">
                <text:p>676.650434001775</text:p>
              </table:table-cell>
              <table:table-cell office:value-type="float" office:value="37">
                <text:p>37</text:p>
              </table:table-cell>
              <table:table-cell office:value-type="float" office:value="669.893677245018">
                <text:p>669.893677245018</text:p>
              </table:table-cell>
              <table:table-cell office:value-type="float" office:value="37">
                <text:p>37</text:p>
              </table:table-cell>
              <table:table-cell office:value-type="float" office:value="663.136920488262">
                <text:p>663.136920488262</text:p>
              </table:table-cell>
              <table:table-cell office:value-type="float" office:value="37">
                <text:p>37</text:p>
              </table:table-cell>
              <table:table-cell office:value-type="float" office:value="656.380163731505">
                <text:p>656.38016373150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\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4.736842105263">
                <text:p>694.736842105263</text:p>
              </table:table-cell>
              <table:table-cell office:value-type="float" office:value="38">
                <text:p>38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8">
                <text:p>38</text:p>
              </table:table-cell>
              <table:table-cell office:value-type="float" office:value="697.098513660381">
                <text:p>697.098513660381</text:p>
              </table:table-cell>
              <table:table-cell office:value-type="float" office:value="38">
                <text:p>38</text:p>
              </table:table-cell>
              <table:table-cell office:value-type="float" office:value="710.256408397223">
                <text:p>710.256408397223</text:p>
              </table:table-cell>
              <table:table-cell office:value-type="float" office:value="38">
                <text:p>38</text:p>
              </table:table-cell>
              <table:table-cell office:value-type="float" office:value="690.51956629196">
                <text:p>690.51956629196</text:p>
              </table:table-cell>
              <table:table-cell office:value-type="float" office:value="38">
                <text:p>38</text:p>
              </table:table-cell>
              <table:table-cell office:value-type="float" office:value="716.835355765644">
                <text:p>716.835355765644</text:p>
              </table:table-cell>
              <table:table-cell office:value-type="float" office:value="38">
                <text:p>38</text:p>
              </table:table-cell>
              <table:table-cell office:value-type="float" office:value="683.940618923539">
                <text:p>683.940618923539</text:p>
              </table:table-cell>
              <table:table-cell office:value-type="float" office:value="38">
                <text:p>38</text:p>
              </table:table-cell>
              <table:table-cell office:value-type="float" office:value="723.414303134065">
                <text:p>723.414303134065</text:p>
              </table:table-cell>
              <table:table-cell office:value-type="float" office:value="38">
                <text:p>38</text:p>
              </table:table-cell>
              <table:table-cell office:value-type="float" office:value="677.361671555118">
                <text:p>677.361671555118</text:p>
              </table:table-cell>
              <table:table-cell office:value-type="float" office:value="38">
                <text:p>38</text:p>
              </table:table-cell>
              <table:table-cell office:value-type="float" office:value="670.782724186697">
                <text:p>670.782724186697</text:p>
              </table:table-cell>
              <table:table-cell office:value-type="float" office:value="38">
                <text:p>38</text:p>
              </table:table-cell>
              <table:table-cell office:value-type="float" office:value="664.203776818276">
                <text:p>664.203776818276</text:p>
              </table:table-cell>
              <table:table-cell office:value-type="float" office:value="38">
                <text:p>38</text:p>
              </table:table-cell>
              <table:table-cell office:value-type="float" office:value="657.624829449855">
                <text:p>657.624829449855</text:p>
              </table:table-cell>
              <table:table-cell office:value-type="float" office:value="38">
                <text:p>38</text:p>
              </table:table-cell>
              <table:table-cell office:value-type="float" office:value="703.448275862069">
                <text:p>703.448275862069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7.692307692308">
                <text:p>707.692307692308</text:p>
              </table:table-cell>
              <table:table-cell office:value-type="float" office:value="39">
                <text:p>39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39">
                <text:p>39</text:p>
              </table:table-cell>
              <table:table-cell office:value-type="float" office:value="697.267204618546">
                <text:p>697.267204618546</text:p>
              </table:table-cell>
              <table:table-cell office:value-type="float" office:value="39">
                <text:p>39</text:p>
              </table:table-cell>
              <table:table-cell office:value-type="float" office:value="710.087717439059">
                <text:p>710.087717439059</text:p>
              </table:table-cell>
              <table:table-cell office:value-type="float" office:value="39">
                <text:p>39</text:p>
              </table:table-cell>
              <table:table-cell office:value-type="float" office:value="690.856948208289">
                <text:p>690.856948208289</text:p>
              </table:table-cell>
              <table:table-cell office:value-type="float" office:value="39">
                <text:p>39</text:p>
              </table:table-cell>
              <table:table-cell office:value-type="float" office:value="716.497973849315">
                <text:p>716.497973849315</text:p>
              </table:table-cell>
              <table:table-cell office:value-type="float" office:value="39">
                <text:p>39</text:p>
              </table:table-cell>
              <table:table-cell office:value-type="float" office:value="684.446691798033">
                <text:p>684.446691798033</text:p>
              </table:table-cell>
              <table:table-cell office:value-type="float" office:value="39">
                <text:p>39</text:p>
              </table:table-cell>
              <table:table-cell office:value-type="float" office:value="722.908230259571">
                <text:p>722.908230259571</text:p>
              </table:table-cell>
              <table:table-cell office:value-type="float" office:value="39">
                <text:p>39</text:p>
              </table:table-cell>
              <table:table-cell office:value-type="float" office:value="678.036435387777">
                <text:p>678.036435387777</text:p>
              </table:table-cell>
              <table:table-cell office:value-type="float" office:value="39">
                <text:p>39</text:p>
              </table:table-cell>
              <table:table-cell office:value-type="float" office:value="671.62617897752">
                <text:p>671.62617897752</text:p>
              </table:table-cell>
              <table:table-cell office:value-type="float" office:value="39">
                <text:p>39</text:p>
              </table:table-cell>
              <table:table-cell office:value-type="float" office:value="665.215922567264">
                <text:p>665.215922567264</text:p>
              </table:table-cell>
              <table:table-cell office:value-type="float" office:value="39">
                <text:p>39</text:p>
              </table:table-cell>
              <table:table-cell office:value-type="float" office:value="658.805666157007">
                <text:p>658.805666157007</text:p>
              </table:table-cell>
              <table:table-cell office:value-type="float" office:value="39">
                <text:p>39</text:p>
              </table:table-cell>
              <table:table-cell office:value-type="float" office:value="704.347826086957">
                <text:p>704.347826086957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0">
                <text:p>690</text:p>
              </table:table-cell>
              <table:table-cell office:value-type="float" office:value="40">
                <text:p>40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0">
                <text:p>40</text:p>
              </table:table-cell>
              <table:table-cell office:value-type="float" office:value="697.427461028802">
                <text:p>697.427461028802</text:p>
              </table:table-cell>
              <table:table-cell office:value-type="float" office:value="40">
                <text:p>40</text:p>
              </table:table-cell>
              <table:table-cell office:value-type="float" office:value="709.927461028802">
                <text:p>709.927461028802</text:p>
              </table:table-cell>
              <table:table-cell office:value-type="float" office:value="40">
                <text:p>40</text:p>
              </table:table-cell>
              <table:table-cell office:value-type="float" office:value="691.177461028802">
                <text:p>691.177461028802</text:p>
              </table:table-cell>
              <table:table-cell office:value-type="float" office:value="40">
                <text:p>40</text:p>
              </table:table-cell>
              <table:table-cell office:value-type="float" office:value="716.177461028802">
                <text:p>716.177461028802</text:p>
              </table:table-cell>
              <table:table-cell office:value-type="float" office:value="40">
                <text:p>40</text:p>
              </table:table-cell>
              <table:table-cell office:value-type="float" office:value="684.927461028802">
                <text:p>684.927461028802</text:p>
              </table:table-cell>
              <table:table-cell office:value-type="float" office:value="40">
                <text:p>40</text:p>
              </table:table-cell>
              <table:table-cell office:value-type="float" office:value="722.427461028802">
                <text:p>722.427461028802</text:p>
              </table:table-cell>
              <table:table-cell office:value-type="float" office:value="40">
                <text:p>40</text:p>
              </table:table-cell>
              <table:table-cell office:value-type="float" office:value="678.677461028802">
                <text:p>678.677461028802</text:p>
              </table:table-cell>
              <table:table-cell office:value-type="float" office:value="40">
                <text:p>40</text:p>
              </table:table-cell>
              <table:table-cell office:value-type="float" office:value="672.427461028802">
                <text:p>672.427461028802</text:p>
              </table:table-cell>
              <table:table-cell office:value-type="float" office:value="40">
                <text:p>40</text:p>
              </table:table-cell>
              <table:table-cell office:value-type="float" office:value="666.177461028802">
                <text:p>666.177461028802</text:p>
              </table:table-cell>
              <table:table-cell office:value-type="float" office:value="40">
                <text:p>40</text:p>
              </table:table-cell>
              <table:table-cell office:value-type="float" office:value="659.927461028802">
                <text:p>659.927461028802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\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2.439024390244">
                <text:p>702.439024390244</text:p>
              </table:table-cell>
              <table:table-cell office:value-type="float" office:value="41">
                <text:p>41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1">
                <text:p>41</text:p>
              </table:table-cell>
              <table:table-cell office:value-type="float" office:value="697.579900053192">
                <text:p>697.579900053192</text:p>
              </table:table-cell>
              <table:table-cell office:value-type="float" office:value="41">
                <text:p>41</text:p>
              </table:table-cell>
              <table:table-cell office:value-type="float" office:value="709.775022004412">
                <text:p>709.775022004412</text:p>
              </table:table-cell>
              <table:table-cell office:value-type="float" office:value="41">
                <text:p>41</text:p>
              </table:table-cell>
              <table:table-cell office:value-type="float" office:value="691.482339077583">
                <text:p>691.482339077583</text:p>
              </table:table-cell>
              <table:table-cell office:value-type="float" office:value="41">
                <text:p>41</text:p>
              </table:table-cell>
              <table:table-cell office:value-type="float" office:value="715.872582980022">
                <text:p>715.872582980022</text:p>
              </table:table-cell>
              <table:table-cell office:value-type="float" office:value="41">
                <text:p>41</text:p>
              </table:table-cell>
              <table:table-cell office:value-type="float" office:value="685.384778101973">
                <text:p>685.384778101973</text:p>
              </table:table-cell>
              <table:table-cell office:value-type="float" office:value="41">
                <text:p>41</text:p>
              </table:table-cell>
              <table:table-cell office:value-type="float" office:value="721.970143955631">
                <text:p>721.970143955631</text:p>
              </table:table-cell>
              <table:table-cell office:value-type="float" office:value="41">
                <text:p>41</text:p>
              </table:table-cell>
              <table:table-cell office:value-type="float" office:value="679.287217126363">
                <text:p>679.287217126363</text:p>
              </table:table-cell>
              <table:table-cell office:value-type="float" office:value="41">
                <text:p>41</text:p>
              </table:table-cell>
              <table:table-cell office:value-type="float" office:value="673.189656150753">
                <text:p>673.189656150753</text:p>
              </table:table-cell>
              <table:table-cell office:value-type="float" office:value="41">
                <text:p>41</text:p>
              </table:table-cell>
              <table:table-cell office:value-type="float" office:value="667.092095175144">
                <text:p>667.092095175144</text:p>
              </table:table-cell>
              <table:table-cell office:value-type="float" office:value="41">
                <text:p>41</text:p>
              </table:table-cell>
              <table:table-cell office:value-type="float" office:value="660.994534199534">
                <text:p>660.994534199534</text:p>
              </table:table-cell>
              <table:table-cell office:value-type="float" office:value="41">
                <text:p>41</text:p>
              </table:table-cell>
              <table:table-cell office:value-type="float" office:value="709.090909090909">
                <text:p>709.090909090909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4.285714285714">
                <text:p>714.285714285714</text:p>
              </table:table-cell>
              <table:table-cell office:value-type="float" office:value="42">
                <text:p>42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2">
                <text:p>42</text:p>
              </table:table-cell>
              <table:table-cell office:value-type="float" office:value="697.725080076421">
                <text:p>697.725080076421</text:p>
              </table:table-cell>
              <table:table-cell office:value-type="float" office:value="42">
                <text:p>42</text:p>
              </table:table-cell>
              <table:table-cell office:value-type="float" office:value="709.629841981183">
                <text:p>709.629841981183</text:p>
              </table:table-cell>
              <table:table-cell office:value-type="float" office:value="42">
                <text:p>42</text:p>
              </table:table-cell>
              <table:table-cell office:value-type="float" office:value="691.77269912404">
                <text:p>691.77269912404</text:p>
              </table:table-cell>
              <table:table-cell office:value-type="float" office:value="42">
                <text:p>42</text:p>
              </table:table-cell>
              <table:table-cell office:value-type="float" office:value="715.582222933564">
                <text:p>715.582222933564</text:p>
              </table:table-cell>
              <table:table-cell office:value-type="float" office:value="42">
                <text:p>42</text:p>
              </table:table-cell>
              <table:table-cell office:value-type="float" office:value="685.820318171659">
                <text:p>685.820318171659</text:p>
              </table:table-cell>
              <table:table-cell office:value-type="float" office:value="42">
                <text:p>42</text:p>
              </table:table-cell>
              <table:table-cell office:value-type="float" office:value="721.534603885945">
                <text:p>721.534603885945</text:p>
              </table:table-cell>
              <table:table-cell office:value-type="float" office:value="42">
                <text:p>42</text:p>
              </table:table-cell>
              <table:table-cell office:value-type="float" office:value="679.867937219278">
                <text:p>679.867937219278</text:p>
              </table:table-cell>
              <table:table-cell office:value-type="float" office:value="42">
                <text:p>42</text:p>
              </table:table-cell>
              <table:table-cell office:value-type="float" office:value="673.915556266897">
                <text:p>673.915556266897</text:p>
              </table:table-cell>
              <table:table-cell office:value-type="float" office:value="42">
                <text:p>42</text:p>
              </table:table-cell>
              <table:table-cell office:value-type="float" office:value="667.963175314516">
                <text:p>667.963175314516</text:p>
              </table:table-cell>
              <table:table-cell office:value-type="float" office:value="42">
                <text:p>42</text:p>
              </table:table-cell>
              <table:table-cell office:value-type="float" office:value="662.010794362135">
                <text:p>662.010794362135</text:p>
              </table:table-cell>
              <table:table-cell office:value-type="float" office:value="42">
                <text:p>42</text:p>
              </table:table-cell>
              <table:table-cell office:value-type="float" office:value="707.692307692308">
                <text:p>707.692307692308</text:p>
              </table:table-cell>
              <table:table-cell office:value-type="float" office:value="39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42">
                <text:p>42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2">
                <text:p>42</text:p>
              </table:table-cell>
              <table:table-cell office:value-type="float" office:value="697.725080076421">
                <text:p>697.725080076421</text:p>
              </table:table-cell>
              <table:table-cell office:value-type="float" office:value="42">
                <text:p>42</text:p>
              </table:table-cell>
              <table:table-cell office:value-type="float" office:value="709.629841981183">
                <text:p>709.629841981183</text:p>
              </table:table-cell>
              <table:table-cell office:value-type="float" office:value="42">
                <text:p>42</text:p>
              </table:table-cell>
              <table:table-cell office:value-type="float" office:value="691.77269912404">
                <text:p>691.77269912404</text:p>
              </table:table-cell>
              <table:table-cell office:value-type="float" office:value="42">
                <text:p>42</text:p>
              </table:table-cell>
              <table:table-cell office:value-type="float" office:value="715.582222933564">
                <text:p>715.582222933564</text:p>
              </table:table-cell>
              <table:table-cell office:value-type="float" office:value="42">
                <text:p>42</text:p>
              </table:table-cell>
              <table:table-cell office:value-type="float" office:value="685.820318171659">
                <text:p>685.820318171659</text:p>
              </table:table-cell>
              <table:table-cell office:value-type="float" office:value="42">
                <text:p>42</text:p>
              </table:table-cell>
              <table:table-cell office:value-type="float" office:value="721.534603885945">
                <text:p>721.534603885945</text:p>
              </table:table-cell>
              <table:table-cell office:value-type="float" office:value="42">
                <text:p>42</text:p>
              </table:table-cell>
              <table:table-cell office:value-type="float" office:value="679.867937219278">
                <text:p>679.867937219278</text:p>
              </table:table-cell>
              <table:table-cell office:value-type="float" office:value="42">
                <text:p>42</text:p>
              </table:table-cell>
              <table:table-cell office:value-type="float" office:value="673.915556266897">
                <text:p>673.915556266897</text:p>
              </table:table-cell>
              <table:table-cell office:value-type="float" office:value="42">
                <text:p>42</text:p>
              </table:table-cell>
              <table:table-cell office:value-type="float" office:value="667.963175314516">
                <text:p>667.963175314516</text:p>
              </table:table-cell>
              <table:table-cell office:value-type="float" office:value="42">
                <text:p>42</text:p>
              </table:table-cell>
              <table:table-cell office:value-type="float" office:value="662.010794362135">
                <text:p>662.010794362135</text:p>
              </table:table-cell>
              <table:table-cell office:value-type="float" office:value="42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7.674418604651">
                <text:p>697.674418604651</text:p>
              </table:table-cell>
              <table:table-cell office:value-type="float" office:value="43">
                <text:p>43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3">
                <text:p>43</text:p>
              </table:table-cell>
              <table:table-cell office:value-type="float" office:value="697.86350754043">
                <text:p>697.86350754043</text:p>
              </table:table-cell>
              <table:table-cell office:value-type="float" office:value="43">
                <text:p>43</text:p>
              </table:table-cell>
              <table:table-cell office:value-type="float" office:value="709.491414517174">
                <text:p>709.491414517174</text:p>
              </table:table-cell>
              <table:table-cell office:value-type="float" office:value="43">
                <text:p>43</text:p>
              </table:table-cell>
              <table:table-cell office:value-type="float" office:value="692.049554052058">
                <text:p>692.049554052058</text:p>
              </table:table-cell>
              <table:table-cell office:value-type="float" office:value="43">
                <text:p>43</text:p>
              </table:table-cell>
              <table:table-cell office:value-type="float" office:value="715.305368005546">
                <text:p>715.305368005546</text:p>
              </table:table-cell>
              <table:table-cell office:value-type="float" office:value="43">
                <text:p>43</text:p>
              </table:table-cell>
              <table:table-cell office:value-type="float" office:value="686.235600563686">
                <text:p>686.235600563686</text:p>
              </table:table-cell>
              <table:table-cell office:value-type="float" office:value="43">
                <text:p>43</text:p>
              </table:table-cell>
              <table:table-cell office:value-type="float" office:value="721.119321493918">
                <text:p>721.119321493918</text:p>
              </table:table-cell>
              <table:table-cell office:value-type="float" office:value="43">
                <text:p>43</text:p>
              </table:table-cell>
              <table:table-cell office:value-type="float" office:value="680.421647075314">
                <text:p>680.421647075314</text:p>
              </table:table-cell>
              <table:table-cell office:value-type="float" office:value="43">
                <text:p>43</text:p>
              </table:table-cell>
              <table:table-cell office:value-type="float" office:value="674.607693586942">
                <text:p>674.607693586942</text:p>
              </table:table-cell>
              <table:table-cell office:value-type="float" office:value="43">
                <text:p>43</text:p>
              </table:table-cell>
              <table:table-cell office:value-type="float" office:value="668.79374009857">
                <text:p>668.79374009857</text:p>
              </table:table-cell>
              <table:table-cell office:value-type="float" office:value="43">
                <text:p>43</text:p>
              </table:table-cell>
              <table:table-cell office:value-type="float" office:value="662.979786610198">
                <text:p>662.979786610198</text:p>
              </table:table-cell>
              <table:table-cell office:value-type="float" office:value="43">
                <text:p>43</text:p>
              </table:table-cell>
              <table:table-cell office:value-type="float" office:value="711.111111111111">
                <text:p>711.111111111111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\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9.090909090909">
                <text:p>709.090909090909</text:p>
              </table:table-cell>
              <table:table-cell office:value-type="float" office:value="44">
                <text:p>44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4">
                <text:p>44</text:p>
              </table:table-cell>
              <table:table-cell office:value-type="float" office:value="697.995642846984">
                <text:p>697.995642846984</text:p>
              </table:table-cell>
              <table:table-cell office:value-type="float" office:value="44">
                <text:p>44</text:p>
              </table:table-cell>
              <table:table-cell office:value-type="float" office:value="709.35927921062">
                <text:p>709.35927921062</text:p>
              </table:table-cell>
              <table:table-cell office:value-type="float" office:value="44">
                <text:p>44</text:p>
              </table:table-cell>
              <table:table-cell office:value-type="float" office:value="692.313824665166">
                <text:p>692.313824665166</text:p>
              </table:table-cell>
              <table:table-cell office:value-type="float" office:value="44">
                <text:p>44</text:p>
              </table:table-cell>
              <table:table-cell office:value-type="float" office:value="715.041097392438">
                <text:p>715.041097392438</text:p>
              </table:table-cell>
              <table:table-cell office:value-type="float" office:value="44">
                <text:p>44</text:p>
              </table:table-cell>
              <table:table-cell office:value-type="float" office:value="686.632006483348">
                <text:p>686.632006483348</text:p>
              </table:table-cell>
              <table:table-cell office:value-type="float" office:value="44">
                <text:p>44</text:p>
              </table:table-cell>
              <table:table-cell office:value-type="float" office:value="720.722915574257">
                <text:p>720.722915574257</text:p>
              </table:table-cell>
              <table:table-cell office:value-type="float" office:value="44">
                <text:p>44</text:p>
              </table:table-cell>
              <table:table-cell office:value-type="float" office:value="680.950188301529">
                <text:p>680.950188301529</text:p>
              </table:table-cell>
              <table:table-cell office:value-type="float" office:value="44">
                <text:p>44</text:p>
              </table:table-cell>
              <table:table-cell office:value-type="float" office:value="675.268370119711">
                <text:p>675.268370119711</text:p>
              </table:table-cell>
              <table:table-cell office:value-type="float" office:value="44">
                <text:p>44</text:p>
              </table:table-cell>
              <table:table-cell office:value-type="float" office:value="669.586551937893">
                <text:p>669.586551937893</text:p>
              </table:table-cell>
              <table:table-cell office:value-type="float" office:value="44">
                <text:p>44</text:p>
              </table:table-cell>
              <table:table-cell office:value-type="float" office:value="663.904733756075">
                <text:p>663.904733756075</text:p>
              </table:table-cell>
              <table:table-cell office:value-type="float" office:value="44">
                <text:p>44</text:p>
              </table:table-cell>
              <table:table-cell office:value-type="float" office:value="710.204081632653">
                <text:p>710.204081632653</text:p>
              </table:table-cell>
              <table:table-cell office:value-type="float" office:value="49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3.333333333333">
                <text:p>693.333333333333</text:p>
              </table:table-cell>
              <table:table-cell office:value-type="float" office:value="45">
                <text:p>45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5">
                <text:p>45</text:p>
              </table:table-cell>
              <table:table-cell office:value-type="float" office:value="698.121905473247">
                <text:p>698.121905473247</text:p>
              </table:table-cell>
              <table:table-cell office:value-type="float" office:value="45">
                <text:p>45</text:p>
              </table:table-cell>
              <table:table-cell office:value-type="float" office:value="709.233016584358">
                <text:p>709.233016584358</text:p>
              </table:table-cell>
              <table:table-cell office:value-type="float" office:value="45">
                <text:p>45</text:p>
              </table:table-cell>
              <table:table-cell office:value-type="float" office:value="692.566349917691">
                <text:p>692.566349917691</text:p>
              </table:table-cell>
              <table:table-cell office:value-type="float" office:value="45">
                <text:p>45</text:p>
              </table:table-cell>
              <table:table-cell office:value-type="float" office:value="714.788572139913">
                <text:p>714.788572139913</text:p>
              </table:table-cell>
              <table:table-cell office:value-type="float" office:value="45">
                <text:p>45</text:p>
              </table:table-cell>
              <table:table-cell office:value-type="float" office:value="687.010794362135">
                <text:p>687.010794362135</text:p>
              </table:table-cell>
              <table:table-cell office:value-type="float" office:value="45">
                <text:p>45</text:p>
              </table:table-cell>
              <table:table-cell office:value-type="float" office:value="720.344127695469">
                <text:p>720.344127695469</text:p>
              </table:table-cell>
              <table:table-cell office:value-type="float" office:value="45">
                <text:p>45</text:p>
              </table:table-cell>
              <table:table-cell office:value-type="float" office:value="681.45523880658">
                <text:p>681.45523880658</text:p>
              </table:table-cell>
              <table:table-cell office:value-type="float" office:value="45">
                <text:p>45</text:p>
              </table:table-cell>
              <table:table-cell office:value-type="float" office:value="675.899683251024">
                <text:p>675.899683251024</text:p>
              </table:table-cell>
              <table:table-cell office:value-type="float" office:value="45">
                <text:p>45</text:p>
              </table:table-cell>
              <table:table-cell office:value-type="float" office:value="670.344127695469">
                <text:p>670.344127695469</text:p>
              </table:table-cell>
              <table:table-cell office:value-type="float" office:value="45">
                <text:p>45</text:p>
              </table:table-cell>
              <table:table-cell office:value-type="float" office:value="664.788572139913">
                <text:p>664.788572139913</text:p>
              </table:table-cell>
              <table:table-cell office:value-type="float" office:value="45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4.347826086957">
                <text:p>704.347826086957</text:p>
              </table:table-cell>
              <table:table-cell office:value-type="float" office:value="46">
                <text:p>46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6">
                <text:p>46</text:p>
              </table:table-cell>
              <table:table-cell office:value-type="float" office:value="698.242678420106">
                <text:p>698.242678420106</text:p>
              </table:table-cell>
              <table:table-cell office:value-type="float" office:value="46">
                <text:p>46</text:p>
              </table:table-cell>
              <table:table-cell office:value-type="float" office:value="709.112243637498">
                <text:p>709.112243637498</text:p>
              </table:table-cell>
              <table:table-cell office:value-type="float" office:value="46">
                <text:p>46</text:p>
              </table:table-cell>
              <table:table-cell office:value-type="float" office:value="692.807895811411">
                <text:p>692.807895811411</text:p>
              </table:table-cell>
              <table:table-cell office:value-type="float" office:value="46">
                <text:p>46</text:p>
              </table:table-cell>
              <table:table-cell office:value-type="float" office:value="714.547026246193">
                <text:p>714.547026246193</text:p>
              </table:table-cell>
              <table:table-cell office:value-type="float" office:value="46">
                <text:p>46</text:p>
              </table:table-cell>
              <table:table-cell office:value-type="float" office:value="687.373113202715">
                <text:p>687.373113202715</text:p>
              </table:table-cell>
              <table:table-cell office:value-type="float" office:value="46">
                <text:p>46</text:p>
              </table:table-cell>
              <table:table-cell office:value-type="float" office:value="719.981808854889">
                <text:p>719.981808854889</text:p>
              </table:table-cell>
              <table:table-cell office:value-type="float" office:value="46">
                <text:p>46</text:p>
              </table:table-cell>
              <table:table-cell office:value-type="float" office:value="681.93833059402">
                <text:p>681.93833059402</text:p>
              </table:table-cell>
              <table:table-cell office:value-type="float" office:value="46">
                <text:p>46</text:p>
              </table:table-cell>
              <table:table-cell office:value-type="float" office:value="676.503547985324">
                <text:p>676.503547985324</text:p>
              </table:table-cell>
              <table:table-cell office:value-type="float" office:value="46">
                <text:p>46</text:p>
              </table:table-cell>
              <table:table-cell office:value-type="float" office:value="671.068765376628">
                <text:p>671.068765376628</text:p>
              </table:table-cell>
              <table:table-cell office:value-type="float" office:value="46">
                <text:p>46</text:p>
              </table:table-cell>
              <table:table-cell office:value-type="float" office:value="665.633982767933">
                <text:p>665.633982767933</text:p>
              </table:table-cell>
              <table:table-cell office:value-type="float" office:value="46">
                <text:p>46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9.36170212766">
                <text:p>689.36170212766</text:p>
              </table:table-cell>
              <table:table-cell office:value-type="float" office:value="47">
                <text:p>47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7">
                <text:p>47</text:p>
              </table:table-cell>
              <table:table-cell office:value-type="float" office:value="698.358312092632">
                <text:p>698.358312092632</text:p>
              </table:table-cell>
              <table:table-cell office:value-type="float" office:value="47">
                <text:p>47</text:p>
              </table:table-cell>
              <table:table-cell office:value-type="float" office:value="708.996609964972">
                <text:p>708.996609964972</text:p>
              </table:table-cell>
              <table:table-cell office:value-type="float" office:value="47">
                <text:p>47</text:p>
              </table:table-cell>
              <table:table-cell office:value-type="float" office:value="693.039163156462">
                <text:p>693.039163156462</text:p>
              </table:table-cell>
              <table:table-cell office:value-type="float" office:value="47">
                <text:p>47</text:p>
              </table:table-cell>
              <table:table-cell office:value-type="float" office:value="714.315758901143">
                <text:p>714.315758901143</text:p>
              </table:table-cell>
              <table:table-cell office:value-type="float" office:value="47">
                <text:p>47</text:p>
              </table:table-cell>
              <table:table-cell office:value-type="float" office:value="687.720014220291">
                <text:p>687.720014220291</text:p>
              </table:table-cell>
              <table:table-cell office:value-type="float" office:value="47">
                <text:p>47</text:p>
              </table:table-cell>
              <table:table-cell office:value-type="float" office:value="719.634907837313">
                <text:p>719.634907837313</text:p>
              </table:table-cell>
              <table:table-cell office:value-type="float" office:value="47">
                <text:p>47</text:p>
              </table:table-cell>
              <table:table-cell office:value-type="float" office:value="682.400865284121">
                <text:p>682.400865284121</text:p>
              </table:table-cell>
              <table:table-cell office:value-type="float" office:value="47">
                <text:p>47</text:p>
              </table:table-cell>
              <table:table-cell office:value-type="float" office:value="677.081716347951">
                <text:p>677.081716347951</text:p>
              </table:table-cell>
              <table:table-cell office:value-type="float" office:value="47">
                <text:p>47</text:p>
              </table:table-cell>
              <table:table-cell office:value-type="float" office:value="671.762567411781">
                <text:p>671.762567411781</text:p>
              </table:table-cell>
              <table:table-cell office:value-type="float" office:value="47">
                <text:p>47</text:p>
              </table:table-cell>
              <table:table-cell office:value-type="float" office:value="666.443418475611">
                <text:p>666.443418475611</text:p>
              </table:table-cell>
              <table:table-cell office:value-type="float" office:value="47">
                <text:p>47</text:p>
              </table:table-cell>
              <table:table-cell office:value-type="float" office:value="675">
                <text:p>675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(28\47)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4.893617021277">
                <text:p>714.893617021277</text:p>
              </table:table-cell>
              <table:table-cell office:value-type="float" office:value="47">
                <text:p>47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7">
                <text:p>47</text:p>
              </table:table-cell>
              <table:table-cell office:value-type="float" office:value="698.358312092632">
                <text:p>698.358312092632</text:p>
              </table:table-cell>
              <table:table-cell office:value-type="float" office:value="47">
                <text:p>47</text:p>
              </table:table-cell>
              <table:table-cell office:value-type="float" office:value="708.996609964972">
                <text:p>708.996609964972</text:p>
              </table:table-cell>
              <table:table-cell office:value-type="float" office:value="47">
                <text:p>47</text:p>
              </table:table-cell>
              <table:table-cell office:value-type="float" office:value="693.039163156462">
                <text:p>693.039163156462</text:p>
              </table:table-cell>
              <table:table-cell office:value-type="float" office:value="47">
                <text:p>47</text:p>
              </table:table-cell>
              <table:table-cell office:value-type="float" office:value="714.315758901143">
                <text:p>714.315758901143</text:p>
              </table:table-cell>
              <table:table-cell office:value-type="float" office:value="47">
                <text:p>47</text:p>
              </table:table-cell>
              <table:table-cell office:value-type="float" office:value="687.720014220291">
                <text:p>687.720014220291</text:p>
              </table:table-cell>
              <table:table-cell office:value-type="float" office:value="47">
                <text:p>47</text:p>
              </table:table-cell>
              <table:table-cell office:value-type="float" office:value="719.634907837313">
                <text:p>719.634907837313</text:p>
              </table:table-cell>
              <table:table-cell office:value-type="float" office:value="47">
                <text:p>47</text:p>
              </table:table-cell>
              <table:table-cell office:value-type="float" office:value="682.400865284121">
                <text:p>682.400865284121</text:p>
              </table:table-cell>
              <table:table-cell office:value-type="float" office:value="47">
                <text:p>47</text:p>
              </table:table-cell>
              <table:table-cell office:value-type="float" office:value="677.081716347951">
                <text:p>677.081716347951</text:p>
              </table:table-cell>
              <table:table-cell office:value-type="float" office:value="47">
                <text:p>47</text:p>
              </table:table-cell>
              <table:table-cell office:value-type="float" office:value="671.762567411781">
                <text:p>671.762567411781</text:p>
              </table:table-cell>
              <table:table-cell office:value-type="float" office:value="47">
                <text:p>47</text:p>
              </table:table-cell>
              <table:table-cell office:value-type="float" office:value="666.443418475611">
                <text:p>666.443418475611</text:p>
              </table:table-cell>
              <table:table-cell office:value-type="float" office:value="47">
                <text:p>47</text:p>
              </table:table-cell>
              <table:table-cell office:value-type="float" office:value="678.260869565217">
                <text:p>678.260869565217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0">
                <text:p>700</text:p>
              </table:table-cell>
              <table:table-cell office:value-type="float" office:value="48">
                <text:p>48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8">
                <text:p>48</text:p>
              </table:table-cell>
              <table:table-cell office:value-type="float" office:value="698.469127695469">
                <text:p>698.469127695469</text:p>
              </table:table-cell>
              <table:table-cell office:value-type="float" office:value="48">
                <text:p>48</text:p>
              </table:table-cell>
              <table:table-cell office:value-type="float" office:value="708.885794362135">
                <text:p>708.885794362135</text:p>
              </table:table-cell>
              <table:table-cell office:value-type="float" office:value="48">
                <text:p>48</text:p>
              </table:table-cell>
              <table:table-cell office:value-type="float" office:value="693.260794362135">
                <text:p>693.260794362135</text:p>
              </table:table-cell>
              <table:table-cell office:value-type="float" office:value="48">
                <text:p>48</text:p>
              </table:table-cell>
              <table:table-cell office:value-type="float" office:value="714.094127695469">
                <text:p>714.094127695469</text:p>
              </table:table-cell>
              <table:table-cell office:value-type="float" office:value="48">
                <text:p>48</text:p>
              </table:table-cell>
              <table:table-cell office:value-type="float" office:value="688.052461028802">
                <text:p>688.052461028802</text:p>
              </table:table-cell>
              <table:table-cell office:value-type="float" office:value="48">
                <text:p>48</text:p>
              </table:table-cell>
              <table:table-cell office:value-type="float" office:value="719.302461028802">
                <text:p>719.302461028802</text:p>
              </table:table-cell>
              <table:table-cell office:value-type="float" office:value="48">
                <text:p>48</text:p>
              </table:table-cell>
              <table:table-cell office:value-type="float" office:value="682.844127695469">
                <text:p>682.844127695469</text:p>
              </table:table-cell>
              <table:table-cell office:value-type="float" office:value="48">
                <text:p>48</text:p>
              </table:table-cell>
              <table:table-cell office:value-type="float" office:value="677.635794362135">
                <text:p>677.635794362135</text:p>
              </table:table-cell>
              <table:table-cell office:value-type="float" office:value="48">
                <text:p>48</text:p>
              </table:table-cell>
              <table:table-cell office:value-type="float" office:value="672.427461028802">
                <text:p>672.427461028802</text:p>
              </table:table-cell>
              <table:table-cell office:value-type="float" office:value="48">
                <text:p>48</text:p>
              </table:table-cell>
              <table:table-cell office:value-type="float" office:value="667.219127695469">
                <text:p>667.219127695469</text:p>
              </table:table-cell>
              <table:table-cell office:value-type="float" office:value="48">
                <text:p>48</text:p>
              </table:table-cell>
              <table:table-cell office:value-type="float" office:value="680">
                <text:p>68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0.204081632653">
                <text:p>710.204081632653</text:p>
              </table:table-cell>
              <table:table-cell office:value-type="float" office:value="49">
                <text:p>49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49">
                <text:p>49</text:p>
              </table:table-cell>
              <table:table-cell office:value-type="float" office:value="698.575420212476">
                <text:p>698.575420212476</text:p>
              </table:table-cell>
              <table:table-cell office:value-type="float" office:value="49">
                <text:p>49</text:p>
              </table:table-cell>
              <table:table-cell office:value-type="float" office:value="708.779501845129">
                <text:p>708.779501845129</text:p>
              </table:table-cell>
              <table:table-cell office:value-type="float" office:value="49">
                <text:p>49</text:p>
              </table:table-cell>
              <table:table-cell office:value-type="float" office:value="693.473379396149">
                <text:p>693.473379396149</text:p>
              </table:table-cell>
              <table:table-cell office:value-type="float" office:value="49">
                <text:p>49</text:p>
              </table:table-cell>
              <table:table-cell office:value-type="float" office:value="713.881542661455">
                <text:p>713.881542661455</text:p>
              </table:table-cell>
              <table:table-cell office:value-type="float" office:value="49">
                <text:p>49</text:p>
              </table:table-cell>
              <table:table-cell office:value-type="float" office:value="688.371338579823">
                <text:p>688.371338579823</text:p>
              </table:table-cell>
              <table:table-cell office:value-type="float" office:value="49">
                <text:p>49</text:p>
              </table:table-cell>
              <table:table-cell office:value-type="float" office:value="718.983583477782">
                <text:p>718.983583477782</text:p>
              </table:table-cell>
              <table:table-cell office:value-type="float" office:value="49">
                <text:p>49</text:p>
              </table:table-cell>
              <table:table-cell office:value-type="float" office:value="683.269297763496">
                <text:p>683.269297763496</text:p>
              </table:table-cell>
              <table:table-cell office:value-type="float" office:value="49">
                <text:p>49</text:p>
              </table:table-cell>
              <table:table-cell office:value-type="float" office:value="678.167256947169">
                <text:p>678.167256947169</text:p>
              </table:table-cell>
              <table:table-cell office:value-type="float" office:value="49">
                <text:p>49</text:p>
              </table:table-cell>
              <table:table-cell office:value-type="float" office:value="673.065216130843">
                <text:p>673.065216130843</text:p>
              </table:table-cell>
              <table:table-cell office:value-type="float" office:value="49">
                <text:p>49</text:p>
              </table:table-cell>
              <table:table-cell office:value-type="float" office:value="667.963175314516">
                <text:p>667.963175314516</text:p>
              </table:table-cell>
              <table:table-cell office:value-type="float" office:value="49">
                <text:p>49</text:p>
              </table:table-cell>
              <table:table-cell office:value-type="float" office:value="681.081081081081">
                <text:p>681.081081081081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6">
                <text:p>696</text:p>
              </table:table-cell>
              <table:table-cell office:value-type="float" office:value="50">
                <text:p>50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0">
                <text:p>50</text:p>
              </table:table-cell>
              <table:table-cell office:value-type="float" office:value="698.677461028802">
                <text:p>698.677461028802</text:p>
              </table:table-cell>
              <table:table-cell office:value-type="float" office:value="50">
                <text:p>50</text:p>
              </table:table-cell>
              <table:table-cell office:value-type="float" office:value="708.677461028802">
                <text:p>708.677461028802</text:p>
              </table:table-cell>
              <table:table-cell office:value-type="float" office:value="50">
                <text:p>50</text:p>
              </table:table-cell>
              <table:table-cell office:value-type="float" office:value="693.677461028802">
                <text:p>693.677461028802</text:p>
              </table:table-cell>
              <table:table-cell office:value-type="float" office:value="50">
                <text:p>50</text:p>
              </table:table-cell>
              <table:table-cell office:value-type="float" office:value="713.677461028802">
                <text:p>713.677461028802</text:p>
              </table:table-cell>
              <table:table-cell office:value-type="float" office:value="50">
                <text:p>50</text:p>
              </table:table-cell>
              <table:table-cell office:value-type="float" office:value="688.677461028802">
                <text:p>688.677461028802</text:p>
              </table:table-cell>
              <table:table-cell office:value-type="float" office:value="50">
                <text:p>50</text:p>
              </table:table-cell>
              <table:table-cell office:value-type="float" office:value="718.677461028802">
                <text:p>718.677461028802</text:p>
              </table:table-cell>
              <table:table-cell office:value-type="float" office:value="50">
                <text:p>50</text:p>
              </table:table-cell>
              <table:table-cell office:value-type="float" office:value="683.677461028802">
                <text:p>683.677461028802</text:p>
              </table:table-cell>
              <table:table-cell office:value-type="float" office:value="50">
                <text:p>50</text:p>
              </table:table-cell>
              <table:table-cell office:value-type="float" office:value="678.677461028802">
                <text:p>678.677461028802</text:p>
              </table:table-cell>
              <table:table-cell office:value-type="float" office:value="50">
                <text:p>50</text:p>
              </table:table-cell>
              <table:table-cell office:value-type="float" office:value="673.677461028802">
                <text:p>673.677461028802</text:p>
              </table:table-cell>
              <table:table-cell office:value-type="float" office:value="50">
                <text:p>50</text:p>
              </table:table-cell>
              <table:table-cell office:value-type="float" office:value="668.677461028802">
                <text:p>668.677461028802</text:p>
              </table:table-cell>
              <table:table-cell office:value-type="float" office:value="50">
                <text:p>50</text:p>
              </table:table-cell>
              <table:table-cell office:value-type="float" office:value="681.818181818182">
                <text:p>681.818181818182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51">
                <text:p>51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1">
                <text:p>51</text:p>
              </table:table-cell>
              <table:table-cell office:value-type="float" office:value="698.775500244488">
                <text:p>698.775500244488</text:p>
              </table:table-cell>
              <table:table-cell office:value-type="float" office:value="51">
                <text:p>51</text:p>
              </table:table-cell>
              <table:table-cell office:value-type="float" office:value="708.579421813116">
                <text:p>708.579421813116</text:p>
              </table:table-cell>
              <table:table-cell office:value-type="float" office:value="51">
                <text:p>51</text:p>
              </table:table-cell>
              <table:table-cell office:value-type="float" office:value="693.873539460175">
                <text:p>693.873539460175</text:p>
              </table:table-cell>
              <table:table-cell office:value-type="float" office:value="51">
                <text:p>51</text:p>
              </table:table-cell>
              <table:table-cell office:value-type="float" office:value="713.481382597429">
                <text:p>713.481382597429</text:p>
              </table:table-cell>
              <table:table-cell office:value-type="float" office:value="51">
                <text:p>51</text:p>
              </table:table-cell>
              <table:table-cell office:value-type="float" office:value="688.971578675861">
                <text:p>688.971578675861</text:p>
              </table:table-cell>
              <table:table-cell office:value-type="float" office:value="51">
                <text:p>51</text:p>
              </table:table-cell>
              <table:table-cell office:value-type="float" office:value="718.383343381743">
                <text:p>718.383343381743</text:p>
              </table:table-cell>
              <table:table-cell office:value-type="float" office:value="51">
                <text:p>51</text:p>
              </table:table-cell>
              <table:table-cell office:value-type="float" office:value="684.069617891547">
                <text:p>684.069617891547</text:p>
              </table:table-cell>
              <table:table-cell office:value-type="float" office:value="51">
                <text:p>51</text:p>
              </table:table-cell>
              <table:table-cell office:value-type="float" office:value="679.167657107234">
                <text:p>679.167657107234</text:p>
              </table:table-cell>
              <table:table-cell office:value-type="float" office:value="51">
                <text:p>51</text:p>
              </table:table-cell>
              <table:table-cell office:value-type="float" office:value="674.26569632292">
                <text:p>674.26569632292</text:p>
              </table:table-cell>
              <table:table-cell office:value-type="float" office:value="51">
                <text:p>51</text:p>
              </table:table-cell>
              <table:table-cell office:value-type="float" office:value="669.363735538606">
                <text:p>669.363735538606</text:p>
              </table:table-cell>
              <table:table-cell office:value-type="float" office:value="51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2.307692307692">
                <text:p>692.307692307692</text:p>
              </table:table-cell>
              <table:table-cell office:value-type="float" office:value="52">
                <text:p>52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2">
                <text:p>52</text:p>
              </table:table-cell>
              <table:table-cell office:value-type="float" office:value="698.86976872111">
                <text:p>698.86976872111</text:p>
              </table:table-cell>
              <table:table-cell office:value-type="float" office:value="52">
                <text:p>52</text:p>
              </table:table-cell>
              <table:table-cell office:value-type="float" office:value="708.485153336494">
                <text:p>708.485153336494</text:p>
              </table:table-cell>
              <table:table-cell office:value-type="float" office:value="52">
                <text:p>52</text:p>
              </table:table-cell>
              <table:table-cell office:value-type="float" office:value="694.062076413417">
                <text:p>694.062076413417</text:p>
              </table:table-cell>
              <table:table-cell office:value-type="float" office:value="52">
                <text:p>52</text:p>
              </table:table-cell>
              <table:table-cell office:value-type="float" office:value="713.292845644187">
                <text:p>713.292845644187</text:p>
              </table:table-cell>
              <table:table-cell office:value-type="float" office:value="52">
                <text:p>52</text:p>
              </table:table-cell>
              <table:table-cell office:value-type="float" office:value="689.254384105725">
                <text:p>689.254384105725</text:p>
              </table:table-cell>
              <table:table-cell office:value-type="float" office:value="52">
                <text:p>52</text:p>
              </table:table-cell>
              <table:table-cell office:value-type="float" office:value="718.100537951879">
                <text:p>718.100537951879</text:p>
              </table:table-cell>
              <table:table-cell office:value-type="float" office:value="52">
                <text:p>52</text:p>
              </table:table-cell>
              <table:table-cell office:value-type="float" office:value="684.446691798033">
                <text:p>684.446691798033</text:p>
              </table:table-cell>
              <table:table-cell office:value-type="float" office:value="52">
                <text:p>52</text:p>
              </table:table-cell>
              <table:table-cell office:value-type="float" office:value="679.638999490341">
                <text:p>679.638999490341</text:p>
              </table:table-cell>
              <table:table-cell office:value-type="float" office:value="52">
                <text:p>52</text:p>
              </table:table-cell>
              <table:table-cell office:value-type="float" office:value="674.831307182648">
                <text:p>674.831307182648</text:p>
              </table:table-cell>
              <table:table-cell office:value-type="float" office:value="52">
                <text:p>52</text:p>
              </table:table-cell>
              <table:table-cell office:value-type="float" office:value="670.023614874956">
                <text:p>670.023614874956</text:p>
              </table:table-cell>
              <table:table-cell office:value-type="float" office:value="52">
                <text:p>52</text:p>
              </table:table-cell>
              <table:table-cell office:value-type="float" office:value="720">
                <text:p>720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5.384615384615">
                <text:p>715.384615384615</text:p>
              </table:table-cell>
              <table:table-cell office:value-type="float" office:value="52">
                <text:p>52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2">
                <text:p>52</text:p>
              </table:table-cell>
              <table:table-cell office:value-type="float" office:value="698.86976872111">
                <text:p>698.86976872111</text:p>
              </table:table-cell>
              <table:table-cell office:value-type="float" office:value="52">
                <text:p>52</text:p>
              </table:table-cell>
              <table:table-cell office:value-type="float" office:value="708.485153336494">
                <text:p>708.485153336494</text:p>
              </table:table-cell>
              <table:table-cell office:value-type="float" office:value="52">
                <text:p>52</text:p>
              </table:table-cell>
              <table:table-cell office:value-type="float" office:value="694.062076413417">
                <text:p>694.062076413417</text:p>
              </table:table-cell>
              <table:table-cell office:value-type="float" office:value="52">
                <text:p>52</text:p>
              </table:table-cell>
              <table:table-cell office:value-type="float" office:value="713.292845644187">
                <text:p>713.292845644187</text:p>
              </table:table-cell>
              <table:table-cell office:value-type="float" office:value="52">
                <text:p>52</text:p>
              </table:table-cell>
              <table:table-cell office:value-type="float" office:value="689.254384105725">
                <text:p>689.254384105725</text:p>
              </table:table-cell>
              <table:table-cell office:value-type="float" office:value="52">
                <text:p>52</text:p>
              </table:table-cell>
              <table:table-cell office:value-type="float" office:value="718.100537951879">
                <text:p>718.100537951879</text:p>
              </table:table-cell>
              <table:table-cell office:value-type="float" office:value="52">
                <text:p>52</text:p>
              </table:table-cell>
              <table:table-cell office:value-type="float" office:value="684.446691798033">
                <text:p>684.446691798033</text:p>
              </table:table-cell>
              <table:table-cell office:value-type="float" office:value="52">
                <text:p>52</text:p>
              </table:table-cell>
              <table:table-cell office:value-type="float" office:value="679.638999490341">
                <text:p>679.638999490341</text:p>
              </table:table-cell>
              <table:table-cell office:value-type="float" office:value="52">
                <text:p>52</text:p>
              </table:table-cell>
              <table:table-cell office:value-type="float" office:value="674.831307182648">
                <text:p>674.831307182648</text:p>
              </table:table-cell>
              <table:table-cell office:value-type="float" office:value="52">
                <text:p>52</text:p>
              </table:table-cell>
              <table:table-cell office:value-type="float" office:value="670.023614874956">
                <text:p>670.023614874956</text:p>
              </table:table-cell>
              <table:table-cell office:value-type="float" office:value="52">
                <text:p>52</text:p>
              </table:table-cell>
              <table:table-cell office:value-type="float" office:value="750">
                <text:p>750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1.88679245283">
                <text:p>701.88679245283</text:p>
              </table:table-cell>
              <table:table-cell office:value-type="float" office:value="53">
                <text:p>53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3">
                <text:p>53</text:p>
              </table:table-cell>
              <table:table-cell office:value-type="float" office:value="698.960479896727">
                <text:p>698.960479896727</text:p>
              </table:table-cell>
              <table:table-cell office:value-type="float" office:value="53">
                <text:p>53</text:p>
              </table:table-cell>
              <table:table-cell office:value-type="float" office:value="708.394442160878">
                <text:p>708.394442160878</text:p>
              </table:table-cell>
              <table:table-cell office:value-type="float" office:value="53">
                <text:p>53</text:p>
              </table:table-cell>
              <table:table-cell office:value-type="float" office:value="694.243498764651">
                <text:p>694.243498764651</text:p>
              </table:table-cell>
              <table:table-cell office:value-type="float" office:value="53">
                <text:p>53</text:p>
              </table:table-cell>
              <table:table-cell office:value-type="float" office:value="713.111423292953">
                <text:p>713.111423292953</text:p>
              </table:table-cell>
              <table:table-cell office:value-type="float" office:value="53">
                <text:p>53</text:p>
              </table:table-cell>
              <table:table-cell office:value-type="float" office:value="689.526517632576">
                <text:p>689.526517632576</text:p>
              </table:table-cell>
              <table:table-cell office:value-type="float" office:value="53">
                <text:p>53</text:p>
              </table:table-cell>
              <table:table-cell office:value-type="float" office:value="717.828404425029">
                <text:p>717.828404425029</text:p>
              </table:table-cell>
              <table:table-cell office:value-type="float" office:value="53">
                <text:p>53</text:p>
              </table:table-cell>
              <table:table-cell office:value-type="float" office:value="684.8095365005">
                <text:p>684.8095365005</text:p>
              </table:table-cell>
              <table:table-cell office:value-type="float" office:value="53">
                <text:p>53</text:p>
              </table:table-cell>
              <table:table-cell office:value-type="float" office:value="680.092555368425">
                <text:p>680.092555368425</text:p>
              </table:table-cell>
              <table:table-cell office:value-type="float" office:value="53">
                <text:p>53</text:p>
              </table:table-cell>
              <table:table-cell office:value-type="float" office:value="675.375574236349">
                <text:p>675.375574236349</text:p>
              </table:table-cell>
              <table:table-cell office:value-type="float" office:value="53">
                <text:p>53</text:p>
              </table:table-cell>
              <table:table-cell office:value-type="float" office:value="670.658593104274">
                <text:p>670.658593104274</text:p>
              </table:table-cell>
              <table:table-cell office:value-type="float" office:value="53">
                <text:p>53</text:p>
              </table:table-cell>
              <table:table-cell office:value-type="float" office:value="763.636363636364">
                <text:p>763.636363636364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1.111111111111">
                <text:p>711.111111111111</text:p>
              </table:table-cell>
              <table:table-cell office:value-type="float" office:value="54">
                <text:p>54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4">
                <text:p>54</text:p>
              </table:table-cell>
              <table:table-cell office:value-type="float" office:value="699.047831399172">
                <text:p>699.047831399172</text:p>
              </table:table-cell>
              <table:table-cell office:value-type="float" office:value="54">
                <text:p>54</text:p>
              </table:table-cell>
              <table:table-cell office:value-type="float" office:value="708.307090658432">
                <text:p>708.307090658432</text:p>
              </table:table-cell>
              <table:table-cell office:value-type="float" office:value="54">
                <text:p>54</text:p>
              </table:table-cell>
              <table:table-cell office:value-type="float" office:value="694.418201769543">
                <text:p>694.418201769543</text:p>
              </table:table-cell>
              <table:table-cell office:value-type="float" office:value="54">
                <text:p>54</text:p>
              </table:table-cell>
              <table:table-cell office:value-type="float" office:value="712.936720288061">
                <text:p>712.936720288061</text:p>
              </table:table-cell>
              <table:table-cell office:value-type="float" office:value="54">
                <text:p>54</text:p>
              </table:table-cell>
              <table:table-cell office:value-type="float" office:value="689.788572139913">
                <text:p>689.788572139913</text:p>
              </table:table-cell>
              <table:table-cell office:value-type="float" office:value="54">
                <text:p>54</text:p>
              </table:table-cell>
              <table:table-cell office:value-type="float" office:value="717.566349917691">
                <text:p>717.566349917691</text:p>
              </table:table-cell>
              <table:table-cell office:value-type="float" office:value="54">
                <text:p>54</text:p>
              </table:table-cell>
              <table:table-cell office:value-type="float" office:value="685.158942510284">
                <text:p>685.158942510284</text:p>
              </table:table-cell>
              <table:table-cell office:value-type="float" office:value="54">
                <text:p>54</text:p>
              </table:table-cell>
              <table:table-cell office:value-type="float" office:value="680.529312880654">
                <text:p>680.529312880654</text:p>
              </table:table-cell>
              <table:table-cell office:value-type="float" office:value="54">
                <text:p>54</text:p>
              </table:table-cell>
              <table:table-cell office:value-type="float" office:value="675.899683251024">
                <text:p>675.899683251024</text:p>
              </table:table-cell>
              <table:table-cell office:value-type="float" office:value="54">
                <text:p>54</text:p>
              </table:table-cell>
              <table:table-cell office:value-type="float" office:value="671.270053621395">
                <text:p>671.270053621395</text:p>
              </table:table-cell>
              <table:table-cell office:value-type="float" office:value="54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(31\54)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8.888888888889">
                <text:p>688.888888888889</text:p>
              </table:table-cell>
              <table:table-cell office:value-type="float" office:value="54">
                <text:p>54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4">
                <text:p>54</text:p>
              </table:table-cell>
              <table:table-cell office:value-type="float" office:value="699.047831399172">
                <text:p>699.047831399172</text:p>
              </table:table-cell>
              <table:table-cell office:value-type="float" office:value="54">
                <text:p>54</text:p>
              </table:table-cell>
              <table:table-cell office:value-type="float" office:value="708.307090658432">
                <text:p>708.307090658432</text:p>
              </table:table-cell>
              <table:table-cell office:value-type="float" office:value="54">
                <text:p>54</text:p>
              </table:table-cell>
              <table:table-cell office:value-type="float" office:value="694.418201769543">
                <text:p>694.418201769543</text:p>
              </table:table-cell>
              <table:table-cell office:value-type="float" office:value="54">
                <text:p>54</text:p>
              </table:table-cell>
              <table:table-cell office:value-type="float" office:value="712.936720288061">
                <text:p>712.936720288061</text:p>
              </table:table-cell>
              <table:table-cell office:value-type="float" office:value="54">
                <text:p>54</text:p>
              </table:table-cell>
              <table:table-cell office:value-type="float" office:value="689.788572139913">
                <text:p>689.788572139913</text:p>
              </table:table-cell>
              <table:table-cell office:value-type="float" office:value="54">
                <text:p>54</text:p>
              </table:table-cell>
              <table:table-cell office:value-type="float" office:value="717.566349917691">
                <text:p>717.566349917691</text:p>
              </table:table-cell>
              <table:table-cell office:value-type="float" office:value="54">
                <text:p>54</text:p>
              </table:table-cell>
              <table:table-cell office:value-type="float" office:value="685.158942510284">
                <text:p>685.158942510284</text:p>
              </table:table-cell>
              <table:table-cell office:value-type="float" office:value="54">
                <text:p>54</text:p>
              </table:table-cell>
              <table:table-cell office:value-type="float" office:value="680.529312880654">
                <text:p>680.529312880654</text:p>
              </table:table-cell>
              <table:table-cell office:value-type="float" office:value="54">
                <text:p>54</text:p>
              </table:table-cell>
              <table:table-cell office:value-type="float" office:value="675.899683251024">
                <text:p>675.899683251024</text:p>
              </table:table-cell>
              <table:table-cell office:value-type="float" office:value="54">
                <text:p>54</text:p>
              </table:table-cell>
              <table:table-cell office:value-type="float" office:value="671.270053621395">
                <text:p>671.270053621395</text:p>
              </table:table-cell>
              <table:table-cell office:value-type="float" office:value="54">
                <text:p>54</text:p>
              </table:table-cell>
              <table:table-cell office:value-type="float" office:value="750">
                <text:p>750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8.181818181818">
                <text:p>698.181818181818</text:p>
              </table:table-cell>
              <table:table-cell office:value-type="float" office:value="55">
                <text:p>55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5">
                <text:p>55</text:p>
              </table:table-cell>
              <table:table-cell office:value-type="float" office:value="699.132006483348">
                <text:p>699.132006483348</text:p>
              </table:table-cell>
              <table:table-cell office:value-type="float" office:value="55">
                <text:p>55</text:p>
              </table:table-cell>
              <table:table-cell office:value-type="float" office:value="708.222915574257">
                <text:p>708.222915574257</text:p>
              </table:table-cell>
              <table:table-cell office:value-type="float" office:value="55">
                <text:p>55</text:p>
              </table:table-cell>
              <table:table-cell office:value-type="float" office:value="694.586551937893">
                <text:p>694.586551937893</text:p>
              </table:table-cell>
              <table:table-cell office:value-type="float" office:value="55">
                <text:p>55</text:p>
              </table:table-cell>
              <table:table-cell office:value-type="float" office:value="712.768370119711">
                <text:p>712.768370119711</text:p>
              </table:table-cell>
              <table:table-cell office:value-type="float" office:value="55">
                <text:p>55</text:p>
              </table:table-cell>
              <table:table-cell office:value-type="float" office:value="690.041097392438">
                <text:p>690.041097392438</text:p>
              </table:table-cell>
              <table:table-cell office:value-type="float" office:value="55">
                <text:p>55</text:p>
              </table:table-cell>
              <table:table-cell office:value-type="float" office:value="717.313824665166">
                <text:p>717.313824665166</text:p>
              </table:table-cell>
              <table:table-cell office:value-type="float" office:value="55">
                <text:p>55</text:p>
              </table:table-cell>
              <table:table-cell office:value-type="float" office:value="685.495642846984">
                <text:p>685.495642846984</text:p>
              </table:table-cell>
              <table:table-cell office:value-type="float" office:value="55">
                <text:p>55</text:p>
              </table:table-cell>
              <table:table-cell office:value-type="float" office:value="680.950188301529">
                <text:p>680.950188301529</text:p>
              </table:table-cell>
              <table:table-cell office:value-type="float" office:value="55">
                <text:p>55</text:p>
              </table:table-cell>
              <table:table-cell office:value-type="float" office:value="676.404733756075">
                <text:p>676.404733756075</text:p>
              </table:table-cell>
              <table:table-cell office:value-type="float" office:value="55">
                <text:p>55</text:p>
              </table:table-cell>
              <table:table-cell office:value-type="float" office:value="671.85927921062">
                <text:p>671.85927921062</text:p>
              </table:table-cell>
              <table:table-cell office:value-type="float" office:value="55">
                <text:p>55</text:p>
              </table:table-cell>
              <table:table-cell office:value-type="float" office:value="738.461538461538">
                <text:p>738.461538461538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7.142857142857">
                <text:p>707.142857142857</text:p>
              </table:table-cell>
              <table:table-cell office:value-type="float" office:value="56">
                <text:p>56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6">
                <text:p>56</text:p>
              </table:table-cell>
              <table:table-cell office:value-type="float" office:value="699.213175314516">
                <text:p>699.213175314516</text:p>
              </table:table-cell>
              <table:table-cell office:value-type="float" office:value="56">
                <text:p>56</text:p>
              </table:table-cell>
              <table:table-cell office:value-type="float" office:value="708.141746743088">
                <text:p>708.141746743088</text:p>
              </table:table-cell>
              <table:table-cell office:value-type="float" office:value="56">
                <text:p>56</text:p>
              </table:table-cell>
              <table:table-cell office:value-type="float" office:value="694.748889600231">
                <text:p>694.748889600231</text:p>
              </table:table-cell>
              <table:table-cell office:value-type="float" office:value="56">
                <text:p>56</text:p>
              </table:table-cell>
              <table:table-cell office:value-type="float" office:value="712.606032457374">
                <text:p>712.606032457374</text:p>
              </table:table-cell>
              <table:table-cell office:value-type="float" office:value="56">
                <text:p>56</text:p>
              </table:table-cell>
              <table:table-cell office:value-type="float" office:value="690.284603885945">
                <text:p>690.284603885945</text:p>
              </table:table-cell>
              <table:table-cell office:value-type="float" office:value="56">
                <text:p>56</text:p>
              </table:table-cell>
              <table:table-cell office:value-type="float" office:value="717.070318171659">
                <text:p>717.070318171659</text:p>
              </table:table-cell>
              <table:table-cell office:value-type="float" office:value="56">
                <text:p>56</text:p>
              </table:table-cell>
              <table:table-cell office:value-type="float" office:value="685.820318171659">
                <text:p>685.820318171659</text:p>
              </table:table-cell>
              <table:table-cell office:value-type="float" office:value="56">
                <text:p>56</text:p>
              </table:table-cell>
              <table:table-cell office:value-type="float" office:value="681.356032457374">
                <text:p>681.356032457374</text:p>
              </table:table-cell>
              <table:table-cell office:value-type="float" office:value="56">
                <text:p>56</text:p>
              </table:table-cell>
              <table:table-cell office:value-type="float" office:value="676.891746743088">
                <text:p>676.891746743088</text:p>
              </table:table-cell>
              <table:table-cell office:value-type="float" office:value="56">
                <text:p>56</text:p>
              </table:table-cell>
              <table:table-cell office:value-type="float" office:value="672.427461028802">
                <text:p>672.427461028802</text:p>
              </table:table-cell>
              <table:table-cell office:value-type="float" office:value="56">
                <text:p>56</text:p>
              </table:table-cell>
              <table:table-cell office:value-type="float" office:value="733.333333333333">
                <text:p>733.333333333333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\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4.736842105263">
                <text:p>694.736842105263</text:p>
              </table:table-cell>
              <table:table-cell office:value-type="float" office:value="57">
                <text:p>57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7">
                <text:p>57</text:p>
              </table:table-cell>
              <table:table-cell office:value-type="float" office:value="699.291496116522">
                <text:p>699.291496116522</text:p>
              </table:table-cell>
              <table:table-cell office:value-type="float" office:value="57">
                <text:p>57</text:p>
              </table:table-cell>
              <table:table-cell office:value-type="float" office:value="708.063425941083">
                <text:p>708.063425941083</text:p>
              </table:table-cell>
              <table:table-cell office:value-type="float" office:value="57">
                <text:p>57</text:p>
              </table:table-cell>
              <table:table-cell office:value-type="float" office:value="694.905531204241">
                <text:p>694.905531204241</text:p>
              </table:table-cell>
              <table:table-cell office:value-type="float" office:value="57">
                <text:p>57</text:p>
              </table:table-cell>
              <table:table-cell office:value-type="float" office:value="712.449390853364">
                <text:p>712.449390853364</text:p>
              </table:table-cell>
              <table:table-cell office:value-type="float" office:value="57">
                <text:p>57</text:p>
              </table:table-cell>
              <table:table-cell office:value-type="float" office:value="690.51956629196">
                <text:p>690.51956629196</text:p>
              </table:table-cell>
              <table:table-cell office:value-type="float" office:value="57">
                <text:p>57</text:p>
              </table:table-cell>
              <table:table-cell office:value-type="float" office:value="716.835355765644">
                <text:p>716.835355765644</text:p>
              </table:table-cell>
              <table:table-cell office:value-type="float" office:value="57">
                <text:p>57</text:p>
              </table:table-cell>
              <table:table-cell office:value-type="float" office:value="686.133601379679">
                <text:p>686.133601379679</text:p>
              </table:table-cell>
              <table:table-cell office:value-type="float" office:value="57">
                <text:p>57</text:p>
              </table:table-cell>
              <table:table-cell office:value-type="float" office:value="681.747636467399">
                <text:p>681.747636467399</text:p>
              </table:table-cell>
              <table:table-cell office:value-type="float" office:value="57">
                <text:p>57</text:p>
              </table:table-cell>
              <table:table-cell office:value-type="float" office:value="677.361671555118">
                <text:p>677.361671555118</text:p>
              </table:table-cell>
              <table:table-cell office:value-type="float" office:value="57">
                <text:p>57</text:p>
              </table:table-cell>
              <table:table-cell office:value-type="float" office:value="672.975706642837">
                <text:p>672.975706642837</text:p>
              </table:table-cell>
              <table:table-cell office:value-type="float" office:value="57">
                <text:p>57</text:p>
              </table:table-cell>
              <table:table-cell office:value-type="float" office:value="730.434782608696">
                <text:p>730.434782608696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3.448275862069">
                <text:p>703.448275862069</text:p>
              </table:table-cell>
              <table:table-cell office:value-type="float" office:value="58">
                <text:p>58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8">
                <text:p>58</text:p>
              </table:table-cell>
              <table:table-cell office:value-type="float" office:value="699.367116201216">
                <text:p>699.367116201216</text:p>
              </table:table-cell>
              <table:table-cell office:value-type="float" office:value="58">
                <text:p>58</text:p>
              </table:table-cell>
              <table:table-cell office:value-type="float" office:value="707.987805856388">
                <text:p>707.987805856388</text:p>
              </table:table-cell>
              <table:table-cell office:value-type="float" office:value="58">
                <text:p>58</text:p>
              </table:table-cell>
              <table:table-cell office:value-type="float" office:value="695.05677137363">
                <text:p>695.05677137363</text:p>
              </table:table-cell>
              <table:table-cell office:value-type="float" office:value="58">
                <text:p>58</text:p>
              </table:table-cell>
              <table:table-cell office:value-type="float" office:value="712.298150683975">
                <text:p>712.298150683975</text:p>
              </table:table-cell>
              <table:table-cell office:value-type="float" office:value="58">
                <text:p>58</text:p>
              </table:table-cell>
              <table:table-cell office:value-type="float" office:value="690.746426546044">
                <text:p>690.746426546044</text:p>
              </table:table-cell>
              <table:table-cell office:value-type="float" office:value="58">
                <text:p>58</text:p>
              </table:table-cell>
              <table:table-cell office:value-type="float" office:value="716.608495511561">
                <text:p>716.608495511561</text:p>
              </table:table-cell>
              <table:table-cell office:value-type="float" office:value="58">
                <text:p>58</text:p>
              </table:table-cell>
              <table:table-cell office:value-type="float" office:value="686.436081718457">
                <text:p>686.436081718457</text:p>
              </table:table-cell>
              <table:table-cell office:value-type="float" office:value="58">
                <text:p>58</text:p>
              </table:table-cell>
              <table:table-cell office:value-type="float" office:value="682.125736890871">
                <text:p>682.125736890871</text:p>
              </table:table-cell>
              <table:table-cell office:value-type="float" office:value="58">
                <text:p>58</text:p>
              </table:table-cell>
              <table:table-cell office:value-type="float" office:value="677.815392063285">
                <text:p>677.815392063285</text:p>
              </table:table-cell>
              <table:table-cell office:value-type="float" office:value="58">
                <text:p>58</text:p>
              </table:table-cell>
              <table:table-cell office:value-type="float" office:value="673.505047235699">
                <text:p>673.505047235699</text:p>
              </table:table-cell>
              <table:table-cell office:value-type="float" office:value="58">
                <text:p>58</text:p>
              </table:table-cell>
              <table:table-cell office:value-type="float" office:value="728.571428571429">
                <text:p>728.571428571429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1.864406779661">
                <text:p>711.864406779661</text:p>
              </table:table-cell>
              <table:table-cell office:value-type="float" office:value="59">
                <text:p>59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9">
                <text:p>59</text:p>
              </table:table-cell>
              <table:table-cell office:value-type="float" office:value="699.440172893209">
                <text:p>699.440172893209</text:p>
              </table:table-cell>
              <table:table-cell office:value-type="float" office:value="59">
                <text:p>59</text:p>
              </table:table-cell>
              <table:table-cell office:value-type="float" office:value="707.914749164395">
                <text:p>707.914749164395</text:p>
              </table:table-cell>
              <table:table-cell office:value-type="float" office:value="59">
                <text:p>59</text:p>
              </table:table-cell>
              <table:table-cell office:value-type="float" office:value="695.202884757616">
                <text:p>695.202884757616</text:p>
              </table:table-cell>
              <table:table-cell office:value-type="float" office:value="59">
                <text:p>59</text:p>
              </table:table-cell>
              <table:table-cell office:value-type="float" office:value="712.152037299989">
                <text:p>712.152037299989</text:p>
              </table:table-cell>
              <table:table-cell office:value-type="float" office:value="59">
                <text:p>59</text:p>
              </table:table-cell>
              <table:table-cell office:value-type="float" office:value="690.965596622022">
                <text:p>690.965596622022</text:p>
              </table:table-cell>
              <table:table-cell office:value-type="float" office:value="59">
                <text:p>59</text:p>
              </table:table-cell>
              <table:table-cell office:value-type="float" office:value="716.389325435582">
                <text:p>716.389325435582</text:p>
              </table:table-cell>
              <table:table-cell office:value-type="float" office:value="59">
                <text:p>59</text:p>
              </table:table-cell>
              <table:table-cell office:value-type="float" office:value="686.728308486429">
                <text:p>686.728308486429</text:p>
              </table:table-cell>
              <table:table-cell office:value-type="float" office:value="59">
                <text:p>59</text:p>
              </table:table-cell>
              <table:table-cell office:value-type="float" office:value="682.491020350836">
                <text:p>682.491020350836</text:p>
              </table:table-cell>
              <table:table-cell office:value-type="float" office:value="59">
                <text:p>59</text:p>
              </table:table-cell>
              <table:table-cell office:value-type="float" office:value="678.253732215243">
                <text:p>678.253732215243</text:p>
              </table:table-cell>
              <table:table-cell office:value-type="float" office:value="59">
                <text:p>59</text:p>
              </table:table-cell>
              <table:table-cell office:value-type="float" office:value="674.01644407965">
                <text:p>674.01644407965</text:p>
              </table:table-cell>
              <table:table-cell office:value-type="float" office:value="59">
                <text:p>59</text:p>
              </table:table-cell>
              <table:table-cell office:value-type="float" office:value="727.272727272727">
                <text:p>727.272727272727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1.525423728814">
                <text:p>691.525423728814</text:p>
              </table:table-cell>
              <table:table-cell office:value-type="float" office:value="59">
                <text:p>59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59">
                <text:p>59</text:p>
              </table:table-cell>
              <table:table-cell office:value-type="float" office:value="699.440172893209">
                <text:p>699.440172893209</text:p>
              </table:table-cell>
              <table:table-cell office:value-type="float" office:value="59">
                <text:p>59</text:p>
              </table:table-cell>
              <table:table-cell office:value-type="float" office:value="707.914749164395">
                <text:p>707.914749164395</text:p>
              </table:table-cell>
              <table:table-cell office:value-type="float" office:value="59">
                <text:p>59</text:p>
              </table:table-cell>
              <table:table-cell office:value-type="float" office:value="695.202884757616">
                <text:p>695.202884757616</text:p>
              </table:table-cell>
              <table:table-cell office:value-type="float" office:value="59">
                <text:p>59</text:p>
              </table:table-cell>
              <table:table-cell office:value-type="float" office:value="712.152037299989">
                <text:p>712.152037299989</text:p>
              </table:table-cell>
              <table:table-cell office:value-type="float" office:value="59">
                <text:p>59</text:p>
              </table:table-cell>
              <table:table-cell office:value-type="float" office:value="690.965596622022">
                <text:p>690.965596622022</text:p>
              </table:table-cell>
              <table:table-cell office:value-type="float" office:value="59">
                <text:p>59</text:p>
              </table:table-cell>
              <table:table-cell office:value-type="float" office:value="716.389325435582">
                <text:p>716.389325435582</text:p>
              </table:table-cell>
              <table:table-cell office:value-type="float" office:value="59">
                <text:p>59</text:p>
              </table:table-cell>
              <table:table-cell office:value-type="float" office:value="686.728308486429">
                <text:p>686.728308486429</text:p>
              </table:table-cell>
              <table:table-cell office:value-type="float" office:value="59">
                <text:p>59</text:p>
              </table:table-cell>
              <table:table-cell office:value-type="float" office:value="682.491020350836">
                <text:p>682.491020350836</text:p>
              </table:table-cell>
              <table:table-cell office:value-type="float" office:value="59">
                <text:p>59</text:p>
              </table:table-cell>
              <table:table-cell office:value-type="float" office:value="678.253732215243">
                <text:p>678.253732215243</text:p>
              </table:table-cell>
              <table:table-cell office:value-type="float" office:value="59">
                <text:p>59</text:p>
              </table:table-cell>
              <table:table-cell office:value-type="float" office:value="674.01644407965">
                <text:p>674.01644407965</text:p>
              </table:table-cell>
              <table:table-cell office:value-type="float" office:value="59">
                <text:p>59</text:p>
              </table:table-cell>
              <table:table-cell office:value-type="float" office:value="726.315789473684">
                <text:p>726.315789473684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\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0">
                <text:p>700</text:p>
              </table:table-cell>
              <table:table-cell office:value-type="float" office:value="60">
                <text:p>60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0">
                <text:p>60</text:p>
              </table:table-cell>
              <table:table-cell office:value-type="float" office:value="699.510794362135">
                <text:p>699.510794362135</text:p>
              </table:table-cell>
              <table:table-cell office:value-type="float" office:value="60">
                <text:p>60</text:p>
              </table:table-cell>
              <table:table-cell office:value-type="float" office:value="707.844127695469">
                <text:p>707.844127695469</text:p>
              </table:table-cell>
              <table:table-cell office:value-type="float" office:value="60">
                <text:p>60</text:p>
              </table:table-cell>
              <table:table-cell office:value-type="float" office:value="695.344127695469">
                <text:p>695.344127695469</text:p>
              </table:table-cell>
              <table:table-cell office:value-type="float" office:value="60">
                <text:p>60</text:p>
              </table:table-cell>
              <table:table-cell office:value-type="float" office:value="712.010794362135">
                <text:p>712.010794362135</text:p>
              </table:table-cell>
              <table:table-cell office:value-type="float" office:value="60">
                <text:p>60</text:p>
              </table:table-cell>
              <table:table-cell office:value-type="float" office:value="691.177461028802">
                <text:p>691.177461028802</text:p>
              </table:table-cell>
              <table:table-cell office:value-type="float" office:value="60">
                <text:p>60</text:p>
              </table:table-cell>
              <table:table-cell office:value-type="float" office:value="716.177461028802">
                <text:p>716.177461028802</text:p>
              </table:table-cell>
              <table:table-cell office:value-type="float" office:value="60">
                <text:p>60</text:p>
              </table:table-cell>
              <table:table-cell office:value-type="float" office:value="687.010794362135">
                <text:p>687.010794362135</text:p>
              </table:table-cell>
              <table:table-cell office:value-type="float" office:value="60">
                <text:p>60</text:p>
              </table:table-cell>
              <table:table-cell office:value-type="float" office:value="682.844127695469">
                <text:p>682.844127695469</text:p>
              </table:table-cell>
              <table:table-cell office:value-type="float" office:value="60">
                <text:p>60</text:p>
              </table:table-cell>
              <table:table-cell office:value-type="float" office:value="678.677461028802">
                <text:p>678.677461028802</text:p>
              </table:table-cell>
              <table:table-cell office:value-type="float" office:value="60">
                <text:p>60</text:p>
              </table:table-cell>
              <table:table-cell office:value-type="float" office:value="674.510794362135">
                <text:p>674.510794362135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8.196721311475">
                <text:p>708.196721311475</text:p>
              </table:table-cell>
              <table:table-cell office:value-type="float" office:value="61">
                <text:p>61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1">
                <text:p>61</text:p>
              </table:table-cell>
              <table:table-cell office:value-type="float" office:value="699.579100373064">
                <text:p>699.579100373064</text:p>
              </table:table-cell>
              <table:table-cell office:value-type="float" office:value="61">
                <text:p>61</text:p>
              </table:table-cell>
              <table:table-cell office:value-type="float" office:value="707.77582168454">
                <text:p>707.77582168454</text:p>
              </table:table-cell>
              <table:table-cell office:value-type="float" office:value="61">
                <text:p>61</text:p>
              </table:table-cell>
              <table:table-cell office:value-type="float" office:value="695.480739717327">
                <text:p>695.480739717327</text:p>
              </table:table-cell>
              <table:table-cell office:value-type="float" office:value="61">
                <text:p>61</text:p>
              </table:table-cell>
              <table:table-cell office:value-type="float" office:value="711.874182340277">
                <text:p>711.874182340277</text:p>
              </table:table-cell>
              <table:table-cell office:value-type="float" office:value="61">
                <text:p>61</text:p>
              </table:table-cell>
              <table:table-cell office:value-type="float" office:value="691.382379061589">
                <text:p>691.382379061589</text:p>
              </table:table-cell>
              <table:table-cell office:value-type="float" office:value="61">
                <text:p>61</text:p>
              </table:table-cell>
              <table:table-cell office:value-type="float" office:value="715.972542996015">
                <text:p>715.972542996015</text:p>
              </table:table-cell>
              <table:table-cell office:value-type="float" office:value="61">
                <text:p>61</text:p>
              </table:table-cell>
              <table:table-cell office:value-type="float" office:value="687.284018405851">
                <text:p>687.284018405851</text:p>
              </table:table-cell>
              <table:table-cell office:value-type="float" office:value="61">
                <text:p>61</text:p>
              </table:table-cell>
              <table:table-cell office:value-type="float" office:value="683.185657750114">
                <text:p>683.185657750114</text:p>
              </table:table-cell>
              <table:table-cell office:value-type="float" office:value="61">
                <text:p>61</text:p>
              </table:table-cell>
              <table:table-cell office:value-type="float" office:value="679.087297094376">
                <text:p>679.087297094376</text:p>
              </table:table-cell>
              <table:table-cell office:value-type="float" office:value="61">
                <text:p>61</text:p>
              </table:table-cell>
              <table:table-cell office:value-type="float" office:value="674.988936438638">
                <text:p>674.988936438638</text:p>
              </table:table-cell>
              <table:table-cell office:value-type="float" office:value="61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6.774193548387">
                <text:p>696.774193548387</text:p>
              </table:table-cell>
              <table:table-cell office:value-type="float" office:value="62">
                <text:p>62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2">
                <text:p>62</text:p>
              </table:table-cell>
              <table:table-cell office:value-type="float" office:value="699.645202964286">
                <text:p>699.645202964286</text:p>
              </table:table-cell>
              <table:table-cell office:value-type="float" office:value="62">
                <text:p>62</text:p>
              </table:table-cell>
              <table:table-cell office:value-type="float" office:value="707.709719093318">
                <text:p>707.709719093318</text:p>
              </table:table-cell>
              <table:table-cell office:value-type="float" office:value="62">
                <text:p>62</text:p>
              </table:table-cell>
              <table:table-cell office:value-type="float" office:value="695.61294489977">
                <text:p>695.61294489977</text:p>
              </table:table-cell>
              <table:table-cell office:value-type="float" office:value="62">
                <text:p>62</text:p>
              </table:table-cell>
              <table:table-cell office:value-type="float" office:value="711.741977157834">
                <text:p>711.741977157834</text:p>
              </table:table-cell>
              <table:table-cell office:value-type="float" office:value="62">
                <text:p>62</text:p>
              </table:table-cell>
              <table:table-cell office:value-type="float" office:value="691.580686835254">
                <text:p>691.580686835254</text:p>
              </table:table-cell>
              <table:table-cell office:value-type="float" office:value="62">
                <text:p>62</text:p>
              </table:table-cell>
              <table:table-cell office:value-type="float" office:value="715.774235222351">
                <text:p>715.774235222351</text:p>
              </table:table-cell>
              <table:table-cell office:value-type="float" office:value="62">
                <text:p>62</text:p>
              </table:table-cell>
              <table:table-cell office:value-type="float" office:value="687.548428770738">
                <text:p>687.548428770738</text:p>
              </table:table-cell>
              <table:table-cell office:value-type="float" office:value="62">
                <text:p>62</text:p>
              </table:table-cell>
              <table:table-cell office:value-type="float" office:value="683.516170706222">
                <text:p>683.516170706222</text:p>
              </table:table-cell>
              <table:table-cell office:value-type="float" office:value="62">
                <text:p>62</text:p>
              </table:table-cell>
              <table:table-cell office:value-type="float" office:value="679.483912641705">
                <text:p>679.483912641705</text:p>
              </table:table-cell>
              <table:table-cell office:value-type="float" office:value="62">
                <text:p>62</text:p>
              </table:table-cell>
              <table:table-cell office:value-type="float" office:value="675.451654577189">
                <text:p>675.451654577189</text:p>
              </table:table-cell>
              <table:table-cell office:value-type="float" office:value="62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\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4.761904761905">
                <text:p>704.761904761905</text:p>
              </table:table-cell>
              <table:table-cell office:value-type="float" office:value="63">
                <text:p>63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3">
                <text:p>63</text:p>
              </table:table-cell>
              <table:table-cell office:value-type="float" office:value="699.709207060548">
                <text:p>699.709207060548</text:p>
              </table:table-cell>
              <table:table-cell office:value-type="float" office:value="63">
                <text:p>63</text:p>
              </table:table-cell>
              <table:table-cell office:value-type="float" office:value="707.645714997056">
                <text:p>707.645714997056</text:p>
              </table:table-cell>
              <table:table-cell office:value-type="float" office:value="63">
                <text:p>63</text:p>
              </table:table-cell>
              <table:table-cell office:value-type="float" office:value="695.740953092294">
                <text:p>695.740953092294</text:p>
              </table:table-cell>
              <table:table-cell office:value-type="float" office:value="63">
                <text:p>63</text:p>
              </table:table-cell>
              <table:table-cell office:value-type="float" office:value="711.61396896531">
                <text:p>711.61396896531</text:p>
              </table:table-cell>
              <table:table-cell office:value-type="float" office:value="63">
                <text:p>63</text:p>
              </table:table-cell>
              <table:table-cell office:value-type="float" office:value="691.77269912404">
                <text:p>691.77269912404</text:p>
              </table:table-cell>
              <table:table-cell office:value-type="float" office:value="63">
                <text:p>63</text:p>
              </table:table-cell>
              <table:table-cell office:value-type="float" office:value="715.582222933564">
                <text:p>715.582222933564</text:p>
              </table:table-cell>
              <table:table-cell office:value-type="float" office:value="63">
                <text:p>63</text:p>
              </table:table-cell>
              <table:table-cell office:value-type="float" office:value="687.804445155786">
                <text:p>687.804445155786</text:p>
              </table:table-cell>
              <table:table-cell office:value-type="float" office:value="63">
                <text:p>63</text:p>
              </table:table-cell>
              <table:table-cell office:value-type="float" office:value="683.836191187532">
                <text:p>683.836191187532</text:p>
              </table:table-cell>
              <table:table-cell office:value-type="float" office:value="63">
                <text:p>63</text:p>
              </table:table-cell>
              <table:table-cell office:value-type="float" office:value="679.867937219278">
                <text:p>679.867937219278</text:p>
              </table:table-cell>
              <table:table-cell office:value-type="float" office:value="63">
                <text:p>63</text:p>
              </table:table-cell>
              <table:table-cell office:value-type="float" office:value="675.899683251024">
                <text:p>675.899683251024</text:p>
              </table:table-cell>
              <table:table-cell office:value-type="float" office:value="63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3.75">
                <text:p>693.75</text:p>
              </table:table-cell>
              <table:table-cell office:value-type="float" office:value="64">
                <text:p>64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4">
                <text:p>64</text:p>
              </table:table-cell>
              <table:table-cell office:value-type="float" office:value="699.771211028802">
                <text:p>699.771211028802</text:p>
              </table:table-cell>
              <table:table-cell office:value-type="float" office:value="64">
                <text:p>64</text:p>
              </table:table-cell>
              <table:table-cell office:value-type="float" office:value="707.583711028802">
                <text:p>707.583711028802</text:p>
              </table:table-cell>
              <table:table-cell office:value-type="float" office:value="64">
                <text:p>64</text:p>
              </table:table-cell>
              <table:table-cell office:value-type="float" office:value="695.864961028802">
                <text:p>695.864961028802</text:p>
              </table:table-cell>
              <table:table-cell office:value-type="float" office:value="64">
                <text:p>64</text:p>
              </table:table-cell>
              <table:table-cell office:value-type="float" office:value="711.489961028802">
                <text:p>711.489961028802</text:p>
              </table:table-cell>
              <table:table-cell office:value-type="float" office:value="64">
                <text:p>64</text:p>
              </table:table-cell>
              <table:table-cell office:value-type="float" office:value="691.958711028802">
                <text:p>691.958711028802</text:p>
              </table:table-cell>
              <table:table-cell office:value-type="float" office:value="64">
                <text:p>64</text:p>
              </table:table-cell>
              <table:table-cell office:value-type="float" office:value="715.396211028802">
                <text:p>715.396211028802</text:p>
              </table:table-cell>
              <table:table-cell office:value-type="float" office:value="64">
                <text:p>64</text:p>
              </table:table-cell>
              <table:table-cell office:value-type="float" office:value="688.052461028802">
                <text:p>688.052461028802</text:p>
              </table:table-cell>
              <table:table-cell office:value-type="float" office:value="64">
                <text:p>64</text:p>
              </table:table-cell>
              <table:table-cell office:value-type="float" office:value="684.146211028802">
                <text:p>684.146211028802</text:p>
              </table:table-cell>
              <table:table-cell office:value-type="float" office:value="64">
                <text:p>64</text:p>
              </table:table-cell>
              <table:table-cell office:value-type="float" office:value="680.239961028802">
                <text:p>680.239961028802</text:p>
              </table:table-cell>
              <table:table-cell office:value-type="float" office:value="64">
                <text:p>64</text:p>
              </table:table-cell>
              <table:table-cell office:value-type="float" office:value="676.333711028802">
                <text:p>676.333711028802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2.5">
                <text:p>712.5</text:p>
              </table:table-cell>
              <table:table-cell office:value-type="float" office:value="64">
                <text:p>64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4">
                <text:p>64</text:p>
              </table:table-cell>
              <table:table-cell office:value-type="float" office:value="699.771211028802">
                <text:p>699.771211028802</text:p>
              </table:table-cell>
              <table:table-cell office:value-type="float" office:value="64">
                <text:p>64</text:p>
              </table:table-cell>
              <table:table-cell office:value-type="float" office:value="707.583711028802">
                <text:p>707.583711028802</text:p>
              </table:table-cell>
              <table:table-cell office:value-type="float" office:value="64">
                <text:p>64</text:p>
              </table:table-cell>
              <table:table-cell office:value-type="float" office:value="695.864961028802">
                <text:p>695.864961028802</text:p>
              </table:table-cell>
              <table:table-cell office:value-type="float" office:value="64">
                <text:p>64</text:p>
              </table:table-cell>
              <table:table-cell office:value-type="float" office:value="711.489961028802">
                <text:p>711.489961028802</text:p>
              </table:table-cell>
              <table:table-cell office:value-type="float" office:value="64">
                <text:p>64</text:p>
              </table:table-cell>
              <table:table-cell office:value-type="float" office:value="691.958711028802">
                <text:p>691.958711028802</text:p>
              </table:table-cell>
              <table:table-cell office:value-type="float" office:value="64">
                <text:p>64</text:p>
              </table:table-cell>
              <table:table-cell office:value-type="float" office:value="715.396211028802">
                <text:p>715.396211028802</text:p>
              </table:table-cell>
              <table:table-cell office:value-type="float" office:value="64">
                <text:p>64</text:p>
              </table:table-cell>
              <table:table-cell office:value-type="float" office:value="688.052461028802">
                <text:p>688.052461028802</text:p>
              </table:table-cell>
              <table:table-cell office:value-type="float" office:value="64">
                <text:p>64</text:p>
              </table:table-cell>
              <table:table-cell office:value-type="float" office:value="684.146211028802">
                <text:p>684.146211028802</text:p>
              </table:table-cell>
              <table:table-cell office:value-type="float" office:value="64">
                <text:p>64</text:p>
              </table:table-cell>
              <table:table-cell office:value-type="float" office:value="680.239961028802">
                <text:p>680.239961028802</text:p>
              </table:table-cell>
              <table:table-cell office:value-type="float" office:value="64">
                <text:p>64</text:p>
              </table:table-cell>
              <table:table-cell office:value-type="float" office:value="676.333711028802">
                <text:p>676.333711028802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1.538461538462">
                <text:p>701.538461538462</text:p>
              </table:table-cell>
              <table:table-cell office:value-type="float" office:value="65">
                <text:p>65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5">
                <text:p>65</text:p>
              </table:table-cell>
              <table:table-cell office:value-type="float" office:value="699.831307182648">
                <text:p>699.831307182648</text:p>
              </table:table-cell>
              <table:table-cell office:value-type="float" office:value="65">
                <text:p>65</text:p>
              </table:table-cell>
              <table:table-cell office:value-type="float" office:value="707.523614874956">
                <text:p>707.523614874956</text:p>
              </table:table-cell>
              <table:table-cell office:value-type="float" office:value="65">
                <text:p>65</text:p>
              </table:table-cell>
              <table:table-cell office:value-type="float" office:value="695.985153336494">
                <text:p>695.985153336494</text:p>
              </table:table-cell>
              <table:table-cell office:value-type="float" office:value="65">
                <text:p>65</text:p>
              </table:table-cell>
              <table:table-cell office:value-type="float" office:value="711.36976872111">
                <text:p>711.36976872111</text:p>
              </table:table-cell>
              <table:table-cell office:value-type="float" office:value="65">
                <text:p>65</text:p>
              </table:table-cell>
              <table:table-cell office:value-type="float" office:value="692.138999490341">
                <text:p>692.138999490341</text:p>
              </table:table-cell>
              <table:table-cell office:value-type="float" office:value="65">
                <text:p>65</text:p>
              </table:table-cell>
              <table:table-cell office:value-type="float" office:value="715.215922567264">
                <text:p>715.215922567264</text:p>
              </table:table-cell>
              <table:table-cell office:value-type="float" office:value="65">
                <text:p>65</text:p>
              </table:table-cell>
              <table:table-cell office:value-type="float" office:value="688.292845644187">
                <text:p>688.292845644187</text:p>
              </table:table-cell>
              <table:table-cell office:value-type="float" office:value="65">
                <text:p>65</text:p>
              </table:table-cell>
              <table:table-cell office:value-type="float" office:value="684.446691798033">
                <text:p>684.446691798033</text:p>
              </table:table-cell>
              <table:table-cell office:value-type="float" office:value="65">
                <text:p>65</text:p>
              </table:table-cell>
              <table:table-cell office:value-type="float" office:value="680.600537951879">
                <text:p>680.600537951879</text:p>
              </table:table-cell>
              <table:table-cell office:value-type="float" office:value="65">
                <text:p>65</text:p>
              </table:table-cell>
              <table:table-cell office:value-type="float" office:value="676.754384105725">
                <text:p>676.754384105725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\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9.090909090909">
                <text:p>709.090909090909</text:p>
              </table:table-cell>
              <table:table-cell office:value-type="float" office:value="66">
                <text:p>66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6">
                <text:p>66</text:p>
              </table:table-cell>
              <table:table-cell office:value-type="float" office:value="699.889582240923">
                <text:p>699.889582240923</text:p>
              </table:table-cell>
              <table:table-cell office:value-type="float" office:value="66">
                <text:p>66</text:p>
              </table:table-cell>
              <table:table-cell office:value-type="float" office:value="707.465339816681">
                <text:p>707.465339816681</text:p>
              </table:table-cell>
              <table:table-cell office:value-type="float" office:value="66">
                <text:p>66</text:p>
              </table:table-cell>
              <table:table-cell office:value-type="float" office:value="696.101703453045">
                <text:p>696.101703453045</text:p>
              </table:table-cell>
              <table:table-cell office:value-type="float" office:value="66">
                <text:p>66</text:p>
              </table:table-cell>
              <table:table-cell office:value-type="float" office:value="711.25321860456">
                <text:p>711.25321860456</text:p>
              </table:table-cell>
              <table:table-cell office:value-type="float" office:value="66">
                <text:p>66</text:p>
              </table:table-cell>
              <table:table-cell office:value-type="float" office:value="692.313824665166">
                <text:p>692.313824665166</text:p>
              </table:table-cell>
              <table:table-cell office:value-type="float" office:value="66">
                <text:p>66</text:p>
              </table:table-cell>
              <table:table-cell office:value-type="float" office:value="715.041097392438">
                <text:p>715.041097392438</text:p>
              </table:table-cell>
              <table:table-cell office:value-type="float" office:value="66">
                <text:p>66</text:p>
              </table:table-cell>
              <table:table-cell office:value-type="float" office:value="688.525945877287">
                <text:p>688.525945877287</text:p>
              </table:table-cell>
              <table:table-cell office:value-type="float" office:value="66">
                <text:p>66</text:p>
              </table:table-cell>
              <table:table-cell office:value-type="float" office:value="684.738067089408">
                <text:p>684.738067089408</text:p>
              </table:table-cell>
              <table:table-cell office:value-type="float" office:value="66">
                <text:p>66</text:p>
              </table:table-cell>
              <table:table-cell office:value-type="float" office:value="680.950188301529">
                <text:p>680.950188301529</text:p>
              </table:table-cell>
              <table:table-cell office:value-type="float" office:value="66">
                <text:p>66</text:p>
              </table:table-cell>
              <table:table-cell office:value-type="float" office:value="677.162309513651">
                <text:p>677.162309513651</text:p>
              </table:table-cell>
              <table:table-cell office:value-type="float" office:value="66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8.507462686567">
                <text:p>698.507462686567</text:p>
              </table:table-cell>
              <table:table-cell office:value-type="float" office:value="67">
                <text:p>67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7">
                <text:p>67</text:p>
              </table:table-cell>
              <table:table-cell office:value-type="float" office:value="699.94611774522">
                <text:p>699.94611774522</text:p>
              </table:table-cell>
              <table:table-cell office:value-type="float" office:value="67">
                <text:p>67</text:p>
              </table:table-cell>
              <table:table-cell office:value-type="float" office:value="707.408804312384">
                <text:p>707.408804312384</text:p>
              </table:table-cell>
              <table:table-cell office:value-type="float" office:value="67">
                <text:p>67</text:p>
              </table:table-cell>
              <table:table-cell office:value-type="float" office:value="696.214774461638">
                <text:p>696.214774461638</text:p>
              </table:table-cell>
              <table:table-cell office:value-type="float" office:value="67">
                <text:p>67</text:p>
              </table:table-cell>
              <table:table-cell office:value-type="float" office:value="711.140147595966">
                <text:p>711.140147595966</text:p>
              </table:table-cell>
              <table:table-cell office:value-type="float" office:value="67">
                <text:p>67</text:p>
              </table:table-cell>
              <table:table-cell office:value-type="float" office:value="692.483431178056">
                <text:p>692.483431178056</text:p>
              </table:table-cell>
              <table:table-cell office:value-type="float" office:value="67">
                <text:p>67</text:p>
              </table:table-cell>
              <table:table-cell office:value-type="float" office:value="714.871490879548">
                <text:p>714.871490879548</text:p>
              </table:table-cell>
              <table:table-cell office:value-type="float" office:value="67">
                <text:p>67</text:p>
              </table:table-cell>
              <table:table-cell office:value-type="float" office:value="688.752087894474">
                <text:p>688.752087894474</text:p>
              </table:table-cell>
              <table:table-cell office:value-type="float" office:value="67">
                <text:p>67</text:p>
              </table:table-cell>
              <table:table-cell office:value-type="float" office:value="685.020744610892">
                <text:p>685.020744610892</text:p>
              </table:table-cell>
              <table:table-cell office:value-type="float" office:value="67">
                <text:p>67</text:p>
              </table:table-cell>
              <table:table-cell office:value-type="float" office:value="681.28940132731">
                <text:p>681.28940132731</text:p>
              </table:table-cell>
              <table:table-cell office:value-type="float" office:value="67">
                <text:p>67</text:p>
              </table:table-cell>
              <table:table-cell office:value-type="float" office:value="677.558058043728">
                <text:p>677.558058043728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68">
                <text:p>68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8">
                <text:p>68</text:p>
              </table:table-cell>
              <table:table-cell office:value-type="float" office:value="700.000990440567">
                <text:p>700.000990440567</text:p>
              </table:table-cell>
              <table:table-cell office:value-type="float" office:value="68">
                <text:p>68</text:p>
              </table:table-cell>
              <table:table-cell office:value-type="float" office:value="707.353931617037">
                <text:p>707.353931617037</text:p>
              </table:table-cell>
              <table:table-cell office:value-type="float" office:value="68">
                <text:p>68</text:p>
              </table:table-cell>
              <table:table-cell office:value-type="float" office:value="696.324519852332">
                <text:p>696.324519852332</text:p>
              </table:table-cell>
              <table:table-cell office:value-type="float" office:value="68">
                <text:p>68</text:p>
              </table:table-cell>
              <table:table-cell office:value-type="float" office:value="711.030402205273">
                <text:p>711.030402205273</text:p>
              </table:table-cell>
              <table:table-cell office:value-type="float" office:value="68">
                <text:p>68</text:p>
              </table:table-cell>
              <table:table-cell office:value-type="float" office:value="692.648049264096">
                <text:p>692.648049264096</text:p>
              </table:table-cell>
              <table:table-cell office:value-type="float" office:value="68">
                <text:p>68</text:p>
              </table:table-cell>
              <table:table-cell office:value-type="float" office:value="714.706872793508">
                <text:p>714.706872793508</text:p>
              </table:table-cell>
              <table:table-cell office:value-type="float" office:value="68">
                <text:p>68</text:p>
              </table:table-cell>
              <table:table-cell office:value-type="float" office:value="688.971578675861">
                <text:p>688.971578675861</text:p>
              </table:table-cell>
              <table:table-cell office:value-type="float" office:value="68">
                <text:p>68</text:p>
              </table:table-cell>
              <table:table-cell office:value-type="float" office:value="685.295108087626">
                <text:p>685.295108087626</text:p>
              </table:table-cell>
              <table:table-cell office:value-type="float" office:value="68">
                <text:p>68</text:p>
              </table:table-cell>
              <table:table-cell office:value-type="float" office:value="681.61863749939">
                <text:p>681.61863749939</text:p>
              </table:table-cell>
              <table:table-cell office:value-type="float" office:value="68">
                <text:p>68</text:p>
              </table:table-cell>
              <table:table-cell office:value-type="float" office:value="677.942166911155">
                <text:p>677.942166911155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5.652173913043">
                <text:p>695.652173913043</text:p>
              </table:table-cell>
              <table:table-cell office:value-type="float" office:value="69">
                <text:p>69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69">
                <text:p>69</text:p>
              </table:table-cell>
              <table:table-cell office:value-type="float" office:value="700.054272623005">
                <text:p>700.054272623005</text:p>
              </table:table-cell>
              <table:table-cell office:value-type="float" office:value="69">
                <text:p>69</text:p>
              </table:table-cell>
              <table:table-cell office:value-type="float" office:value="707.300649434599">
                <text:p>707.300649434599</text:p>
              </table:table-cell>
              <table:table-cell office:value-type="float" office:value="69">
                <text:p>69</text:p>
              </table:table-cell>
              <table:table-cell office:value-type="float" office:value="696.431084217208">
                <text:p>696.431084217208</text:p>
              </table:table-cell>
              <table:table-cell office:value-type="float" office:value="69">
                <text:p>69</text:p>
              </table:table-cell>
              <table:table-cell office:value-type="float" office:value="710.923837840396">
                <text:p>710.923837840396</text:p>
              </table:table-cell>
              <table:table-cell office:value-type="float" office:value="69">
                <text:p>69</text:p>
              </table:table-cell>
              <table:table-cell office:value-type="float" office:value="692.807895811411">
                <text:p>692.807895811411</text:p>
              </table:table-cell>
              <table:table-cell office:value-type="float" office:value="69">
                <text:p>69</text:p>
              </table:table-cell>
              <table:table-cell office:value-type="float" office:value="714.547026246193">
                <text:p>714.547026246193</text:p>
              </table:table-cell>
              <table:table-cell office:value-type="float" office:value="69">
                <text:p>69</text:p>
              </table:table-cell>
              <table:table-cell office:value-type="float" office:value="689.184707405614">
                <text:p>689.184707405614</text:p>
              </table:table-cell>
              <table:table-cell office:value-type="float" office:value="69">
                <text:p>69</text:p>
              </table:table-cell>
              <table:table-cell office:value-type="float" office:value="685.561518999817">
                <text:p>685.561518999817</text:p>
              </table:table-cell>
              <table:table-cell office:value-type="float" office:value="69">
                <text:p>69</text:p>
              </table:table-cell>
              <table:table-cell office:value-type="float" office:value="681.93833059402">
                <text:p>681.93833059402</text:p>
              </table:table-cell>
              <table:table-cell office:value-type="float" office:value="69">
                <text:p>69</text:p>
              </table:table-cell>
              <table:table-cell office:value-type="float" office:value="678.315142188222">
                <text:p>678.315142188222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2.857142857143">
                <text:p>702.857142857143</text:p>
              </table:table-cell>
              <table:table-cell office:value-type="float" office:value="70">
                <text:p>70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70">
                <text:p>70</text:p>
              </table:table-cell>
              <table:table-cell office:value-type="float" office:value="700.106032457374">
                <text:p>700.106032457374</text:p>
              </table:table-cell>
              <table:table-cell office:value-type="float" office:value="70">
                <text:p>70</text:p>
              </table:table-cell>
              <table:table-cell office:value-type="float" office:value="707.248889600231">
                <text:p>707.248889600231</text:p>
              </table:table-cell>
              <table:table-cell office:value-type="float" office:value="70">
                <text:p>70</text:p>
              </table:table-cell>
              <table:table-cell office:value-type="float" office:value="696.534603885945">
                <text:p>696.534603885945</text:p>
              </table:table-cell>
              <table:table-cell office:value-type="float" office:value="70">
                <text:p>70</text:p>
              </table:table-cell>
              <table:table-cell office:value-type="float" office:value="710.820318171659">
                <text:p>710.820318171659</text:p>
              </table:table-cell>
              <table:table-cell office:value-type="float" office:value="70">
                <text:p>70</text:p>
              </table:table-cell>
              <table:table-cell office:value-type="float" office:value="692.963175314516">
                <text:p>692.963175314516</text:p>
              </table:table-cell>
              <table:table-cell office:value-type="float" office:value="70">
                <text:p>70</text:p>
              </table:table-cell>
              <table:table-cell office:value-type="float" office:value="714.391746743088">
                <text:p>714.391746743088</text:p>
              </table:table-cell>
              <table:table-cell office:value-type="float" office:value="70">
                <text:p>70</text:p>
              </table:table-cell>
              <table:table-cell office:value-type="float" office:value="689.391746743088">
                <text:p>689.391746743088</text:p>
              </table:table-cell>
              <table:table-cell office:value-type="float" office:value="70">
                <text:p>70</text:p>
              </table:table-cell>
              <table:table-cell office:value-type="float" office:value="685.820318171659">
                <text:p>685.820318171659</text:p>
              </table:table-cell>
              <table:table-cell office:value-type="float" office:value="70">
                <text:p>70</text:p>
              </table:table-cell>
              <table:table-cell office:value-type="float" office:value="682.248889600231">
                <text:p>682.248889600231</text:p>
              </table:table-cell>
              <table:table-cell office:value-type="float" office:value="70">
                <text:p>70</text:p>
              </table:table-cell>
              <table:table-cell office:value-type="float" office:value="678.677461028802">
                <text:p>678.677461028802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9.859154929578">
                <text:p>709.859154929578</text:p>
              </table:table-cell>
              <table:table-cell office:value-type="float" office:value="71">
                <text:p>71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71">
                <text:p>71</text:p>
              </table:table-cell>
              <table:table-cell office:value-type="float" office:value="700.156334268239">
                <text:p>700.156334268239</text:p>
              </table:table-cell>
              <table:table-cell office:value-type="float" office:value="71">
                <text:p>71</text:p>
              </table:table-cell>
              <table:table-cell office:value-type="float" office:value="707.198587789365">
                <text:p>707.198587789365</text:p>
              </table:table-cell>
              <table:table-cell office:value-type="float" office:value="71">
                <text:p>71</text:p>
              </table:table-cell>
              <table:table-cell office:value-type="float" office:value="696.635207507675">
                <text:p>696.635207507675</text:p>
              </table:table-cell>
              <table:table-cell office:value-type="float" office:value="71">
                <text:p>71</text:p>
              </table:table-cell>
              <table:table-cell office:value-type="float" office:value="710.719714549929">
                <text:p>710.719714549929</text:p>
              </table:table-cell>
              <table:table-cell office:value-type="float" office:value="71">
                <text:p>71</text:p>
              </table:table-cell>
              <table:table-cell office:value-type="float" office:value="693.114080747112">
                <text:p>693.114080747112</text:p>
              </table:table-cell>
              <table:table-cell office:value-type="float" office:value="71">
                <text:p>71</text:p>
              </table:table-cell>
              <table:table-cell office:value-type="float" office:value="714.240841310492">
                <text:p>714.240841310492</text:p>
              </table:table-cell>
              <table:table-cell office:value-type="float" office:value="71">
                <text:p>71</text:p>
              </table:table-cell>
              <table:table-cell office:value-type="float" office:value="689.592953986549">
                <text:p>689.592953986549</text:p>
              </table:table-cell>
              <table:table-cell office:value-type="float" office:value="71">
                <text:p>71</text:p>
              </table:table-cell>
              <table:table-cell office:value-type="float" office:value="686.071827225985">
                <text:p>686.071827225985</text:p>
              </table:table-cell>
              <table:table-cell office:value-type="float" office:value="71">
                <text:p>71</text:p>
              </table:table-cell>
              <table:table-cell office:value-type="float" office:value="682.550700465422">
                <text:p>682.550700465422</text:p>
              </table:table-cell>
              <table:table-cell office:value-type="float" office:value="71">
                <text:p>71</text:p>
              </table:table-cell>
              <table:table-cell office:value-type="float" office:value="679.029573704858">
                <text:p>679.029573704858</text:p>
              </table:table-cell>
              <table:table-cell office:value-type="float" office:value="71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2.957746478873">
                <text:p>692.957746478873</text:p>
              </table:table-cell>
              <table:table-cell office:value-type="float" office:value="71">
                <text:p>71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71">
                <text:p>71</text:p>
              </table:table-cell>
              <table:table-cell office:value-type="float" office:value="700.156334268239">
                <text:p>700.156334268239</text:p>
              </table:table-cell>
              <table:table-cell office:value-type="float" office:value="71">
                <text:p>71</text:p>
              </table:table-cell>
              <table:table-cell office:value-type="float" office:value="707.198587789365">
                <text:p>707.198587789365</text:p>
              </table:table-cell>
              <table:table-cell office:value-type="float" office:value="71">
                <text:p>71</text:p>
              </table:table-cell>
              <table:table-cell office:value-type="float" office:value="696.635207507675">
                <text:p>696.635207507675</text:p>
              </table:table-cell>
              <table:table-cell office:value-type="float" office:value="71">
                <text:p>71</text:p>
              </table:table-cell>
              <table:table-cell office:value-type="float" office:value="710.719714549929">
                <text:p>710.719714549929</text:p>
              </table:table-cell>
              <table:table-cell office:value-type="float" office:value="71">
                <text:p>71</text:p>
              </table:table-cell>
              <table:table-cell office:value-type="float" office:value="693.114080747112">
                <text:p>693.114080747112</text:p>
              </table:table-cell>
              <table:table-cell office:value-type="float" office:value="71">
                <text:p>71</text:p>
              </table:table-cell>
              <table:table-cell office:value-type="float" office:value="714.240841310492">
                <text:p>714.240841310492</text:p>
              </table:table-cell>
              <table:table-cell office:value-type="float" office:value="71">
                <text:p>71</text:p>
              </table:table-cell>
              <table:table-cell office:value-type="float" office:value="689.592953986549">
                <text:p>689.592953986549</text:p>
              </table:table-cell>
              <table:table-cell office:value-type="float" office:value="71">
                <text:p>71</text:p>
              </table:table-cell>
              <table:table-cell office:value-type="float" office:value="686.071827225985">
                <text:p>686.071827225985</text:p>
              </table:table-cell>
              <table:table-cell office:value-type="float" office:value="71">
                <text:p>71</text:p>
              </table:table-cell>
              <table:table-cell office:value-type="float" office:value="682.550700465422">
                <text:p>682.550700465422</text:p>
              </table:table-cell>
              <table:table-cell office:value-type="float" office:value="71">
                <text:p>71</text:p>
              </table:table-cell>
              <table:table-cell office:value-type="float" office:value="679.029573704858">
                <text:p>679.029573704858</text:p>
              </table:table-cell>
              <table:table-cell office:value-type="float" office:value="71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0">
                <text:p>700</text:p>
              </table:table-cell>
              <table:table-cell office:value-type="float" office:value="72">
                <text:p>72</text:p>
              </table:table-cell>
              <table:table-cell office:value-type="float" office:value="703.677461028802">
                <text:p>703.677461028802</text:p>
              </table:table-cell>
              <table:table-cell office:value-type="float" office:value="72">
                <text:p>72</text:p>
              </table:table-cell>
              <table:table-cell office:value-type="float" office:value="700.20523880658">
                <text:p>700.20523880658</text:p>
              </table:table-cell>
              <table:table-cell office:value-type="float" office:value="72">
                <text:p>72</text:p>
              </table:table-cell>
              <table:table-cell office:value-type="float" office:value="707.149683251024">
                <text:p>707.149683251024</text:p>
              </table:table-cell>
              <table:table-cell office:value-type="float" office:value="72">
                <text:p>72</text:p>
              </table:table-cell>
              <table:table-cell office:value-type="float" office:value="696.733016584358">
                <text:p>696.733016584358</text:p>
              </table:table-cell>
              <table:table-cell office:value-type="float" office:value="72">
                <text:p>72</text:p>
              </table:table-cell>
              <table:table-cell office:value-type="float" office:value="710.621905473247">
                <text:p>710.621905473247</text:p>
              </table:table-cell>
              <table:table-cell office:value-type="float" office:value="72">
                <text:p>72</text:p>
              </table:table-cell>
              <table:table-cell office:value-type="float" office:value="693.260794362135">
                <text:p>693.260794362135</text:p>
              </table:table-cell>
              <table:table-cell office:value-type="float" office:value="72">
                <text:p>72</text:p>
              </table:table-cell>
              <table:table-cell office:value-type="float" office:value="714.094127695469">
                <text:p>714.094127695469</text:p>
              </table:table-cell>
              <table:table-cell office:value-type="float" office:value="72">
                <text:p>72</text:p>
              </table:table-cell>
              <table:table-cell office:value-type="float" office:value="689.788572139913">
                <text:p>689.788572139913</text:p>
              </table:table-cell>
              <table:table-cell office:value-type="float" office:value="72">
                <text:p>72</text:p>
              </table:table-cell>
              <table:table-cell office:value-type="float" office:value="686.316349917691">
                <text:p>686.316349917691</text:p>
              </table:table-cell>
              <table:table-cell office:value-type="float" office:value="72">
                <text:p>72</text:p>
              </table:table-cell>
              <table:table-cell office:value-type="float" office:value="682.844127695469">
                <text:p>682.844127695469</text:p>
              </table:table-cell>
              <table:table-cell office:value-type="float" office:value="72">
                <text:p>72</text:p>
              </table:table-cell>
              <table:table-cell office:value-type="float" office:value="679.371905473247">
                <text:p>679.371905473247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49">
                <text:p>749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(7\13)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0">
                <text:p>650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24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20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171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15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133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12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109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10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92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86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8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75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71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67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63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6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57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55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52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5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48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46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44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43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41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4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39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38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36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35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34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33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32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32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31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39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3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9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9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42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8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7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7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45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6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6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5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48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4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49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4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4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1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3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3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3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2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4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2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5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1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1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7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1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8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9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2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61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19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62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19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63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19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18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18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66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18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18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17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17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17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71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 17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0">
                <text:p>65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66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0">
                <text:p>66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67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0">
                <text:p>67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68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0">
                <text:p>68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69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0">
                <text:p>69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70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0">
                <text:p>70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71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0">
                <text:p>71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72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0">
                <text:p>72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73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0">
                <text:p>73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74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40">
                <text:p>74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750¢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53.5">
                <text:p>53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4.1$Unix OpenOffice.org_project/Patch 1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7">
      <number:number number:decimal-places="0" number:min-integer-digits="0"/>
      <number:text>¢</number:text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include-hidden-cells="false" chart:treat-empty-cells="ignore" chart:spline-order="3" chart:sort-by-x-values="false" chart:right-angled-axes="true" chart:data-label-number="none" chart:data-label-text="true" chart:data-label-symbol="false"/>
    </style:style>
    <style:style style:name="ch3" style:family="chart" style:data-style-name="N117">
      <style:chart-properties chart:display-label="true" chart:tick-marks-major-inner="false" chart:tick-marks-major-outer="false" chart:tick-marks-minor-inner="true" chart:tick-marks-minor-outer="false" chart:logarithmic="false" chart:minimum="685" chart:maximum="720" chart:interval-major="5" chart:interval-minor-divisor="5" chart:reverse-direction="false" text:line-break="false" chart:visible="true" chart:axis-position="0" chart:axis-label-position="outside-minimum"/>
      <style:graphic-properties svg:stroke-color="#b3b3b3"/>
      <style:text-properties fo:font-size="12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minimum="10" chart:maximum="72" chart:origin="0" chart:interval-major="5" chart:interval-minor-divisor="5" chart:reverse-direction="true" text:line-break="false" chart:visible="true" chart:axis-position="0" chart:axis-label-position="near-axis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symbol-type="named-symbol" chart:symbol-name="diamond" chart:symbol-width="0.3cm" chart:symbol-height="0.3cm" chart:data-label-number="none" chart:data-label-text="true" chart:data-label-symbol="false"/>
      <style:graphic-properties draw:stroke="none" svg:stroke-width="0.088cm" svg:stroke-color="#000000" draw:fill-color="#000000" dr3d:edge-rounding="0%"/>
      <style:text-properties fo:font-size="12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317cm" svg:height="29.623cm" chart:class="chart:scatter" chart:style-name="ch1">
        <chart:plot-area chart:style-name="ch2" table:cell-range-address="Sheet1.AK10:Sheet1.AM85" chart:data-source-has-labels="column" svg:x="0.084cm" svg:y="0.62cm" svg:width="11.821cm" svg:height="28.433cm">
          <chart:axis chart:dimension="x" chart:name="primary-x" chart:style-name="ch3">
            <chart:categories table:cell-range-address="Sheet1.AK10:Sheet1.AK8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AM10:Sheet1.AM85" chart:class="chart:scatter">
            <chart:domain table:cell-range-address="Sheet1.AL10:Sheet1.AL85"/>
            <chart:data-point chart:repeated="7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</table:table-row>
          </table:table-header-rows>
          <table:table-rows>
            <table:table-row>
              <table:table-cell office:value-type="string">
                <text:p text:id="Sheet1.AK10:Sheet1.AK85"/>
              </table:table-cell>
              <table:table-cell office:value-type="float" office:value="654.545454545455">
                <text:p text:id="Sheet1.AL10:Sheet1.AL85">654.545454545455</text:p>
              </table:table-cell>
              <table:table-cell office:value-type="float" office:value="11">
                <text:p text:id="Sheet1.AM10:Sheet1.AM85"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3.636363636364">
                <text:p>763.63636363636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0">
                <text:p>7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8.461538461538">
                <text:p>738.46153846153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0">
                <text:p>7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\16</text:p>
              </table:table-cell>
              <table:table-cell office:value-type="float" office:value="675">
                <text:p>67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3.333333333333">
                <text:p>733.33333333333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\19</text:p>
              </table:table-cell>
              <table:table-cell office:value-type="float" office:value="694.736842105263">
                <text:p>694.7368421052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0">
                <text:p>7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\22</text:p>
              </table:table-cell>
              <table:table-cell office:value-type="float" office:value="709.090909090909">
                <text:p>709.09090909090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8.260869565217">
                <text:p>678.2608695652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0.434782608696">
                <text:p>730.43478260869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0">
                <text:p>70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\25</text:p>
              </table:table-cell>
              <table:table-cell office:value-type="float" office:value="720">
                <text:p>7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2.307692307692">
                <text:p>692.30769230769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1.111111111111">
                <text:p>711.1111111111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3.448275862069">
                <text:p>703.44827586206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0">
                <text:p>7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0">
                <text:p>68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6.774193548387">
                <text:p>696.77419354838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2.5">
                <text:p>712.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0.909090909091">
                <text:p>690.90909090909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\35</text:p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0">
                <text:p>72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0">
                <text:p>70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3.513513513514">
                <text:p>713.51351351351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2\38</text:p>
              </table:table-cell>
              <table:table-cell office:value-type="float" office:value="694.736842105263">
                <text:p>694.73684210526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7.692307692308">
                <text:p>707.69230769230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0">
                <text:p>69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4\41</text:p>
              </table:table-cell>
              <table:table-cell office:value-type="float" office:value="702.439024390244">
                <text:p>702.43902439024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4.285714285714">
                <text:p>714.28571428571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5.714285714286">
                <text:p>685.7142857142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7.674418604651">
                <text:p>697.6744186046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6\44</text:p>
              </table:table-cell>
              <table:table-cell office:value-type="float" office:value="709.090909090909">
                <text:p>709.09090909090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3.333333333333">
                <text:p>693.3333333333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4.347826086957">
                <text:p>704.34782608695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9.36170212766">
                <text:p>689.3617021276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(28\47)</text:p>
              </table:table-cell>
              <table:table-cell office:value-type="float" office:value="714.893617021277">
                <text:p>714.89361702127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0">
                <text:p>7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0.204081632653">
                <text:p>710.20408163265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6">
                <text:p>6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2.307692307692">
                <text:p>692.30769230769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5.384615384615">
                <text:p>715.38461538461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1.88679245283">
                <text:p>701.8867924528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1.111111111111">
                <text:p>711.11111111111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(31\54)</text:p>
              </table:table-cell>
              <table:table-cell office:value-type="float" office:value="688.888888888889">
                <text:p>688.88888888888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8.181818181818">
                <text:p>698.1818181818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7.142857142857">
                <text:p>707.14285714285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3\57</text:p>
              </table:table-cell>
              <table:table-cell office:value-type="float" office:value="694.736842105263">
                <text:p>694.73684210526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3.448275862069">
                <text:p>703.44827586206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1.864406779661">
                <text:p>711.86440677966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1.525423728814">
                <text:p>691.5254237288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5\60</text:p>
              </table:table-cell>
              <table:table-cell office:value-type="float" office:value="700">
                <text:p>7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8.196721311475">
                <text:p>708.1967213114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6.774193548387">
                <text:p>696.77419354838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7\63</text:p>
              </table:table-cell>
              <table:table-cell office:value-type="float" office:value="704.761904761905">
                <text:p>704.7619047619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3.75">
                <text:p>693.7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2.5">
                <text:p>712.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1.538461538462">
                <text:p>701.53846153846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9\66</text:p>
              </table:table-cell>
              <table:table-cell office:value-type="float" office:value="709.090909090909">
                <text:p>709.09090909090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8.507462686567">
                <text:p>698.5074626865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5.882352941176">
                <text:p>705.88235294117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5.652173913043">
                <text:p>695.65217391304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2.857142857143">
                <text:p>702.8571428571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9.859154929578">
                <text:p>709.85915492957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2.957746478873">
                <text:p>692.9577464788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0">
                <text:p>70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9">
                <text:p>74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(7\13)</text:p>
              </table:table-cell>
              <table:table-cell office:value-type="float" office:value="650">
                <text:p>650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4.1$Unix OpenOffice.org_project/Patch 1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